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5.25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3333in"/>
    </style:style>
    <style:style style:name="Table5" style:family="table">
      <style:table-properties style:width="6.8333in" fo:margin-left="0.0194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20%" fo:text-indent="0.5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fo:keep-together="always"/>
    </style:style>
    <style:style style:name="P31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20%" fo:text-indent="0.58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20%" fo:margin-left="0.3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20%" fo:margin-left="0.40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0%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0%" fo:text-indent="0.58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20%" fo:text-indent="0.5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20%" fo:text-inden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20%" fo:text-inden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20%" fo:text-indent="0.38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20%" fo:text-indent="0.3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20%" fo:margin-left="0.3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20%" fo:margin-left="0.3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fo:keep-together="always"/>
    </style:style>
    <style:style style:name="P12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20%" fo:text-indent="0.58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fo:keep-together="always"/>
    </style:style>
    <style:style style:name="P15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fo:keep-together="always"/>
    </style:style>
    <style:style style:name="P18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120%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20%" fo:margin-left="0.6458in" fo:text-indent="-0.1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fo:keep-together="always"/>
    </style:style>
    <style:style style:name="P20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120%" fo:text-indent="0.194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2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120%" fo:text-indent="0.388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120%" fo:text-indent="0.388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20%" fo:text-indent="0.58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2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20%"/>
      <style:text-properties style:font-size-complex="14pt"/>
    </style:style>
  </office:automatic-styles>
  <office:body>
    <office:text text:use-soft-page-breaks="true">
      <text:p text:style-name="P1">附件三</text:p>
      <text:p text:style-name="P4">桃園市政府警察局法規審查委員會工作小組行政規則審查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規則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提案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優先審查</text:p>
            <text:p text:style-name="P23"/>
          </table:table-cell>
          <table:table-cell table:style-name="TableCell24">
            <text:p text:style-name="P25">項<text:s text:c="26"/>目</text:p>
          </table:table-cell>
          <table:table-cell table:style-name="TableCell26">
            <text:p text:style-name="P27">有</text:p>
          </table:table-cell>
          <table:table-cell table:style-name="TableCell28">
            <text:p text:style-name="P29">無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１涉及本局(市)重大政策事項，有無事先簽陳局(市)長核可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２涉及其他機關（單位）事項，有無事先徵詢相關機關（單位）意見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9">
            <text:p text:style-name="P48">形式審查</text:p>
            <text:p text:style-name="P49"/>
          </table:table-cell>
          <table:table-cell table:style-name="TableCell50">
            <text:p text:style-name="P51">項<text:s text:c="26"/>目</text:p>
          </table:table-cell>
          <table:table-cell table:style-name="TableCell52">
            <text:p text:style-name="P53">是</text:p>
          </table:table-cell>
          <table:table-cell table:style-name="TableCell54">
            <text:p text:style-name="P55">否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１是否屬應以法規命令規定事項？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２行政規則名稱與法規之位階是否相符？</text:p>
            <text:p text:style-name="P68">一般行政規則應訂名為「要點、注意事項、須知、作業程序、原則、基準」。</text:p>
            <text:p text:style-name="P69">性質特殊之行政規則應訂名為「章程、範本、方案、補充規定、規範、表」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３查證有無上位階法規或其他法定職權規範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４是否牴觸上位階法規？</text:p>
            <text:p text:style-name="P86">例憲法。</text:p>
            <text:p text:style-name="P87">法律。</text:p>
            <text:p text:style-name="P88">法規命令。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５是否屬行政程序法第一百五十九條規定事項：</text:p>
            <text:p text:style-name="P97">機關內部之組織。</text:p>
            <text:p text:style-name="P98">事務之分配。</text:p>
            <text:p text:style-name="P99">業務處理方式。</text:p>
            <text:p text:style-name="P100">人事管理等一般性規定。</text:p>
            <text:p text:style-name="P101">協助下級機關或屬官統一解釋法令、認定事實訂頒之解釋性規定。</text:p>
            <text:p text:style-name="P102">協助下級機關或屬官行使裁量權訂頒之裁量基準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６有無逾越訂定行政規則之界限？（例如行政規則不得訂定罰則或創設、剝奪、限制或直接涉及人民權利義務事項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７規範內容是否與其他相同位階規範競合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８競合時適用之優先順序是否載明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實質審查</text:p>
          </table:table-cell>
          <table:table-cell table:style-name="TableCell134">
            <text:p text:style-name="P135">項<text:s text:c="26"/>目</text:p>
          </table:table-cell>
          <table:table-cell table:style-name="TableCell136">
            <text:p text:style-name="P137">是</text:p>
          </table:table-cell>
          <table:table-cell table:style-name="TableCell138">
            <text:p text:style-name="P139">否</text:p>
          </table:table-cell>
        </table:table-row>
        <table:table-row table:style-name="TableRow140">
          <table:table-cell table:style-name="TableCell141" table:number-rows-spanned="8">
            <text:p text:style-name="P142"/>
          </table:table-cell>
          <table:table-cell table:style-name="TableCell143">
            <text:p text:style-name="P144">１有無訂定目的？（草案第幾點）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２有無規範依據？（草案第幾點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３書寫格式是否符合法制體例？（如行政規則內容繁複者以壹、貳、參等國字區分，規定內容直行書寫，不冠以「第某條」字樣，而以一、二、三等數字為之，各點內得分為項及以……等數字分款）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４內容順序安排是否符合秩序（篇章節點項款目的安排應本末先後合宜）、經濟（章節規定內容應以最少的文字表示出最完整的意義）、明確（避免發生適用疑義或法律漏洞）等原則？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５文字運用是否符合：嚴謹原則、明顯原則、正確原則、簡潔原則、多用名詞少用代名詞善用助動詞及正反面語態、文義前後一貫原則、法規用語前後相同原則？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６行政規則用語、用字是否符合法律統一用字、用語表規定？</text:p>
            <text:p text:style-name="P185">例行政規則為：訂定、函頒（如屬行政程序法第一百五十九條第二項第二款之行政規則改為發布）。</text:p>
            <text:p text:style-name="P186">項分款敘述時，稱「下列」、「如下」，不稱「左列」、「如左」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７是否符合立法慣用語或一般法律用語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８是否符合立法慣用標點符號？</text:p>
            <text:p text:style-name="P203">例標題不使用標點符號。</text:p>
            <text:p text:style-name="P204">有「但書」之條文，「但」字上之標點符號使用句號「。」。</text:p>
            <text:p text:style-name="P205">「及」字為連接詞時，「及」字上之標點刪除。</text:p>
            <text:p text:style-name="P206">「其」字為代名詞時，其上用分號「；」。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其他參考<text:soft-page-break/>規　　定</text:p>
          </table:table-cell>
          <table:table-cell table:style-name="TableCell214">
            <text:p text:style-name="P215">項<text:s/><text:s text:c="25"/>目</text:p>
          </table:table-cell>
          <table:table-cell table:style-name="TableCell216">
            <text:p text:style-name="P217">有</text:p>
          </table:table-cell>
          <table:table-cell table:style-name="TableCell218">
            <text:p text:style-name="P219">無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１因本行政規則之訂定、修正，有無應一併訂定、修正或廢止之子法？該子法是否已配合作業完成？有無其他配套措施規定？（參考行政機關法制作業應注意事項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２有無遵守法規修正草案條文對照表加劃邊線原則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fo:line-height="0.25in" fo:margin-left="0.1805in">
        <style:tab-stops>
          <style:tab-stop style:type="center" style:position="2.7034in"/>
          <style:tab-stop style:type="right" style:position="5.5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justify" fo:line-height="0.25in" fo:margin-left="0.1805in">
        <style:tab-stops>
          <style:tab-stop style:type="center" style:position="2.7034in"/>
          <style:tab-stop style:type="right" style:position="5.5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left="0.4333in">
        <style:tab-stops>
          <style:tab-stop style:type="center" style:position="2.4506in"/>
          <style:tab-stop style:type="right" style:position="5.3347in"/>
        </style:tab-stops>
      </style:paragraph-properties>
    </style:style>
    <style:style style:name="P3" style:parent-style-name="頁尾" style:family="paragraph">
      <style:paragraph-properties fo:margin-left="0.4333in">
        <style:tab-stops>
          <style:tab-stop style:type="center" style:position="2.4506in"/>
          <style:tab-stop style:type="right" style:position="5.3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120078806</meta:initial-creator>
    <dc:creator>ww</dc:creator>
    <meta:creation-date>2021-02-24T07:25:00Z</meta:creation-date>
    <dc:date>2021-02-24T07:25:00Z</dc: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0" meta:row-count="9" meta:non-whitespace-character-count="1108"/>
  </office:meta>
</office:document-meta>
</file>