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125in" fo:margin-bottom="0.125in" fo:line-height="110%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top="0.125in" fo:margin-bottom="0.25in" fo:line-height="110%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top="0.125in" fo:margin-bottom="0.25in" fo:line-height="110%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4.6222in"/>
    </style:style>
    <style:style style:name="TableColumn48" style:family="table-column">
      <style:table-column-properties style:column-width="1.2958in"/>
    </style:style>
    <style:style style:name="Table46" style:family="table">
      <style:table-properties style:width="5.91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33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611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611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—行政規則訂定草案格式</text:p>
      <text:p text:style-name="P4">○○○要點草案總說明</text:p>
      <text:p text:style-name="P5"><text:span text:style-name="T6">有鑒於</text:span><text:span text:style-name="T7">……</text:span><text:span text:style-name="T8">，為</text:span><text:span text:style-name="T9">……</text:span><text:span text:style-name="T10">，爰擬具「</text:span><text:span text:style-name="T11">○○○</text:span><text:span text:style-name="T12">要點</text:span><text:span text:style-name="T13">」草案；其要點如下：</text:span><text:span text:style-name="T14"><text:line-break/></text:span><text:span text:style-name="T15">一、本要點訂定依據。（草案第一條）</text:span><text:span text:style-name="T16"><text:line-break/></text:span><text:span text:style-name="T17">二、</text:span><text:span text:style-name="T18">……</text:span><text:span text:style-name="T19">。（草案第二條）</text:span><text:span text:style-name="T20"><text:line-break/></text:span><text:span text:style-name="T21">三、</text:span><text:span text:style-name="T22">……</text:span><text:span text:style-name="T23">。（草案第三條）</text:span><text:span text:style-name="T24"><text:line-break/></text:span><text:span text:style-name="T25">四、</text:span><text:span text:style-name="T26">……</text:span><text:span text:style-name="T27">。</text:span><text:span text:style-name="T28"><text:s/></text:span></text:p>
      <text:p text:style-name="P29"/>
      <text:p text:style-name="P30">書寫說明：</text:p>
      <text:p text:style-name="P31">一、內容：說明制定或修正之背景、依據、目的及重點。</text:p>
      <text:p text:style-name="P32">二、格式：</text:p>
      <text:p text:style-name="P33">（一）字型：標楷體，標題18號字，內文16號字。</text:p>
      <text:p text:style-name="P34">（二）邊線：左邊線3公分，右邊線及上、下邊線各2.5公分。</text:p>
      <text:p text:style-name="P35">（三）行距：固定行高25。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桃園市政府○○○要點（或須知、注意事項）草案</text:p>
          </table:table-cell>
          <table:covered-table-cell/>
        </table:table-row>
        <table:table-row table:style-name="TableRow52">
          <table:table-cell table:style-name="TableCell53">
            <text:p text:style-name="P54">名<text:s text:c="5"/>稱</text:p>
          </table:table-cell>
          <table:table-cell table:style-name="TableCell55">
            <text:p text:style-name="P56">說<text:s text:c="5"/>明</text:p>
          </table:table-cell>
        </table:table-row>
        <table:table-row table:style-name="TableRow57">
          <table:table-cell table:style-name="TableCell58">
            <text:p text:style-name="P59">○○○要點（或須知、注意事項）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規<text:s text:c="5"/>定</text:p>
          </table:table-cell>
          <table:table-cell table:style-name="TableCell65">
            <text:p text:style-name="P66">說<text:s text:c="5"/>明</text:p>
          </table:table-cell>
        </table:table-row>
        <table:table-row table:style-name="TableRow67">
          <table:table-cell table:style-name="TableCell68">
            <text:p text:style-name="P69">一、<text:soft-page-break/>○○○○○○○○○○○○○○○○○○○○○○。</text:p>
          </table:table-cell>
          <table:table-cell table:style-name="TableCell70">
            <text:p text:style-name="P71"><text:s/></text:p>
          </table:table-cell>
        </table:table-row>
        <text:soft-page-break/>
        <table:table-row table:style-name="TableRow72">
          <table:table-cell table:style-name="TableCell73">
            <text:p text:style-name="P74">二、○○○○○○○○○。</text:p>
            <text:p text:style-name="P75">（一）○○○○○○○。</text:p>
            <text:p text:style-name="P76">（二）○○○○○○○○○。</text:p>
            <text:p text:style-name="P77">○○○○○○○○○○○○。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三、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四、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五、</text:p>
          </table:table-cell>
          <table:table-cell table:style-name="TableCell93">
            <text:p text:style-name="P94"/>
          </table:table-cell>
        </table:table-row>
      </table:table>
      <text:p text:style-name="P95">書寫說明：</text:p>
      <text:p text:style-name="P96">一、本表為逐點說明表，用於以逐點方式規定之行政規則訂定案。</text:p>
      <text:p text:style-name="P97">二、內容：逐點說明訂定之內容及理由。</text:p>
      <text:p text:style-name="P98">三、格式：</text:p>
      <text:p text:style-name="P99">（一）版面設定：文件格線－無格線</text:p>
      <text:p text:style-name="P100">（二）邊線：左邊線3公分，右邊線2公分，上、下邊線各2.5公分。</text:p>
      <text:p text:style-name="P101">（三）字型：標楷體，標題18號字、欄位名稱16號字、條文14號字。</text:p>
      <text:p text:style-name="P102">（四）行距：單行間距。</text:p>
      <text:p text:style-name="內文"><text:span text:style-name="T103">（五）各點文字於點次後開始書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 fo:line-height="0.25in" fo:margin-left="0.1805in">
        <style:tab-stops>
          <style:tab-stop style:type="center" style:position="2.7034in"/>
          <style:tab-stop style:type="right" style:position="5.58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justify" fo:line-height="0.25in" fo:margin-left="0.1805in">
        <style:tab-stops>
          <style:tab-stop style:type="center" style:position="2.7034in"/>
          <style:tab-stop style:type="right" style:position="5.58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4333in">
        <style:tab-stops>
          <style:tab-stop style:type="center" style:position="2.4506in"/>
          <style:tab-stop style:type="right" style:position="5.3347in"/>
        </style:tab-stops>
      </style:paragraph-properties>
    </style:style>
    <style:style style:name="P3" style:parent-style-name="頁尾" style:family="paragraph">
      <style:paragraph-properties fo:margin-left="0.4333in">
        <style:tab-stops>
          <style:tab-stop style:type="center" style:position="2.4506in"/>
          <style:tab-stop style:type="right" style:position="5.33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120078806</meta:initial-creator>
    <dc:creator>ww</dc:creator>
    <meta:creation-date>2021-02-24T07:24:00Z</meta:creation-date>
    <dc:date>2021-02-24T07:24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