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bottom="0.125in" fo:line-height="11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9201in"/>
    </style:style>
    <style:style style:name="TableColumn44" style:family="table-column">
      <style:table-column-properties style:column-width="2.0006in"/>
    </style:style>
    <style:style style:name="TableColumn45" style:family="table-column">
      <style:table-column-properties style:column-width="1.8861in"/>
    </style:style>
    <style:style style:name="Table42" style:family="table">
      <style:table-properties style:width="5.8069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1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1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1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1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size-complex="14pt"/>
    </style:style>
  </office:automatic-styles>
  <office:body>
    <office:text text:use-soft-page-breaks="true">
      <text:p text:style-name="P1">附件二—行政規則修正草案格式</text:p>
      <text:p text:style-name="P4"><text:span text:style-name="T5">○○○</text:span><text:span text:style-name="T6">（行政規則名稱）修正草案總說明</text:span><text:span text:style-name="T7"><text:line-break/></text:span><text:span text:style-name="T8">○○○</text:span><text:span text:style-name="T9">（行政規則名稱）部分條文修正草案總說明</text:span><text:span text:style-name="T10"><text:line-break/></text:span><text:span text:style-name="T11">○○○</text:span><text:span text:style-name="T12">（行政規則名稱）第</text:span><text:span text:style-name="T13">○</text:span><text:span text:style-name="T14">條、第</text:span><text:span text:style-name="T15">○</text:span><text:span text:style-name="T16">條、第</text:span><text:span text:style-name="T17">○</text:span><text:span text:style-name="T18">條修正草案總說明</text:span><text:span text:style-name="T19"><text:line-break/></text:span><text:span text:style-name="T20">有鑒於</text:span><text:span text:style-name="T21">……</text:span><text:span text:style-name="T22">，為</text:span><text:span text:style-name="T23">……</text:span><text:span text:style-name="T24">，爰擬具「</text:span><text:span text:style-name="T25">○○○</text:span><text:span text:style-name="T26">要點</text:span><text:span text:style-name="T27">（法規名稱）」修正草案；其要點如下：</text:span><text:span text:style-name="T28"><text:line-break/></text:span><text:span text:style-name="T29">一、本要點訂定依據。（修正條文第一條）</text:span><text:span text:style-name="T30"><text:line-break/></text:span><text:span text:style-name="T31">二、</text:span><text:span text:style-name="T32">……</text:span><text:span text:style-name="T33">。（修正條文第二條至第三條）</text:span><text:span text:style-name="T34"><text:line-break/></text:span><text:span text:style-name="T35">三、</text:span><text:span text:style-name="T36">……</text:span><text:span text:style-name="T37">。（修正條文第四條）</text:span><text:span text:style-name="T38"><text:line-break/></text:span><text:span text:style-name="T39">四、</text:span><text:span text:style-name="T40">……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○○○○○</text:span><text:span text:style-name="T50">（行政規則名稱）修正草案條文對照表（用於過半數條文修正時）</text:span><text:span text:style-name="T51"><text:line-break/></text:span><text:span text:style-name="T52">○○○○○</text:span><text:span text:style-name="T53">（行政規則名稱）部分條文修正草案對照表（用於半數以下條文修正時）</text:span><text:span text:style-name="T54"><text:line-break/></text:span><text:span text:style-name="T55">○○○○○</text:span><text:span text:style-name="T56">（行政規則名稱）第</text:span><text:span text:style-name="T57">○</text:span><text:span text:style-name="T58">條、第</text:span><text:span text:style-name="T59">○</text:span><text:span text:style-name="T60">條及第</text:span><text:span text:style-name="T61">○</text:span><text:span text:style-name="T62">條修正草案條文對照表（用於三條以下修正時）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修正條文</text:p>
          </table:table-cell>
          <table:table-cell table:style-name="TableCell66">
            <text:p text:style-name="P67">現行條文</text:p>
          </table:table-cell>
          <table:table-cell table:style-name="TableCell68">
            <text:p text:style-name="P69">說明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25in" fo:margin-left="0.1805in">
        <style:tab-stops>
          <style:tab-stop style:type="center" style:position="2.7034in"/>
          <style:tab-stop style:type="right" style:position="5.5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  <style:style style:name="P3" style:parent-style-name="頁尾" style:family="paragraph">
      <style:paragraph-properties fo:margin-left="0.4333in">
        <style:tab-stops>
          <style:tab-stop style:type="center" style:position="2.4506in"/>
          <style:tab-stop style:type="right" style:position="5.3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120078806</meta:initial-creator>
    <dc:creator>ww</dc:creator>
    <meta:creation-date>2021-02-24T07:24:00Z</meta:creation-date>
    <dc:date>2021-02-24T07:2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