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 text:start-value="4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6LVL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LVL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7LVL4" style:num-suffix="." style:num-format="1">
        <style:list-level-properties text:space-before="1.16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7LVL7" style:num-suffix="." style:num-format="1">
        <style:list-level-properties text:space-before="2.16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line-height="0.3055in"/>
      <style:text-properties style:font-name="標楷體" style:font-name-asian="標楷體"/>
    </style:style>
    <style:style style:name="P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size="9pt" style:font-size-asian="9pt" style:font-size-complex="9pt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3.1666in" style:use-optimal-column-width="false"/>
    </style:style>
    <style:style style:name="TableColumn13" style:family="table-column">
      <style:table-column-properties style:column-width="2.4166in" style:use-optimal-column-width="false"/>
    </style:style>
    <style:style style:name="Table10" style:family="table">
      <style:table-properties style:width="6.1666in" fo:margin-left="0.2416in" table:align="left"/>
    </style:style>
    <style:style style:name="TableRow14" style:family="table-row">
      <style:table-row-properties style:min-row-height="0.3826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3687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645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708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618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673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91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92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93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94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95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96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9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98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99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100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101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102" style:parent-style-name="xl27" style:family="paragraph">
      <style:paragraph-properties fo:widows="0" fo:orphans="0" style:punctuation-wrap="simple" style:text-autospace="none" style:snap-to-layout-grid="false" style:vertical-align="auto" fo:margin-top="0in" fo:margin-bottom="0in" fo:line-height="0.3055in"/>
      <style:text-properties fo:font-size="14pt" style:font-size-asian="14pt"/>
    </style:style>
    <style:style style:name="P103" style:parent-style-name="xl27" style:family="paragraph">
      <style:paragraph-properties fo:widows="0" fo:orphans="0" style:punctuation-wrap="simple" style:text-autospace="none" style:snap-to-layout-grid="false" style:vertical-align="auto" fo:margin-top="0in" fo:margin-bottom="0in" fo:line-height="0.3055in"/>
      <style:text-properties fo:font-size="14pt" style:font-size-asian="14pt"/>
    </style:style>
  </office:automatic-styles>
  <office:body>
    <office:text text:use-soft-page-breaks="true">
      <text:p text:style-name="P1">附件1</text:p>
      <text:p text:style-name="P8">桃園市政信箱功能權限決行層級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功能</text:p>
          </table:table-cell>
          <table:table-cell table:style-name="TableCell19">
            <text:p text:style-name="P20">決行層級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跨機關會辦決行</text:p>
          </table:table-cell>
          <table:table-cell table:style-name="TableCell26">
            <text:p text:style-name="P27">主任秘書以上層級決行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跨機關改分決行</text:p>
          </table:table-cell>
          <table:table-cell table:style-name="TableCell33">
            <text:p text:style-name="P34">主任秘書以上層級決行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跨機關加分決行</text:p>
          </table:table-cell>
          <table:table-cell table:style-name="TableCell40">
            <text:p text:style-name="P41">主任秘書以上層級決行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<text:span text:style-name="T47">展期決行（</text:span><text:span text:style-name="T48">對回覆期限進行展期申請</text:span><text:span text:style-name="T49">）</text:span></text:p>
          </table:table-cell>
          <table:table-cell table:style-name="TableCell50">
            <text:p text:style-name="P51">機關首長決行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<text:span text:style-name="T57">個資申請決行（陳情人不</text:span><text:span text:style-name="T58">願意接受洽詢，承辦過程因業務需要，需提出個資申請</text:span><text:span text:style-name="T59">）</text:span></text:p>
          </table:table-cell>
          <table:table-cell table:style-name="TableCell60">
            <text:p text:style-name="P61">主任秘書以上層級決行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外部知識決行</text:p>
          </table:table-cell>
          <table:table-cell table:style-name="TableCell67">
            <text:p text:style-name="P68">科長(主任)以上層級決行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啟動第2階段辦理（案件複雜，先行回覆民眾後，進行第2階段辦理）</text:p>
          </table:table-cell>
          <table:table-cell table:style-name="TableCell74">
            <text:p text:style-name="P75">主任秘書以上層級決行</text:p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結案（回覆民眾）</text:p>
          </table:table-cell>
          <table:table-cell table:style-name="TableCell81">
            <text:p text:style-name="P82">主任秘書以上層級決行</text:p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P87">民眾不滿意案件續列管再次處理</text:p>
          </table:table-cell>
          <table:table-cell table:style-name="TableCell88">
            <text:p text:style-name="P89">副局長決行</text:p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0.3472in" fo:margin-left="0.9381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margin-bottom="0.125in" fo:line-height="0.2777in" fo:margin-left="0.75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8pt" style:font-size-asian="8pt" fo:hyphenate="false"/>
    </style:style>
    <style:style style:name="本文" style:display-name="本文" style:family="paragraph" style:parent-style-name="內文">
      <style:paragraph-properties style:snap-to-layout-grid="false" fo:margin-top="0.25in"/>
      <style:text-properties style:font-name-asian="標楷體"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fo:color="#000000" style:letter-kerning="false" fo:hyphenate="false"/>
    </style:style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25" style:display-name="xl25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font-size="20pt" style:font-size-asian="20pt" style:font-size-complex="20pt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27" style:display-name="xl27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FFFF99"/>
      <style:text-properties style:font-name="標楷體" style:font-name-asian="標楷體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FFFF99"/>
      <style:text-properties style:font-name="新細明體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FF99"/>
      <style:text-properties style:font-name="新細明體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hyphenate="false"/>
    </style:style>
    <style:style style:name="xl34" style:display-name="xl3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letter-kerning="false" fo:font-size="16pt" style:font-size-asian="16pt" style:font-size-complex="16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FFFF99"/>
      <style:text-properties style:font-name="標楷體" style:font-name-asian="標楷體" style:letter-kerning="false" fo:font-size="14pt" style:font-size-asian="14pt" style:font-size-complex="14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CCFFFF"/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ListParagraph" style:display-name="List Paragraph" style:family="paragraph" style:parent-style-name="內文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cjk" style:display-name="cjk" style:family="paragraph" style:parent-style-name="內文">
      <style:paragraph-properties fo:widows="2" fo:orphans="2" fo:margin-top="0.25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 text:start-value="4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6LVL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LVL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7LVL4" style:num-suffix="." style:num-format="1">
        <style:list-level-properties text:space-before="1.16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7LVL7" style:num-suffix="." style:num-format="1">
        <style:list-level-properties text:space-before="2.16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style:page-layout style:name="PL0">
      <style:page-layout-properties fo:page-width="8.2687in" fo:page-height="11.6937in" style:print-orientation="portrait" fo:margin-top="0.3937in" fo:margin-left="0.9055in" fo:margin-bottom="0.3937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,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稅捐處辦理「縣長信箱便民系統」陳情案件補充注意事項草案</dc:title>
    <meta:initial-creator>Mon</meta:initial-creator>
    <dc:creator>ww</dc:creator>
    <meta:creation-date>2018-09-12T07:20:00Z</meta:creation-date>
    <dc:date>2018-09-12T07:20:00Z</dc:date>
    <meta:print-date>2018-07-25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