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 text:start-value="4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7LVL4" style:num-suffix="." style:num-format="1">
        <style:list-level-properties text:space-before="1.16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7LVL7" style:num-suffix="." style:num-format="1">
        <style:list-level-properties text:space-before="2.16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line-height="0.3055in"/>
      <style:text-properties style:font-name="標楷體" style:font-name-asian="標楷體"/>
    </style:style>
    <style:style style:name="P8" style:parent-style-name="內文" style:family="paragraph">
      <style:paragraph-properties style:punctuation-wrap="simple" style:text-autospace="none" style:snap-to-layout-grid="false" fo:text-align="center" fo:line-height="0.3055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punctuation-wrap="simple" style:text-autospace="none" style:snap-to-layout-grid="false" fo:text-align="center" fo:line-height="0.3055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11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12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13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14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15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16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1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18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19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20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21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22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24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25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26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2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28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29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30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31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32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33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35" style:parent-style-name="內文" style:family="paragraph">
      <style:paragraph-properties style:punctuation-wrap="simple" style:text-autospace="none" style:snap-to-layout-grid="false" fo:line-height="0.3055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text-autospace="none" style:snap-to-layout-grid="false" fo:text-align="center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38" style:parent-style-name="內文" style:family="paragraph">
      <style:paragraph-properties style:text-autospace="none" style:snap-to-layout-grid="false" fo:text-align="center" fo:margin-top="0.1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9" style:parent-style-name="內文" style:family="paragraph">
      <style:paragraph-properties style:text-autospace="none" style:snap-to-layout-grid="false" fo:text-align="center" fo:margin-top="0.12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Arial" style:font-name-asian="標楷體" style:font-name-complex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4" style:parent-style-name="內文" style:family="paragraph">
      <style:paragraph-properties style:text-autospace="none" style:snap-to-layout-grid="false" fo:margin-top="0.125in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45" style:parent-style-name="內文" style:family="paragraph">
      <style:paragraph-properties style:text-autospace="none" style:snap-to-layout-grid="false" fo:text-align="center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46" style:parent-style-name="內文" style:family="paragraph">
      <style:paragraph-properties style:text-autospace="none" style:snap-to-layout-grid="false" fo:text-align="center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47" style:parent-style-name="內文" style:family="paragraph">
      <style:paragraph-properties style:text-autospace="none" style:snap-to-layout-grid="false" fo:text-align="center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48" style:parent-style-name="內文" style:family="paragraph">
      <style:paragraph-properties style:text-autospace="none" style:snap-to-layout-grid="false" fo:text-align="center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49" style:parent-style-name="內文" style:family="paragraph">
      <style:paragraph-properties style:text-autospace="none" style:snap-to-layout-grid="false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50" style:parent-style-name="內文" style:family="paragraph">
      <style:paragraph-properties style:text-autospace="none" style:snap-to-layout-grid="false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51" style:parent-style-name="內文" style:family="paragraph">
      <style:paragraph-properties style:text-autospace="none" style:snap-to-layout-grid="false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52" style:parent-style-name="內文" style:family="paragraph">
      <style:paragraph-properties style:text-autospace="none" style:snap-to-layout-grid="false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53" style:parent-style-name="內文" style:family="paragraph">
      <style:paragraph-properties style:text-autospace="none" style:snap-to-layout-grid="false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54" style:parent-style-name="內文" style:family="paragraph">
      <style:paragraph-properties style:text-autospace="none" style:snap-to-layout-grid="false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55" style:parent-style-name="內文" style:family="paragraph">
      <style:paragraph-properties style:text-autospace="none" style:snap-to-layout-grid="false" fo:text-align="center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56" style:parent-style-name="內文" style:family="paragraph">
      <style:paragraph-properties style:text-autospace="none" style:snap-to-layout-grid="false" fo:text-align="center" fo:margin-top="0.125in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57" style:parent-style-name="內文" style:family="paragraph">
      <style:paragraph-properties style:text-autospace="none" style:snap-to-layout-grid="false" fo:text-align="center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58" style:parent-style-name="內文" style:family="paragraph">
      <style:paragraph-properties style:text-autospace="none" style:snap-to-layout-grid="false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59" style:parent-style-name="內文" style:family="paragraph">
      <style:paragraph-properties style:text-autospace="none" style:snap-to-layout-grid="false" fo:text-align="center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60" style:parent-style-name="內文" style:family="paragraph">
      <style:paragraph-properties style:text-autospace="none" style:snap-to-layout-grid="false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61" style:parent-style-name="內文" style:family="paragraph">
      <style:paragraph-properties fo:text-align="center" style:line-height-at-least="0.1666in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62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63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64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65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family="graphic" style:name="a27">
      <style:graphic-properties style:writing-mode="lr-tb" draw:fill="none" draw:stroke="solid" svg:stroke-width="0.01042in" svg:stroke-color="#000000" draw:marker-end="a26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042in" svg:stroke-color="#000000" draw:marker-end="a10" svg:stroke-opacity="100%" draw:stroke-linejoin="miter"/>
      <style:paragraph-properties/>
    </style:style>
    <style:style style:family="graphic" style:name="a29">
      <style:graphic-properties style:writing-mode="lr-tb" draw:fill="none" draw:stroke="solid" svg:stroke-width="0.00347in" svg:stroke-color="#000000" draw:marker-end="a28" svg:stroke-opacity="100%" draw:stroke-linejoin="round"/>
      <style:paragraph-properties/>
    </style:style>
    <style:style style:family="graphic" style:name="a12" style:parent-style-name="Graphics">
      <style:graphic-properties fo:min-width="0.39236in" fo:min-height="0.416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5in" fo:min-height="0.416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1042in" svg:stroke-color="#000000" draw:marker-end="a1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042in" svg:stroke-color="#000000" draw:marker-end="a16" svg:stroke-opacity="100%" draw:stroke-linejoin="round"/>
      <style:paragraph-properties/>
    </style:style>
    <style:style style:family="graphic" style:name="a0">
      <style:graphic-properties fo:min-width="0.43681in" fo:min-height="1.44236in" fo:wrap-option="wrap" fo:padding-top="0.05in" fo:padding-bottom="0.05in" fo:padding-left="0.1in" fo:padding-right="0.1in" draw:textarea-vertical-align="middle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">
      <style:graphic-properties style:writing-mode="lr-tb" draw:fill="none" draw:stroke="solid" svg:stroke-width="0.01042in" svg:stroke-color="#000000" draw:marker-end="a18" svg:stroke-opacity="100%" draw:stroke-linejoin="round"/>
      <style:paragraph-properties/>
    </style:style>
    <style:style style:family="graphic" style:name="a1">
      <style:graphic-properties fo:min-width="0.5in" fo:min-height="2.80417in" fo:wrap-option="wrap" fo:padding-top="0.05in" fo:padding-bottom="0.05in" fo:padding-left="0.1in" fo:padding-right="0.1in" draw:textarea-vertical-align="middle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fo:min-width="0.5in" fo:min-height="3in" fo:wrap-option="wrap" fo:padding-top="0.05in" fo:padding-bottom="0.05in" fo:padding-left="0.1in" fo:padding-right="0.1in" draw:textarea-vertical-align="middle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fo:min-width="0.5in" fo:min-height="2in" fo:wrap-option="wrap" fo:padding-top="0.05in" fo:padding-bottom="0.05in" fo:padding-left="0.1in" fo:padding-right="0.1in" draw:textarea-vertical-align="middle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fo:min-width="1.125in" fo:min-height="2.5in" fo:wrap-option="wrap" fo:padding-top="0.05in" fo:padding-bottom="0.05in" fo:padding-left="0.1in" fo:padding-right="0.1in" draw:textarea-vertical-align="middle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>
      <style:graphic-properties fo:min-width="1.05833in" fo:min-height="2.5125in" fo:wrap-option="wrap" fo:padding-top="0.05in" fo:padding-bottom="0.05in" fo:padding-left="0.1in" fo:padding-right="0.1in" draw:textarea-vertical-align="middle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" style:parent-style-name="Graphics">
      <style:graphic-properties fo:min-width="0.375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0.666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375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042in" svg:stroke-color="#000000" draw:marker-end="a40" svg:stroke-opacity="100%" draw:stroke-linejoin="round"/>
      <style:paragraph-properties/>
    </style:style>
    <style:style style:family="graphic" style:name="a9" style:parent-style-name="Graphics">
      <style:graphic-properties fo:min-width="0.375in" fo:min-height="0.8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042in" svg:stroke-color="#000000" draw:marker-end="a42" svg:stroke-opacity="100%" draw:stroke-linejoin="miter"/>
      <style:paragraph-properties/>
    </style:style>
    <style:style style:family="graphic" style:name="a44" style:parent-style-name="Graphics">
      <style:graphic-properties fo:min-width="0.375in" fo:min-height="1.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5in" fo:min-height="0.75in" fo:wrap-option="wrap" fo:padding-top="0.05in" fo:padding-bottom="0.05in" fo:padding-left="0.1in" fo:padding-right="0.1in" draw:textarea-vertical-align="middle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1042in" svg:stroke-color="#000000" draw:marker-end="a46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375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9">
      <style:graphic-properties fo:min-width="0.5in" fo:min-height="1.58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2">
      <style:graphic-properties style:writing-mode="lr-tb"/>
    </style:style>
    <style:style style:family="graphic" style:name="a33">
      <style:graphic-properties fo:min-width="0.5in" fo:min-height="1.83333in" fo:wrap-option="wrap" fo:padding-top="0.05in" fo:padding-bottom="0.05in" fo:padding-left="0.1in" fo:padding-right="0.1in" draw:textarea-vertical-align="middle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4">
      <style:graphic-properties fo:min-width="1in" fo:min-height="1.5in" fo:wrap-option="wrap" fo:padding-top="0.05in" fo:padding-bottom="0.05in" fo:padding-left="0.1in" fo:padding-right="0.1in" draw:textarea-vertical-align="middle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5">
      <style:graphic-properties fo:min-width="0.5in" fo:min-height="1.83333in" fo:wrap-option="wrap" fo:padding-top="0.05in" fo:padding-bottom="0.05in" fo:padding-left="0.1in" fo:padding-right="0.1in" draw:textarea-vertical-align="middle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7">
      <style:graphic-properties style:writing-mode="lr-tb" draw:fill="none" draw:stroke="solid" svg:stroke-width="0.01042in" svg:stroke-color="#000000" draw:marker-end="a36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042in" svg:stroke-color="#000000" draw:marker-end="a38" svg:stroke-opacity="100%" draw:stroke-linejoin="miter"/>
      <style:paragraph-properties/>
    </style:style>
    <style:style style:family="graphic" style:name="a21">
      <style:graphic-properties style:writing-mode="lr-tb" draw:fill="none" draw:stroke="solid" svg:stroke-width="0.01042in" svg:stroke-color="#000000" draw:marker-end="a2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042in" svg:stroke-color="#000000" draw:marker-end="a22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042in" svg:stroke-color="#000000" draw:marker-end="a24" svg:stroke-opacity="100%" draw:stroke-linejoin="round"/>
      <style:paragraph-properties/>
    </style:style>
  </office:automatic-styles>
  <office:body>
    <office:text text:use-soft-page-breaks="true">
      <text:p text:style-name="P1">附件3</text:p>
      <text:p text:style-name="P8">電子陳情信件線上簽核作業流程圖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draw:g draw:z-index="0" draw:name="Canvas 52" draw:id="id36" draw:style-name="a50" text:anchor-type="as-char"><svg:desc/><draw:custom-shape svg:x="1.88333in" svg:y="0.06319in" svg:width="1.44236in" svg:height="0.43681in" draw:z-index="0" draw:id="id0" draw:style-name="a0" draw:name="AutoShape 54"><svg:desc/><text:p text:style-name="P37">民眾投信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.07917in" svg:y="0.75in" svg:width="2.80417in" svg:height="0.5in" draw:z-index="0" draw:id="id1" draw:style-name="a1" draw:name="AutoShape 55"><svg:desc/><text:p text:style-name="P38">信箱中心管理者派送本局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5in" svg:y="1.5in" svg:width="3in" svg:height="0.5in" draw:z-index="0" draw:id="id2" draw:style-name="a2" draw:name="AutoShape 56"><svg:desc/><text:p text:style-name="P39"><text:span text:style-name="T40">業務管理(</text:span><text:span text:style-name="T41">服務科</text:span><text:span text:style-name="T42">)人</text:span><text:span text:style-name="T43">員辦理分案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5in" svg:y="2.25in" svg:width="2in" svg:height="0.5in" draw:z-index="0" draw:id="id3" draw:style-name="a3" draw:name="AutoShape 57"><svg:desc/><text:p text:style-name="P44">承辦人員處理</text:p><draw:enhanced-geometry draw:type="non-primitive" svg:viewBox="0 0 1828800 457200" draw:enhanced-path="M 304800 0 L 1828800 0 A ?f57 ?f58 ?f59 ?f60 1828800 0 ?f54 ?f56  W ?f61 ?f62 ?f63 ?f64 1828800 0 ?f54 ?f56 L 304800 457200 A ?f104 ?f105 ?f106 ?f107 304800 457200 ?f101 ?f103  W ?f108 ?f109 ?f110 ?f111 304800 457200 ?f101 ?f103 Z N" draw:text-areas="?f17 ?f12 ?f16 ?f15" draw:glue-points="?f11 ?f12 ?f13 ?f14 ?f11 ?f15 ?f16 ?f14" draw:glue-point-leaving-directions="-360.0001, -270.0001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1828800"/><draw:equation draw:name="f10" draw:formula="?f6 / 457200"/><draw:equation draw:name="f11" draw:formula="914400 / ?f9"/><draw:equation draw:name="f12" draw:formula="0 / ?f10"/><draw:equation draw:name="f13" draw:formula="0 / ?f9"/><draw:equation draw:name="f14" draw:formula="228600 / ?f10"/><draw:equation draw:name="f15" draw:formula="457200 / ?f10"/><draw:equation draw:name="f16" draw:formula="1524000 / ?f9"/><draw:equation draw:name="f17" draw:formula="304800 / ?f9"/><draw:equation draw:name="f18" draw:formula="21550000 - -10800000"/><draw:equation draw:name="f19" draw:formula="if(?f18, -10800000, 21550000)"/><draw:equation draw:name="f20" draw:formula="-21550000 - ?f19"/><draw:equation draw:name="f21" draw:formula="if(?f20, -21550000, ?f19)"/><draw:equation draw:name="f22" draw:formula="16200004 + ?f21"/><draw:equation draw:name="f23" draw:formula="16200004 + ?f1"/><draw:equation draw:name="f24" draw:formula="?f23 * ?f8 / ?f0"/><draw:equation draw:name="f25" draw:formula="0 - ?f24"/><draw:equation draw:name="f26" draw:formula="cos(?f25)"/><draw:equation draw:name="f27" draw:formula="0 - ?f26"/><draw:equation draw:name="f28" draw:formula="?f27 * 304800"/><draw:equation draw:name="f29" draw:formula="sin(?f25)"/><draw:equation draw:name="f30" draw:formula="0 - ?f29"/><draw:equation draw:name="f31" draw:formula="?f30 * 228600"/><draw:equation draw:name="f32" draw:formula="sqrt(?f28 * ?f28 + ?f31 * ?f31 + 0 * 0)"/><draw:equation draw:name="f33" draw:formula="304800 * 228600 / ?f32"/><draw:equation draw:name="f34" draw:formula="?f30 * ?f33"/><draw:equation draw:name="f35" draw:formula="1828800 - ?f34"/><draw:equation draw:name="f36" draw:formula="?f27 * ?f33"/><draw:equation draw:name="f37" draw:formula="0 - ?f36"/><draw:equation draw:name="f38" draw:formula="?f35 - 304800"/><draw:equation draw:name="f39" draw:formula="?f37 - 228600"/><draw:equation draw:name="f40" draw:formula="?f35 + 304800"/><draw:equation draw:name="f41" draw:formula="?f37 + 228600"/><draw:equation draw:name="f42" draw:formula="?f22 + ?f1"/><draw:equation draw:name="f43" draw:formula="?f42 * ?f8 / ?f0"/><draw:equation draw:name="f44" draw:formula="0 - ?f43"/><draw:equation draw:name="f45" draw:formula="cos(?f44)"/><draw:equation draw:name="f46" draw:formula="0 - ?f45"/><draw:equation draw:name="f47" draw:formula="?f46 * 304800"/><draw:equation draw:name="f48" draw:formula="sin(?f44)"/><draw:equation draw:name="f49" draw:formula="0 - ?f48"/><draw:equation draw:name="f50" draw:formula="?f49 * 228600"/><draw:equation draw:name="f51" draw:formula="sqrt(?f47 * ?f47 + ?f50 * ?f50 + 0 * 0)"/><draw:equation draw:name="f52" draw:formula="304800 * 228600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1828800, ?f38)"/><draw:equation draw:name="f58" draw:formula="if(?f21, 0, ?f39)"/><draw:equation draw:name="f59" draw:formula="if(?f21, 1828800, ?f40)"/><draw:equation draw:name="f60" draw:formula="if(?f21, 0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21550000 - 10800004"/><draw:equation draw:name="f66" draw:formula="if(?f65, 10800004, 21550000)"/><draw:equation draw:name="f67" draw:formula="-21550000 - ?f66"/><draw:equation draw:name="f68" draw:formula="if(?f67, -21550000, ?f66)"/><draw:equation draw:name="f69" draw:formula="5400002 + ?f68"/><draw:equation draw:name="f70" draw:formula="5400002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 * 304800"/><draw:equation draw:name="f76" draw:formula="sin(?f72)"/><draw:equation draw:name="f77" draw:formula="0 - ?f76"/><draw:equation draw:name="f78" draw:formula="?f77 * 228600"/><draw:equation draw:name="f79" draw:formula="sqrt(?f75 * ?f75 + ?f78 * ?f78 + 0 * 0)"/><draw:equation draw:name="f80" draw:formula="304800 * 228600 / ?f79"/><draw:equation draw:name="f81" draw:formula="?f77 * ?f80"/><draw:equation draw:name="f82" draw:formula="304800 - ?f81"/><draw:equation draw:name="f83" draw:formula="?f74 * ?f80"/><draw:equation draw:name="f84" draw:formula="457200 - ?f83"/><draw:equation draw:name="f85" draw:formula="?f82 - 304800"/><draw:equation draw:name="f86" draw:formula="?f84 - 228600"/><draw:equation draw:name="f87" draw:formula="?f82 + 304800"/><draw:equation draw:name="f88" draw:formula="?f84 + 228600"/><draw:equation draw:name="f89" draw:formula="?f6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 * 304800"/><draw:equation draw:name="f95" draw:formula="sin(?f91)"/><draw:equation draw:name="f96" draw:formula="0 - ?f95"/><draw:equation draw:name="f97" draw:formula="?f96 * 228600"/><draw:equation draw:name="f98" draw:formula="sqrt(?f94 * ?f94 + ?f97 * ?f97 + 0 * 0)"/><draw:equation draw:name="f99" draw:formula="304800 * 228600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68, 304800, ?f85)"/><draw:equation draw:name="f105" draw:formula="if(?f68, 457200, ?f86)"/><draw:equation draw:name="f106" draw:formula="if(?f68, 304800, ?f87)"/><draw:equation draw:name="f107" draw:formula="if(?f68, 457200, ?f88)"/><draw:equation draw:name="f108" draw:formula="if(?f68, ?f85, ?f101)"/><draw:equation draw:name="f109" draw:formula="if(?f68, ?f86, ?f103)"/><draw:equation draw:name="f110" draw:formula="if(?f68, ?f87, ?f101)"/><draw:equation draw:name="f111" draw:formula="if(?f68, ?f88, ?f103)"/></draw:enhanced-geometry></draw:custom-shape><draw:custom-shape svg:x="1.3in" svg:y="3in" svg:width="2.5in" svg:height="1.125in" draw:z-index="0" draw:id="id4" draw:style-name="a4" draw:name="AutoShape 58"><svg:desc/><text:p text:style-name="P45">單位主管</text:p><text:p text:style-name="P46">審查通過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3in" svg:y="4.375in" svg:width="2.5125in" svg:height="1.05833in" draw:z-index="0" draw:id="id5" draw:style-name="a5" draw:name="AutoShape 59"><svg:desc/><text:p text:style-name="P47">機關首長</text:p><text:p text:style-name="P48">審查通過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0" draw:id="id6" draw:style-name="a6" draw:name="Text Box 61" svg:x="2.05in" svg:y="4.125in" svg:width="0.5in" svg:height="0.375in" style:rel-width="scale" style:rel-height="scale"><draw:text-box draw:chain-next-name="Text Box 61"><text:p text:style-name="P49">是</text:p></draw:text-box><svg:desc/></draw:frame><draw:frame draw:z-index="0" draw:id="id7" draw:style-name="a7" draw:name="Text Box 62" svg:x="1.55in" svg:y="7in" svg:width="0.66667in" svg:height="0.375in" style:rel-width="scale" style:rel-height="scale"><draw:text-box draw:chain-next-name="Text Box 62"><text:p text:style-name="P50">滿意</text:p></draw:text-box><svg:desc/></draw:frame><draw:frame draw:z-index="0" draw:id="id8" draw:style-name="a8" draw:name="Text Box 63" svg:x="1.96944in" svg:y="5.34444in" svg:width="0.5in" svg:height="0.375in" style:rel-width="scale" style:rel-height="scale"><draw:text-box draw:chain-next-name="Text Box 63"><text:p text:style-name="P51">是</text:p></draw:text-box><svg:desc/></draw:frame><draw:frame draw:z-index="0" draw:id="id9" draw:style-name="a9" draw:name="Text Box 64" svg:x="3.46667in" svg:y="6.375in" svg:width="0.83333in" svg:height="0.375in" style:rel-width="scale" style:rel-height="scale"><draw:text-box draw:chain-next-name="Text Box 64"><text:p text:style-name="P52">不滿意</text:p></draw:text-box><svg:desc/></draw:frame><draw:connector draw:type="standard" svg:x1="4.12292in" svg:y1="2.82292in" svg:x2="3.06042in" svg:y2="3.23958in" draw:z-index="0" draw:id="id10" draw:style-name="a11" draw:transform="translate(-3.59167in -3.03125in) rotate(-4.71239) translate(3.59167in 3.03125in)" draw:name="AutoShape 65"><svg:desc/></draw:connector><draw:frame draw:z-index="0" draw:id="id11" draw:style-name="a12" draw:name="Text Box 66" svg:x="3.55in" svg:y="2.875in" svg:width="0.41667in" svg:height="0.39236in" style:rel-width="scale" style:rel-height="scale"><draw:text-box draw:chain-next-name="Text Box 66"><text:p text:style-name="P53">否</text:p></draw:text-box><svg:desc/></draw:frame><draw:frame draw:z-index="0" draw:id="id12" draw:style-name="a13" draw:name="Text Box 67" svg:x="4.13333in" svg:y="3.875in" svg:width="0.41667in" svg:height="0.5in" style:rel-width="scale" style:rel-height="scale"><draw:text-box draw:chain-next-name="Text Box 67"><text:p text:style-name="P54">否</text:p></draw:text-box><svg:desc/></draw:frame><draw:custom-shape svg:x="2.55in" svg:y="0.5in" svg:width="0.00069in" svg:height="0.25in" draw:z-index="0" draw:id="id13" draw:style-name="a15" draw:name="Line 6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5in" svg:y="1.25in" svg:width="0.00069in" svg:height="0.25in" draw:z-index="0" draw:id="id14" draw:style-name="a17" draw:name="Line 6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5in" svg:y="2in" svg:width="0.00069in" svg:height="0.25in" draw:z-index="0" draw:id="id15" draw:style-name="a19" draw:name="Line 7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5in" svg:y="2.75in" svg:width="0.00069in" svg:height="0.25in" draw:z-index="0" draw:id="id16" draw:style-name="a21" draw:name="Line 7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5in" svg:y="4.125in" svg:width="0.00069in" svg:height="0.25in" draw:z-index="0" draw:id="id17" draw:style-name="a23" draw:name="Line 7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5069in" svg:y="5.44514in" svg:width="0.00208in" svg:height="0.23194in" draw:z-index="0" draw:id="id18" draw:style-name="a25" draw:name="Line 7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4236in" svg:y="6.15347in" svg:width="0.00069in" svg:height="0.25in" draw:z-index="0" draw:id="id19" draw:style-name="a27" draw:name="Line 7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75" draw:id="id23" draw:style-name="a32"><svg:desc/><draw:custom-shape svg:x="3.8in" svg:y="2.375in" svg:width="0.75in" svg:height="0.00139in" draw:z-index="0" draw:id="id20" draw:style-name="a29" draw:name="Line 7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in" svg:y="4.90208in" svg:width="0.75in" svg:height="0.00139in" draw:z-index="0" draw:id="id21" draw:style-name="a30" draw:name="Line 7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5in" svg:y="2.375in" svg:width="0in" svg:height="2.52708in" draw:z-index="0" draw:id="id22" draw:style-name="a31" draw:name="Line 7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1.62569in" svg:y="6.41389in" svg:width="1.83333in" svg:height="0.5in" draw:z-index="0" draw:id="id24" draw:style-name="a33" draw:name="AutoShape 79"><svg:desc/><text:p text:style-name="P55">民眾滿意度調查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4.46667in" svg:y="6.25in" svg:width="1.5in" svg:height="1in" draw:z-index="0" draw:id="id25" draw:style-name="a34" draw:name="AutoShape 80"><svg:desc/><text:p text:style-name="P56">續列管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60764in" svg:y="7.32431in" svg:width="1.83333in" svg:height="0.5in" draw:z-index="0" draw:id="id26" draw:style-name="a35" draw:name="AutoShape 81"><svg:desc/><text:p text:style-name="P57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53194in" svg:y="6.93264in" svg:width="0.00069in" svg:height="0.375in" draw:z-index="0" draw:id="id27" draw:style-name="a37" draw:name="Line 8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standard" svg:x1="6.64167in" svg:y1="3.69167in" svg:x2="2.64167in" svg:y2="4.80833in" draw:z-index="0" draw:id="id28" draw:style-name="a39" draw:transform="translate(-4.64167in -4.25in) rotate(-4.71239) translate(4.64167in 4.25in)" draw:name="AutoShape 83"><svg:desc/></draw:connector><draw:custom-shape svg:x="3.46667in" svg:y="6.74931in" svg:width="1in" svg:height="0.00069in" draw:z-index="0" draw:id="id29" draw:style-name="a41" draw:name="Line 8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standard" svg:x1="3.44097in" svg:y1="7.57431in" draw:start-shape="id26" draw:start-glue-point="1" svg:x2="5.21667in" svg:y2="7.25in" draw:end-shape="id25" draw:end-glue-point="2" draw:z-index="0" draw:id="id30" draw:style-name="a43" draw:name="AutoShape 85"><svg:desc/></draw:connector><draw:frame draw:z-index="0" draw:id="id31" draw:style-name="a44" draw:name="Text Box 86" svg:x="3.58333in" svg:y="7.25in" svg:width="1.25in" svg:height="0.375in" style:rel-width="scale" style:rel-height="scale"><draw:text-box draw:chain-next-name="Text Box 86"><text:p text:style-name="P58">研考續列管</text:p></draw:text-box><svg:desc/></draw:frame><draw:custom-shape svg:x="0in" svg:y="4.625in" svg:width="0.75in" svg:height="0.5in" draw:z-index="0" draw:id="id32" draw:style-name="a45" draw:name="AutoShape 87"><svg:desc/><text:p text:style-name="P59">存查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77639in" svg:y="4.90903in" svg:width="0.53125in" svg:height="0.00069in" draw:z-index="0" draw:id="id33" draw:style-name="a47" draw:name="Line 8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4" draw:style-name="a48" draw:name="Text Box 89" svg:x="0.91667in" svg:y="4.5in" svg:width="0.5in" svg:height="0.375in" style:rel-width="scale" style:rel-height="scale"><draw:text-box draw:chain-next-name="Text Box 89"><text:p text:style-name="P60">是</text:p></draw:text-box><svg:desc/></draw:frame><draw:custom-shape svg:x="1.77153in" svg:y="5.66319in" svg:width="1.58333in" svg:height="0.5in" draw:z-index="0" draw:id="id35" draw:style-name="a49" draw:name="AutoShape 155"><svg:desc/><text:p text:style-name="P61">回覆陳情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0.3472in" fo:margin-left="0.9381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margin-bottom="0.125in" fo:line-height="0.2777in" fo:margin-left="0.75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8pt" style:font-size-asian="8pt" fo:hyphenate="false"/>
    </style:style>
    <style:style style:name="本文" style:display-name="本文" style:family="paragraph" style:parent-style-name="內文">
      <style:paragraph-properties style:snap-to-layout-grid="false" fo:margin-top="0.25in"/>
      <style:text-properties style:font-name-asian="標楷體"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fo:color="#000000" style:letter-kerning="false" fo:hyphenate="false"/>
    </style:style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25" style:display-name="xl25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font-size="20pt" style:font-size-asian="20pt" style:font-size-complex="20pt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FFFF99"/>
      <style:text-properties style:font-name="標楷體" style:font-name-asian="標楷體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FFFF99"/>
      <style:text-properties style:font-name="新細明體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99"/>
      <style:text-properties style:font-name="新細明體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hyphenate="false"/>
    </style:style>
    <style:style style:name="xl34" style:display-name="xl3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letter-kerning="false" fo:font-size="16pt" style:font-size-asian="16pt" style:font-size-complex="16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FFFF99"/>
      <style:text-properties style:font-name="標楷體" style:font-name-asian="標楷體" style:letter-kerning="false" fo:font-size="14pt" style:font-size-asian="14pt" style:font-size-complex="14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CCFFFF"/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ListParagraph" style:display-name="List Paragraph" style:family="paragraph" style:parent-style-name="內文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cjk" style:display-name="cjk" style:family="paragraph" style:parent-style-name="內文">
      <style:paragraph-properties fo:widows="2" fo:orphans="2" fo:margin-top="0.25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" svg:viewBox="0 0 20 30" svg:d="m10 0-10 30h20z"/>
    <draw:marker draw:name="a36" svg:viewBox="0 0 20 30" svg:d="m10 0-10 30h20z"/>
    <draw:marker draw:name="a14" svg:viewBox="0 0 20 30" svg:d="m10 0-10 30h20z"/>
    <draw:marker draw:name="a38" svg:viewBox="0 0 20 30" svg:d="m10 0-10 30h20z"/>
    <draw:marker draw:name="a16" svg:viewBox="0 0 20 30" svg:d="m10 0-10 30h20z"/>
    <draw:marker draw:name="a40" svg:viewBox="0 0 20 30" svg:d="m10 0-10 30h20z"/>
    <draw:marker draw:name="a18" svg:viewBox="0 0 20 30" svg:d="m10 0-10 30h20z"/>
    <draw:marker draw:name="a42" svg:viewBox="0 0 20 30" svg:d="m10 0-10 30h20z"/>
    <draw:marker draw:name="a20" svg:viewBox="0 0 20 30" svg:d="m10 0-10 30h20z"/>
    <draw:marker draw:name="a22" svg:viewBox="0 0 20 30" svg:d="m10 0-10 30h20z"/>
    <draw:marker draw:name="a46" svg:viewBox="0 0 20 30" svg:d="m10 0-10 30h20z"/>
    <draw:marker draw:name="a24" svg:viewBox="0 0 20 30" svg:d="m10 0-10 30h20z"/>
    <draw:marker draw:name="a26" svg:viewBox="0 0 20 30" svg:d="m10 0-10 30h20z"/>
    <draw:marker draw:name="a28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 text:start-value="4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7LVL4" style:num-suffix="." style:num-format="1">
        <style:list-level-properties text:space-before="1.16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7LVL7" style:num-suffix="." style:num-format="1">
        <style:list-level-properties text:space-before="2.16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style:page-layout style:name="PL0">
      <style:page-layout-properties fo:page-width="8.2687in" fo:page-height="11.6937in" style:print-orientation="portrait" fo:margin-top="0.3937in" fo:margin-left="0.9055in" fo:margin-bottom="0.3937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,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稅捐處辦理「縣長信箱便民系統」陳情案件補充注意事項草案</dc:title>
    <meta:initial-creator>Mon</meta:initial-creator>
    <dc:creator>ww</dc:creator>
    <meta:creation-date>2018-09-12T07:22:00Z</meta:creation-date>
    <dc:date>2018-09-12T07:22:00Z</dc:date>
    <meta:print-date>2018-07-25T07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8" meta:row-count="1" meta:non-whitespace-character-count="68"/>
  </office:meta>
</office:document-meta>
</file>