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055in"/>
      <style:text-properties style:font-name="標楷體" style:font-name-asian="標楷體"/>
    </style:style>
    <style:style style:name="P8" style:parent-style-name="內文" style:family="paragraph">
      <style:paragraph-properties style:punctuation-wrap="simple" style:text-autospace="none" style:snap-to-layout-grid="false"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text-autospace="none" style:snap-to-layout-grid="false"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5" style:parent-style-name="ListParagraph" style:family="paragraph">
      <style:paragraph-properties fo:margin-left="0.5in">
        <style:tab-stops>
          <style:tab-stop style:type="left" style:position="1.9687in"/>
        </style:tab-stops>
      </style:paragraph-properties>
      <style:text-properties style:font-name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 style:snap-to-layout-grid="false" fo:margin-top="0.125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1388in"/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48" style:parent-style-name="ListParagraph" style:family="paragraph">
      <style:paragraph-properties fo:margin-left="0.5in">
        <style:tab-stops/>
      </style:paragraph-properties>
      <style:text-properties style:font-name="標楷體" fo:font-weight="bold" style:font-weight-asian="bold"/>
    </style:style>
    <style:style style:name="P49" style:parent-style-name="ListParagraph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P51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2" style:parent-style-name="ListParagraph" style:family="paragraph">
      <style:paragraph-properties fo:margin-left="0.5in">
        <style:tab-stops/>
      </style:paragraph-properties>
      <style:text-properties style:font-name="標楷體" fo:font-weight="bold" style:font-weight-asian="bold"/>
    </style:style>
    <style:style style:name="P53" style:parent-style-name="ListParagraph" style:family="paragraph">
      <style:paragraph-properties fo:margin-left="0.5in"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P55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P57" style:parent-style-name="內文" style:family="paragraph">
      <style:paragraph-properties style:text-autospace="none" style:snap-to-layout-grid="false" fo:margin-top="0.125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58" style:parent-style-name="ListParagraph" style:family="paragraph">
      <style:paragraph-properties fo:margin-left="0.5in">
        <style:tab-stops/>
      </style:paragraph-properties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P61" style:parent-style-name="ListParagraph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P63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64" style:parent-style-name="ListParagraph" style:family="paragraph">
      <style:paragraph-properties fo:margin-left="0.5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P67" style:parent-style-name="內文" style:family="paragraph">
      <style:paragraph-properties style:text-autospace="none" style:snap-to-layout-grid="false" fo:margin-top="0.125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68" style:parent-style-name="ListParagraph" style:family="paragraph">
      <style:paragraph-properties fo:margin-left="0.5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style:text-autospace="none" style:snap-to-layout-grid="false" fo:text-align="center" fo:line-height="0.2222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style:snap-to-layout-grid="false" fo:text-align="center" fo:line-height="0.2222in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76" style:parent-style-name="ListParagraph" style:family="paragraph">
      <style:paragraph-properties fo:margin-left="0.5in">
        <style:tab-stops>
          <style:tab-stop style:type="left" style:position="1.8333in"/>
        </style:tab-stops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ListParagraph" style:family="paragraph">
      <style:paragraph-properties fo:line-height="0.2777in" fo:margin-left="0.5in">
        <style:tab-stops/>
      </style:paragraph-properties>
      <style:text-properties style:font-name="標楷體"/>
    </style:style>
    <style:style style:name="P83" style:parent-style-name="清單段落" style:family="paragraph">
      <style:paragraph-properties style:punctuation-wrap="simple" style:text-autospace="none" style:snap-to-layout-grid="false" fo:line-height="0.3055in" fo:margin-left="0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style:text-autospace="none" style:snap-to-layout-grid="false"/>
      <style:text-properties style:font-name="Arial" style:font-name-asian="標楷體" style:font-name-complex="標楷體" fo:color="#000000" fo:font-size="14pt" style:font-size-asian="14pt" style:font-size-complex="14pt" fo:language="zh" fo:country="TW"/>
    </style:style>
    <style:style style:name="P86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87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9">
      <style:graphic-properties fo:min-width="0.44028in" fo:min-height="2.50139in" fo:wrap-option="wrap" fo:padding-top="0in" fo:padding-bottom="0in" fo:padding-left="0.05906in" fo:padding-right="0.05906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44444in" fo:min-height="1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875in" fo:min-height="3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44444in" fo:min-height="1.75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fo:min-width="0.5in" fo:min-height="0.75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fo:min-width="0.93611in" fo:min-height="1.331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3403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40069in" fo:min-height="1.58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47917in" fo:min-height="1.70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347in" svg:stroke-color="#000000" draw:marker-end="a4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5">
      <style:graphic-properties fo:min-width="0.43333in" fo:min-height="2.0597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9583in" fo:min-height="0.3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1.02361in" fo:min-height="1.85069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1.02361in" fo:min-height="2.44097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375in" fo:min-height="0.8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1.14167in" fo:min-height="1.22014in" fo:wrap-option="wrap" fo:padding-top="0.05in" fo:padding-bottom="0.05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33333in" fo:min-height="0.6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43333in" fo:min-height="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347in" svg:stroke-color="#000000" draw:marker-end="a2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附件4</text:p>
      <text:p text:style-name="P8"><text:span text:style-name="T9">人民書面陳情作業簽核作業程序</text:span><text:span text:style-name="T10">流程圖</text:span></text:p>
      <text:p text:style-name="P11"/>
      <text:p text:style-name="內文"><text:span text:style-name="T12"><draw:custom-shape svg:x="1.50694in" svg:y="5.56736in" svg:width="1.75625in" svg:height="0.44444in" draw:z-index="251670528" draw:id="id0" draw:style-name="a0" draw:name="AutoShape 196" text:anchor-type="paragraph"><svg:desc/><text:p text:style-name="P13">民眾滿意度調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"><draw:custom-shape svg:x="2.41667in" svg:y="5.20833in" svg:width="0in" svg:height="0.35417in" draw:z-index="251669504" draw:id="id1" draw:style-name="a2" draw:name="Line 1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<draw:custom-shape svg:x="2.37292in" svg:y="4.42986in" svg:width="0.00069in" svg:height="0.31528in" draw:z-index="251668480" draw:id="id2" draw:style-name="a4" draw:name="Line 1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5.40764in" svg:y="8.42292in" svg:width="0.00069in" svg:height="0.35417in" draw:z-index="251667456" draw:id="id3" draw:style-name="a6" draw:name="Line 1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<draw:custom-shape svg:x="4.66597in" svg:y="8.77708in" svg:width="1.58125in" svg:height="0.40069in" draw:z-index="251665408" draw:id="id4" draw:style-name="a7" draw:name="AutoShape 183" text:anchor-type="paragraph"><svg:desc/><text:p text:style-name="P18">書面函覆陳情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"><draw:custom-shape svg:x="1.56111in" svg:y="4.73403in" svg:width="1.70208in" svg:height="0.47917in" draw:z-index="251663360" draw:id="id5" draw:style-name="a8" draw:name="AutoShape 180" text:anchor-type="paragraph"><svg:desc/><text:p text:style-name="P20">書面函覆陳情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ustom-shape svg:x="5.40764in" svg:y="6.35486in" svg:width="0in" svg:height="0.35417in" draw:z-index="251657216" draw:id="id6" draw:style-name="a10" draw:name="Line 1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2.43472in" svg:y="6.01181in" svg:width="0.00278in" svg:height="0.59028in" draw:z-index="251642880" draw:id="id7" draw:style-name="a12" draw:name="Line 1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2.35903in" svg:y="0.45556in" svg:width="0in" svg:height="0.25in" draw:z-index="251641856" draw:id="id8" draw:style-name="a14" draw:name="Line 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custom-shape svg:x="1.50139in" svg:y="0.01111in" svg:width="1.58333in" svg:height="0.44444in" draw:z-index="251640832" draw:id="id9" draw:style-name="a15" draw:name="AutoShape 95" text:anchor-type="paragraph"><svg:desc/><text:p text:style-name="P25">陳情人來文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6"/>
      <text:p text:style-name="內文"><text:span text:style-name="T27"><draw:custom-shape svg:x="2.35972in" svg:y="1.74792in" svg:width="0.01181in" svg:height="0.35417in" draw:z-index="251646976" draw:id="id10" draw:style-name="a17" draw:name="Line 1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8"/>
      <text:p text:style-name="P29"/>
      <text:p text:style-name="P30"/>
      <text:p text:style-name="內文"><text:span text:style-name="T31"><draw:custom-shape svg:x="0.48542in" svg:y="-0.85347in" svg:width="3.83333in" svg:height="0.875in" draw:z-index="251649024" draw:id="id11" draw:style-name="a18" draw:name="AutoShape 152" text:anchor-type="paragraph"><svg:desc/><text:p text:style-name="P32">市府為受文者或市長室交付者（府A、B列管案件）</text:p><text:p text:style-name="P33">或</text:p><text:p text:style-name="P34">機關為受文者（總、分局自行收件列管案件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5"><text:tab/></text:p>
      <text:p text:style-name="內文"><text:span text:style-name="T36"><draw:custom-shape svg:x="5.40694in" svg:y="4.85764in" svg:width="0in" svg:height="0.23611in" draw:z-index="251658240" draw:id="id12" draw:style-name="a20" draw:name="Line 1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2.37153in" svg:y="0.78542in" svg:width="0in" svg:height="0.31528in" draw:z-index="251644928" draw:id="id13" draw:style-name="a22" draw:name="Line 1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38"><draw:custom-shape svg:x="1.26319in" svg:y="0.10208in" svg:width="2in" svg:height="0.43333in" draw:z-index="251650048" draw:id="id14" draw:style-name="a23" draw:name="AutoShape 153" text:anchor-type="paragraph"><svg:desc/><text:p text:style-name="P39">承辦人員處理</text:p><draw:enhanced-geometry draw:type="non-primitive" svg:viewBox="0 0 1828800 396240" draw:enhanced-path="M 304800 0 L 1828800 0 A ?f57 ?f58 ?f59 ?f60 1828800 0 ?f54 ?f56  W ?f61 ?f62 ?f63 ?f64 1828800 0 ?f54 ?f56 L 304800 396240 A ?f104 ?f105 ?f106 ?f107 304800 396240 ?f101 ?f103  W ?f108 ?f109 ?f110 ?f111 304800 396240 ?f101 ?f103 Z N" draw:text-areas="?f17 ?f12 ?f16 ?f15" draw:glue-points="?f11 ?f12 ?f13 ?f14 ?f11 ?f15 ?f16 ?f14" draw:glue-point-leaving-directions="-360.0001, -270.0001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828800"/><draw:equation draw:name="f10" draw:formula="?f6 / 396240"/><draw:equation draw:name="f11" draw:formula="914400 / ?f9"/><draw:equation draw:name="f12" draw:formula="0 / ?f10"/><draw:equation draw:name="f13" draw:formula="0 / ?f9"/><draw:equation draw:name="f14" draw:formula="198120 / ?f10"/><draw:equation draw:name="f15" draw:formula="396240 / ?f10"/><draw:equation draw:name="f16" draw:formula="1524000 / ?f9"/><draw:equation draw:name="f17" draw:formula="304800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4 + ?f21"/><draw:equation draw:name="f23" draw:formula="16200004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304800"/><draw:equation draw:name="f29" draw:formula="sin(?f25)"/><draw:equation draw:name="f30" draw:formula="0 - ?f29"/><draw:equation draw:name="f31" draw:formula="?f30 * 198120"/><draw:equation draw:name="f32" draw:formula="sqrt(?f28 * ?f28 + ?f31 * ?f31 + 0 * 0)"/><draw:equation draw:name="f33" draw:formula="304800 * 198120 / ?f32"/><draw:equation draw:name="f34" draw:formula="?f30 * ?f33"/><draw:equation draw:name="f35" draw:formula="1828800 - ?f34"/><draw:equation draw:name="f36" draw:formula="?f27 * ?f33"/><draw:equation draw:name="f37" draw:formula="0 - ?f36"/><draw:equation draw:name="f38" draw:formula="?f35 - 304800"/><draw:equation draw:name="f39" draw:formula="?f37 - 198120"/><draw:equation draw:name="f40" draw:formula="?f35 + 304800"/><draw:equation draw:name="f41" draw:formula="?f37 + 1981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304800"/><draw:equation draw:name="f48" draw:formula="sin(?f44)"/><draw:equation draw:name="f49" draw:formula="0 - ?f48"/><draw:equation draw:name="f50" draw:formula="?f49 * 198120"/><draw:equation draw:name="f51" draw:formula="sqrt(?f47 * ?f47 + ?f50 * ?f50 + 0 * 0)"/><draw:equation draw:name="f52" draw:formula="304800 * 1981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828800, ?f38)"/><draw:equation draw:name="f58" draw:formula="if(?f21, 0, ?f39)"/><draw:equation draw:name="f59" draw:formula="if(?f21, 1828800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4"/><draw:equation draw:name="f66" draw:formula="if(?f65, 10800004, 21550000)"/><draw:equation draw:name="f67" draw:formula="-21550000 - ?f66"/><draw:equation draw:name="f68" draw:formula="if(?f67, -21550000, ?f66)"/><draw:equation draw:name="f69" draw:formula="5400002 + ?f68"/><draw:equation draw:name="f70" draw:formula="5400002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304800"/><draw:equation draw:name="f76" draw:formula="sin(?f72)"/><draw:equation draw:name="f77" draw:formula="0 - ?f76"/><draw:equation draw:name="f78" draw:formula="?f77 * 198120"/><draw:equation draw:name="f79" draw:formula="sqrt(?f75 * ?f75 + ?f78 * ?f78 + 0 * 0)"/><draw:equation draw:name="f80" draw:formula="304800 * 198120 / ?f79"/><draw:equation draw:name="f81" draw:formula="?f77 * ?f80"/><draw:equation draw:name="f82" draw:formula="304800 - ?f81"/><draw:equation draw:name="f83" draw:formula="?f74 * ?f80"/><draw:equation draw:name="f84" draw:formula="396240 - ?f83"/><draw:equation draw:name="f85" draw:formula="?f82 - 304800"/><draw:equation draw:name="f86" draw:formula="?f84 - 198120"/><draw:equation draw:name="f87" draw:formula="?f82 + 304800"/><draw:equation draw:name="f88" draw:formula="?f84 + 1981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304800"/><draw:equation draw:name="f95" draw:formula="sin(?f91)"/><draw:equation draw:name="f96" draw:formula="0 - ?f95"/><draw:equation draw:name="f97" draw:formula="?f96 * 198120"/><draw:equation draw:name="f98" draw:formula="sqrt(?f94 * ?f94 + ?f97 * ?f97 + 0 * 0)"/><draw:equation draw:name="f99" draw:formula="304800 * 1981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304800, ?f85)"/><draw:equation draw:name="f105" draw:formula="if(?f68, 396240, ?f86)"/><draw:equation draw:name="f106" draw:formula="if(?f68, 304800, ?f87)"/><draw:equation draw:name="f107" draw:formula="if(?f68, 396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span></text:p>
      <text:p text:style-name="內文"><text:span text:style-name="T40"><draw:g draw:z-index="251652096" draw:name="Group 161" draw:id="id18" draw:style-name="a28" text:anchor-type="paragraph"><svg:desc/><draw:custom-shape svg:x="3.58333in" svg:y="0.15278in" svg:width="0.75in" svg:height="0.00069in" draw:z-index="0" draw:id="id15" draw:style-name="a25" draw:name="Line 16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8333in" svg:y="1.13056in" svg:width="0.75in" svg:height="0.00069in" draw:z-index="0" draw:id="id16" draw:style-name="a26" draw:name="Line 1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3333in" svg:y="0.15278in" svg:width="0in" svg:height="0.97778in" draw:z-index="0" draw:id="id17" draw:style-name="a27" draw:name="Line 1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1"><draw:custom-shape svg:x="1.15278in" svg:y="-0.94236in" svg:width="2.50139in" svg:height="0.44028in" draw:z-index="251645952" draw:id="id19" draw:style-name="a29" draw:name="AutoShape 122" text:anchor-type="paragraph"><svg:desc/><text:p text:style-name="P42">登錄「桃園市政信箱系統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43"><draw:frame draw:z-index="251653120" draw:id="id20" draw:style-name="a30" draw:name="Text Box 165" text:anchor-type="paragraph" svg:x="4.66597in" svg:y="0.17986in" svg:width="0.41667in" svg:height="0.5in" style:rel-width="scale" style:rel-height="scale"><draw:text-box draw:chain-next-name="Text Box 165"><text:p text:style-name="P44">否</text:p></draw:text-box><svg:desc/></draw:frame></text:span></text:p>
      <text:p text:style-name="內文"><text:span text:style-name="T45"><draw:custom-shape svg:x="1.15278in" svg:y="0.10069in" svg:width="2.44097in" svg:height="1.02361in" draw:z-index="251651072" draw:id="id21" draw:style-name="a31" draw:name="AutoShape 154" text:anchor-type="paragraph"><svg:desc/><text:p text:style-name="P46">機關首長</text:p><text:p text:style-name="P47">核決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48"/>
      <text:p text:style-name="P49"><text:span text:style-name="T50"><draw:frame draw:z-index="251664384" draw:id="id22" draw:style-name="a32" draw:name="Text Box 181" text:anchor-type="paragraph" svg:x="1.63125in" svg:y="0.30347in" svg:width="0.5in" svg:height="0.375in" style:rel-width="scale" style:rel-height="scale"><draw:text-box draw:chain-next-name="Text Box 181"><text:p text:style-name="P51">是</text:p></draw:text-box><svg:desc/></draw:frame></text:span></text:p>
      <text:p text:style-name="P52"/>
      <text:p text:style-name="P53"><text:span text:style-name="T54"><draw:frame draw:z-index="251656192" draw:id="id23" draw:style-name="a33" draw:name="Text Box 169" text:anchor-type="paragraph" svg:x="3.71944in" svg:y="0.15764in" svg:width="0.88056in" svg:height="0.375in" style:rel-width="scale" style:rel-height="scale"><draw:text-box draw:chain-next-name="Text Box 169"><text:p text:style-name="P55">不滿意</text:p></draw:text-box><svg:desc/></draw:frame></text:span><text:span text:style-name="T56"><draw:custom-shape svg:x="4.79722in" svg:y="0.15764in" svg:width="1.22014in" svg:height="1.14167in" draw:z-index="251655168" draw:id="id24" draw:style-name="a34" draw:name="AutoShape 168" text:anchor-type="paragraph"><svg:desc/><text:p text:style-name="P57">續列管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58"><text:span text:style-name="T59"><draw:connector draw:type="line" svg:x1="3.26319in" svg:y1="0.21875in" svg:x2="4.79861in" svg:y2="0.21944in" draw:z-index="251654144" draw:id="id25" draw:style-name="a36" draw:name="AutoShape 167" text:anchor-type="paragraph"><svg:desc/></draw:connector></text:span><text:span text:style-name="T60"><draw:custom-shape svg:x="2.35903in" svg:y="-3.97847in" svg:width="0.00069in" svg:height="0.27569in" draw:z-index="251648000" draw:id="id26" draw:style-name="a38" draw:name="Line 1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1"><text:span text:style-name="T62"><draw:frame draw:z-index="251674624" draw:id="id27" draw:style-name="a39" draw:name="Text Box 203" text:anchor-type="paragraph" svg:x="1.56111in" svg:y="0.11528in" svg:width="0.6375in" svg:height="0.33333in" style:rel-width="scale" style:rel-height="scale"><draw:text-box draw:chain-next-name="Text Box 203"><text:p text:style-name="P63">滿意</text:p></draw:text-box><svg:desc/></draw:frame></text:span></text:p>
      <text:p text:style-name="P64"><text:span text:style-name="T65"><draw:g draw:z-index="251661312" draw:name="Group 175" draw:id="id31" draw:style-name="a44" text:anchor-type="paragraph"><svg:desc/><draw:custom-shape svg:x="6.32639in" svg:y="0.48403in" svg:width="0.75in" svg:height="0.00069in" draw:z-index="0" draw:id="id28" draw:style-name="a41" draw:name="Line 1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2639in" svg:y="1.37569in" svg:width="0.75in" svg:height="0.00069in" draw:z-index="0" draw:id="id29" draw:style-name="a42" draw:name="Line 17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07639in" svg:y="0.48403in" svg:width="0in" svg:height="0.89167in" draw:z-index="0" draw:id="id30" draw:style-name="a43" draw:name="Line 1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66"><draw:custom-shape svg:x="4.31875in" svg:y="0.16458in" svg:width="2.05972in" svg:height="0.43333in" draw:z-index="251659264" draw:id="id32" draw:style-name="a45" draw:name="AutoShape 173" text:anchor-type="paragraph"><svg:desc/><text:p text:style-name="P67">承辦人員處理</text:p><draw:enhanced-geometry draw:type="non-primitive" svg:viewBox="0 0 1883410 396240" draw:enhanced-path="M 313902 0 L 1883410 0 A ?f57 ?f58 ?f59 ?f60 1883410 0 ?f54 ?f56  W ?f61 ?f62 ?f63 ?f64 1883410 0 ?f54 ?f56 L 313902 396240 A ?f104 ?f105 ?f106 ?f107 313902 396240 ?f101 ?f103  W ?f108 ?f109 ?f110 ?f111 313902 396240 ?f101 ?f103 Z N" draw:text-areas="?f17 ?f12 ?f16 ?f15" draw:glue-points="?f11 ?f12 ?f13 ?f14 ?f11 ?f15 ?f16 ?f14" draw:glue-point-leaving-directions="-360.0001, -270.0001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883410"/><draw:equation draw:name="f10" draw:formula="?f6 / 396240"/><draw:equation draw:name="f11" draw:formula="941705 / ?f9"/><draw:equation draw:name="f12" draw:formula="0 / ?f10"/><draw:equation draw:name="f13" draw:formula="0 / ?f9"/><draw:equation draw:name="f14" draw:formula="198120 / ?f10"/><draw:equation draw:name="f15" draw:formula="396240 / ?f10"/><draw:equation draw:name="f16" draw:formula="1569508 / ?f9"/><draw:equation draw:name="f17" draw:formula="313902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4 + ?f21"/><draw:equation draw:name="f23" draw:formula="16200004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313902"/><draw:equation draw:name="f29" draw:formula="sin(?f25)"/><draw:equation draw:name="f30" draw:formula="0 - ?f29"/><draw:equation draw:name="f31" draw:formula="?f30 * 198120"/><draw:equation draw:name="f32" draw:formula="sqrt(?f28 * ?f28 + ?f31 * ?f31 + 0 * 0)"/><draw:equation draw:name="f33" draw:formula="313902 * 198120 / ?f32"/><draw:equation draw:name="f34" draw:formula="?f30 * ?f33"/><draw:equation draw:name="f35" draw:formula="1883410 - ?f34"/><draw:equation draw:name="f36" draw:formula="?f27 * ?f33"/><draw:equation draw:name="f37" draw:formula="0 - ?f36"/><draw:equation draw:name="f38" draw:formula="?f35 - 313902"/><draw:equation draw:name="f39" draw:formula="?f37 - 198120"/><draw:equation draw:name="f40" draw:formula="?f35 + 313902"/><draw:equation draw:name="f41" draw:formula="?f37 + 19812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313902"/><draw:equation draw:name="f48" draw:formula="sin(?f44)"/><draw:equation draw:name="f49" draw:formula="0 - ?f48"/><draw:equation draw:name="f50" draw:formula="?f49 * 198120"/><draw:equation draw:name="f51" draw:formula="sqrt(?f47 * ?f47 + ?f50 * ?f50 + 0 * 0)"/><draw:equation draw:name="f52" draw:formula="313902 * 19812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883410, ?f38)"/><draw:equation draw:name="f58" draw:formula="if(?f21, 0, ?f39)"/><draw:equation draw:name="f59" draw:formula="if(?f21, 1883410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4"/><draw:equation draw:name="f66" draw:formula="if(?f65, 10800004, 21550000)"/><draw:equation draw:name="f67" draw:formula="-21550000 - ?f66"/><draw:equation draw:name="f68" draw:formula="if(?f67, -21550000, ?f66)"/><draw:equation draw:name="f69" draw:formula="5400002 + ?f68"/><draw:equation draw:name="f70" draw:formula="5400002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313902"/><draw:equation draw:name="f76" draw:formula="sin(?f72)"/><draw:equation draw:name="f77" draw:formula="0 - ?f76"/><draw:equation draw:name="f78" draw:formula="?f77 * 198120"/><draw:equation draw:name="f79" draw:formula="sqrt(?f75 * ?f75 + ?f78 * ?f78 + 0 * 0)"/><draw:equation draw:name="f80" draw:formula="313902 * 198120 / ?f79"/><draw:equation draw:name="f81" draw:formula="?f77 * ?f80"/><draw:equation draw:name="f82" draw:formula="313902 - ?f81"/><draw:equation draw:name="f83" draw:formula="?f74 * ?f80"/><draw:equation draw:name="f84" draw:formula="396240 - ?f83"/><draw:equation draw:name="f85" draw:formula="?f82 - 313902"/><draw:equation draw:name="f86" draw:formula="?f84 - 198120"/><draw:equation draw:name="f87" draw:formula="?f82 + 313902"/><draw:equation draw:name="f88" draw:formula="?f84 + 19812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313902"/><draw:equation draw:name="f95" draw:formula="sin(?f91)"/><draw:equation draw:name="f96" draw:formula="0 - ?f95"/><draw:equation draw:name="f97" draw:formula="?f96 * 198120"/><draw:equation draw:name="f98" draw:formula="sqrt(?f94 * ?f94 + ?f97 * ?f97 + 0 * 0)"/><draw:equation draw:name="f99" draw:formula="313902 * 19812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313902, ?f85)"/><draw:equation draw:name="f105" draw:formula="if(?f68, 396240, ?f86)"/><draw:equation draw:name="f106" draw:formula="if(?f68, 313902, ?f87)"/><draw:equation draw:name="f107" draw:formula="if(?f68, 39624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span></text:p>
      <text:p text:style-name="P68"><text:span text:style-name="T69"><draw:frame draw:z-index="251673600" draw:id="id33" draw:style-name="a46" draw:name="Text Box 202" text:anchor-type="paragraph" svg:x="4.12292in" svg:y="0.34375in" svg:width="0.3625in" svg:height="0.39583in" style:rel-width="scale" style:rel-height="scale"><draw:text-box draw:chain-next-name="Text Box 202"><text:p text:style-name="P70">是</text:p></draw:text-box><svg:desc/></draw:frame></text:span><text:span text:style-name="T71"><draw:custom-shape svg:x="4.47569in" svg:y="0.34375in" svg:width="1.85069in" svg:height="1.02361in" draw:z-index="251660288" draw:id="id34" draw:style-name="a47" draw:name="AutoShape 174" text:anchor-type="paragraph"><svg:desc/><text:p text:style-name="P72">機關首長</text:p><text:p text:style-name="P73">核決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4"><draw:frame draw:z-index="251662336" draw:id="id35" draw:style-name="a48" draw:name="Text Box 179" text:anchor-type="paragraph" svg:x="6.37847in" svg:y="0.23958in" svg:width="0.41667in" svg:height="0.5in" style:rel-width="scale" style:rel-height="scale"><draw:text-box draw:chain-next-name="Text Box 179"><text:p text:style-name="P75">否</text:p></draw:text-box><svg:desc/></draw:frame></text:span></text:p>
      <text:p text:style-name="P76"><text:span text:style-name="T77"><draw:connector draw:type="line" svg:x1="4.48542in" svg:y1="0.35486in" svg:x2="4.01319in" svg:y2="0.35486in" draw:z-index="251672576" draw:id="id36" draw:style-name="a50" draw:name="AutoShape 201" text:anchor-type="paragraph"><svg:desc/></draw:connector></text:span><text:span text:style-name="T78"><draw:custom-shape svg:x="3.26319in" svg:y="0.12569in" svg:width="0.75in" svg:height="0.5in" draw:z-index="251671552" draw:id="id37" draw:style-name="a51" draw:name="AutoShape 200" text:anchor-type="paragraph"><svg:desc/><text:p text:style-name="P79">存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0"><draw:custom-shape svg:x="1.75278in" svg:y="-0.98958in" svg:width="1.33194in" svg:height="0.93611in" draw:z-index="251643904" draw:id="id38" draw:style-name="a52" draw:name="AutoShape 114" text:anchor-type="paragraph"><svg:desc/><text:p text:style-name="P81">桃園市政信箱系統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82"/>
      <text:p text:style-name="P83"><text:span text:style-name="T84"><draw:frame draw:z-index="251666432" draw:id="id39" draw:style-name="a53" draw:name="Text Box 184" text:anchor-type="paragraph" svg:x="4.66597in" svg:y="0.00972in" svg:width="0.5in" svg:height="0.43403in" style:rel-width="scale" style:rel-height="scale"><draw:text-box draw:chain-next-name="Text Box 184"><text:p text:style-name="P85">是</text:p></draw:text-box><svg:desc/></draw:frame>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93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line-height="0.2777in" fo:margin-left="0.75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style:snap-to-layout-grid="false" fo:margin-top="0.25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20pt" style:font-size-asian="20pt" style:font-size-complex="2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25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" svg:viewBox="0 0 20 30" svg:d="m10 0-10 30h20z"/>
    <draw:marker draw:name="a35" svg:viewBox="0 0 20 30" svg:d="m10 0-10 30h20z"/>
    <draw:marker draw:name="a13" svg:viewBox="0 0 20 30" svg:d="m10 0-10 30h20z"/>
    <draw:marker draw:name="a1" svg:viewBox="0 0 20 30" svg:d="m10 0-10 30h20z"/>
    <draw:marker draw:name="a37" svg:viewBox="0 0 20 30" svg:d="m10 0-10 30h20z"/>
    <draw:marker draw:name="a16" svg:viewBox="0 0 20 30" svg:d="m10 0-10 30h20z"/>
    <draw:marker draw:name="a3" svg:viewBox="0 0 20 30" svg:d="m10 0-10 30h20z"/>
    <draw:marker draw:name="a40" svg:viewBox="0 0 20 30" svg:d="m10 0-10 30h20z"/>
    <draw:marker draw:name="a5" svg:viewBox="0 0 20 30" svg:d="m10 0-10 30h20z"/>
    <draw:marker draw:name="a19" svg:viewBox="0 0 20 30" svg:d="m10 0-10 30h20z"/>
    <draw:marker draw:name="a21" svg:viewBox="0 0 20 30" svg:d="m10 0-10 30h20z"/>
    <draw:marker draw:name="a9" svg:viewBox="0 0 20 30" svg:d="m10 0-10 30h20z"/>
    <draw:marker draw:name="a24" svg:viewBox="0 0 20 30" svg:d="m10 0-10 30h20z"/>
    <draw:marker draw:name="a49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處辦理「縣長信箱便民系統」陳情案件補充注意事項草案</dc:title>
    <meta:initial-creator>Mon</meta:initial-creator>
    <dc:creator>ww</dc:creator>
    <meta:creation-date>2018-09-12T07:22:00Z</meta:creation-date>
    <dc:date>2018-09-12T07:22:00Z</dc:date>
    <meta:print-date>2018-07-2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