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olumn3" style:family="table-column">
      <style:table-column-properties style:column-width="0.8958in"/>
    </style:style>
    <style:style style:name="TableColumn4" style:family="table-column">
      <style:table-column-properties style:column-width="0.8756in"/>
    </style:style>
    <style:style style:name="TableColumn5" style:family="table-column">
      <style:table-column-properties style:column-width="0.8083in"/>
    </style:style>
    <style:style style:name="TableColumn6" style:family="table-column">
      <style:table-column-properties style:column-width="4.318in"/>
    </style:style>
    <style:style style:name="Table2" style:family="table">
      <style:table-properties style:width="6.8979in" style:rel-width="100.12%" fo:margin-left="0in" table:align="left"/>
    </style:style>
    <style:style style:name="TableRow7" style:family="table-row">
      <style:table-row-properties style:min-row-height="0.9347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" style:family="table-row">
      <style:table-row-properties style:min-row-height="1.2208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0576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2.9041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HTML預設格式" style:list-style-name="LFO2" style:family="paragraph">
      <style:paragraph-properties fo:text-align="justify" style:line-height-at-least="0in" fo:margin-left="0in" fo:text-indent="0in" fo:background-color="#FFFFFF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/>
    </style:style>
    <style:style style:name="P45" style:parent-style-name="HTML預設格式" style:list-style-name="LFO2" style:family="paragraph">
      <style:paragraph-properties fo:text-align="justify" style:line-height-at-least="0in" fo:text-indent="-0.3333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/>
    </style:style>
    <style:style style:name="P46" style:parent-style-name="HTML預設格式" style:list-style-name="LFO2" style:family="paragraph">
      <style:paragraph-properties fo:text-align="justify" style:line-height-at-least="0in" fo:text-indent="-0.3333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/>
    </style:style>
    <style:style style:name="P47" style:parent-style-name="HTML預設格式" style:list-style-name="LFO2" style:family="paragraph">
      <style:paragraph-properties fo:text-align="justify" style:line-height-at-least="0in" fo:margin-left="0in" fo:text-indent="0in" fo:background-color="#FFFFFF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/>
    </style:style>
    <style:style style:name="P48" style:parent-style-name="HTML預設格式" style:list-style-name="LFO2" style:family="paragraph">
      <style:paragraph-properties fo:text-align="justify" style:line-height-at-least="0in" fo:margin-left="0in" fo:text-indent="0in" fo:background-color="#FFFFFF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/>
    </style:style>
    <style:style style:name="P49" style:parent-style-name="HTML預設格式" style:list-style-name="LFO2" style:family="paragraph">
      <style:paragraph-properties fo:text-align="justify" style:line-height-at-least="0in" fo:margin-left="0in" fo:text-indent="0in" fo:background-color="#FFFFFF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/>
    </style:style>
    <style:style style:name="P50" style:parent-style-name="HTML預設格式" style:list-style-name="LFO2" style:family="paragraph">
      <style:paragraph-properties fo:text-align="justify" style:line-height-at-least="0in" fo:text-indent="-0.3333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/>
    </style:style>
    <style:style style:name="P51" style:parent-style-name="HTML預設格式" style:list-style-name="LFO2" style:family="paragraph">
      <style:paragraph-properties fo:text-align="justify" style:line-height-at-least="0in" fo:text-indent="-0.3333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/>
    </style:style>
    <style:style style:name="TableRow52" style:family="table-row">
      <style:table-row-properties style:min-row-height="1.1812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HTML預設格式" style:list-style-name="LFO3" style:family="paragraph">
      <style:paragraph-properties fo:text-align="justify" style:line-height-at-least="0in" fo:margin-left="0.3347in" fo:text-indent="-0.3347in" fo:background-color="#FFFFFF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/>
    </style:style>
    <style:style style:name="P60" style:parent-style-name="HTML預設格式" style:list-style-name="LFO3" style:family="paragraph">
      <style:paragraph-properties fo:text-align="justify" style:line-height-at-least="0in" fo:margin-left="0.3347in" fo:text-indent="-0.3347in" fo:background-color="#FFFFFF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/>
    </style:style>
    <style:style style:name="P61" style:parent-style-name="HTML預設格式" style:list-style-name="LFO3" style:family="paragraph">
      <style:paragraph-properties fo:text-align="justify" style:line-height-at-least="0in" fo:margin-left="0.3347in" fo:text-indent="-0.3347in" fo:background-color="#FFFFFF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新細明體"/>
    </style:style>
    <style:style style:name="TableRow62" style:family="table-row">
      <style:table-row-properties style:min-row-height="1.1666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70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71" style:parent-style-name="內文" style:list-style-name="LFO1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9097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桃園市政府地方稅務局安全及衛生防護小組工作職掌分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職 <text:s text:c="3"/>稱</text:p>
          </table:table-cell>
          <table:table-cell table:style-name="TableCell10">
            <text:p text:style-name="P11">現任職務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工作職掌</text:p>
          </table:table-cell>
        </table:table-row>
        <table:table-row table:style-name="TableRow16">
          <table:table-cell table:style-name="TableCell17">
            <text:p text:style-name="P18"><text:span text:style-name="T19">召集人</text:span></text:p>
          </table:table-cell>
          <table:table-cell table:style-name="TableCell20">
            <text:p text:style-name="P21"><text:span text:style-name="T22">主任秘書</text:span></text:p>
          </table:table-cell>
          <table:table-cell table:style-name="TableCell23">
            <text:p text:style-name="P24">唐美蓮</text:p>
          </table:table-cell>
          <table:table-cell table:style-name="TableCell25">
            <text:p text:style-name="P26"><text:span text:style-name="T27">綜理安全及衛生偶發事件之統一指揮及督導。</text:span></text:p>
          </table:table-cell>
        </table:table-row>
        <table:table-row table:style-name="TableRow28">
          <table:table-cell table:style-name="TableCell29" table:number-rows-spanned="5">
            <text:p text:style-name="P30">委員</text:p>
          </table:table-cell>
          <table:table-cell table:style-name="TableCell31">
            <text:p text:style-name="P32">專門委員</text:p>
          </table:table-cell>
          <table:table-cell table:style-name="TableCell33">
            <text:p text:style-name="P34">許瑜玲</text:p>
          </table:table-cell>
          <table:table-cell table:style-name="TableCell35">
            <text:p text:style-name="P36">襄助召集人推動本小組相關業務。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秘書室主任</text:p>
          </table:table-cell>
          <table:table-cell table:style-name="TableCell41">
            <text:p text:style-name="P42">曾雅芬</text:p>
          </table:table-cell>
          <table:table-cell table:style-name="TableCell43">
            <text:list text:style-name="LFO2" text:continue-numbering="true">
              <text:list-item>
                <text:p text:style-name="P44">建立安全及衛生防護通報系統。</text:p>
              </text:list-item>
              <text:list-item>
                <text:p text:style-name="P45">注意建築設施及設備安全，並定期實施檢查維護及檢修。</text:p>
              </text:list-item>
              <text:list-item>
                <text:p text:style-name="P46">負責加強門禁管理，並視需要裝置必要之安全防護措施。</text:p>
              </text:list-item>
              <text:list-item>
                <text:p text:style-name="P47">注意機關環境衛生，並定期實施檢查。</text:p>
              </text:list-item>
              <text:list-item>
                <text:p text:style-name="P48">統籌危險性職務所使用之機具設備定期維護及檢修。</text:p>
              </text:list-item>
              <text:list-item>
                <text:p text:style-name="P49">備簡易急救醫療器材。</text:p>
              </text:list-item>
              <text:list-item>
                <text:p text:style-name="P50">發現人員罹患法定傳染病時，會同相關單位採取適當之防疫、環境整潔及監控措施，並協助就醫。</text:p>
              </text:list-item>
              <text:list-item>
                <text:p text:style-name="P51">訂定緊急避難之標準作業程序，並應定期實施辦公場所之緊急避難訓練。</text:p>
              </text:list-item>
            </text:list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政風室主任</text:p>
          </table:table-cell>
          <table:table-cell table:style-name="TableCell56">
            <text:p text:style-name="P57">白自強</text:p>
          </table:table-cell>
          <table:table-cell table:style-name="TableCell58">
            <text:list text:style-name="LFO3" text:continue-numbering="true">
              <text:list-item>
                <text:p text:style-name="P59">調查事故發生之原因，檢討改進相關防護措施。</text:p>
              </text:list-item>
              <text:list-item>
                <text:p text:style-name="P60">危害事故發生時，與警察及醫療機關保持連繫並報請協助處理。</text:p>
              </text:list-item>
              <text:list-item>
                <text:p text:style-name="P61">緊急事件現場之安全維護。</text:p>
              </text:list-item>
            </text:list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人事室主任</text:p>
          </table:table-cell>
          <table:table-cell table:style-name="TableCell66">
            <text:p text:style-name="P67">蔡美玉</text:p>
          </table:table-cell>
          <table:table-cell table:style-name="TableCell68">
            <text:list text:style-name="LFO1" text:continue-numbering="true">
              <text:list-item>
                <text:p text:style-name="P69">加強相關法令規定之宣導。</text:p>
              </text:list-item>
              <text:list-item>
                <text:p text:style-name="P70">危害事故發生時，辦理請假、保險、退休、撫卹等事宜。</text:p>
              </text:list-item>
              <text:list-item>
                <text:p text:style-name="P71">負責受傷害人員之心理輔導，必要時協助轉介專業機構進行心理諮商輔導或醫療照護。</text:p>
              </text:list-item>
            </text:list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會計室主任</text:p>
          </table:table-cell>
          <table:table-cell table:style-name="TableCell76">
            <text:p text:style-name="P77">林秀娥</text:p>
          </table:table-cell>
          <table:table-cell table:style-name="TableCell78">
            <text:p text:style-name="P79">危害事故發生時，協助當事人墊付費用之歸墊、請領慰問金等事宜。</text:p>
          </table:table-cell>
        </table:table-row>
      </table:table>
      <text:p text:style-name="內文"><text:span text:style-name="T80">註：現</text:span><text:span text:style-name="T81">任職務</text:span><text:span text:style-name="T82">人員如有異動或出缺由接任人員遞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173in" fo:margin-left="0.7875in" fo:margin-bottom="0.5909in" fo:margin-right="0.629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羅東鎮竹林國民小學安全及衛生防護小組設置及作業要點</dc:title>
    <meta:initial-creator>USER</meta:initial-creator>
    <dc:creator>ww</dc:creator>
    <meta:creation-date>2018-10-03T02:37:00Z</meta:creation-date>
    <dc:date>2018-10-03T02:37:00Z</dc:date>
    <meta:print-date>2018-09-25T06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