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桃園市政府地方稅務局追追追小組追查選案登記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108<text:span text:style-name="T1">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納稅義務人</text:p>
          </table:table-cell>
          <table:table-cell office:value-type="string" table:style-name="ce3">
            <text:p>選案日欠</text:p>
            <text:p>繳總金額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5"/>
          <table:table-cell table:style-name="ce7"/>
          <table:table-cell table:style-name="ce15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10"/>
          <table:table-cell table:style-name="ce7"/>
          <table:table-cell table:style-name="ce15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table:style-name="ce7"/>
          <table:table-cell table:style-name="ce15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10"/>
          <table:table-cell table:style-name="ce7"/>
          <table:table-cell table:style-name="ce15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table:style-name="ce7"/>
          <table:table-cell table:style-name="ce15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10"/>
          <table:table-cell table:style-name="ce7"/>
          <table:table-cell table:style-name="ce15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8"/>
          <table:table-cell table:style-name="ce9"/>
          <table:table-cell table:number-columns-repeated="16379"/>
        </table:table-row>
        <table:table-row table:number-rows-repeated="4" table:style-name="ro4">
          <table:table-cell table:style-name="ce5"/>
          <table:table-cell table:style-name="ce7"/>
          <table:table-cell table:style-name="ce15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1">
            <text:p>合計 <text:s/>案</text:p>
          </table:table-cell>
          <table:covered-table-cell table:number-columns-repeated="2"/>
          <table:table-cell table:number-columns-repeated="2" table:style-name="ce14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w212</meta:initial-creator>
    <dc:creator>ww</dc:creator>
    <meta:creation-date>2005-05-03T14:32:54Z</meta:creation-date>
    <dc:date>2019-02-19T03:55:27Z</dc:date>
    <meta:editing-cycles>9</meta:editing-cycles>
    <meta:editing-duration>PT226S</meta:editing-duration>
  </office:meta>
</office:document-meta>
</file>