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3145in"/>
      </text:list-level-style-number>
      <text:list-level-style-number text:level="2" text:style-name="WW_CharLFO6LVL2" style:num-suffix="." style:num-format="1">
        <style:list-level-properties text:space-before="0.3152in" text:min-label-width="0.267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center" fo:line-height="0.3472in" fo:margin-r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 fo:margin-left="0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snap-to-layout-grid="false"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list-style-name="LFO8" style:family="paragraph">
      <style:paragraph-properties fo:widows="2" fo:orphans="2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 style:vertical-align="baseline" fo:margin-top="0.0625in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5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59" style:parent-style-name="內文" style:family="paragraph">
      <style:paragraph-properties fo:line-height="0.1388in" fo:margin-left="-0.0833in" fo:margin-right="-0.0833in" fo:text-indent="0.0833in">
        <style:tab-stops/>
      </style:paragraph-properties>
      <style:text-properties style:font-name="標楷體" style:font-name-asian="標楷體" style:font-size-complex="10pt"/>
    </style:style>
    <style:style style:name="P60" style:parent-style-name="內文" style:family="paragraph">
      <style:paragraph-properties fo:line-height="0.1388in" fo:margin-left="-0.0833in" fo:margin-right="-0.0833in" fo:text-indent="0.0833in">
        <style:tab-stops/>
      </style:paragraph-properties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1388in" fo:margin-left="-0.0833in" fo:margin-right="-0.0833in" fo:text-indent="0.0833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0.1388in" fo:margin-left="-0.0833in" fo:margin-right="-0.0833in" fo:text-indent="0.25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paragraph-properties fo:line-height="0.1388in" fo:margin-left="-0.0833in" fo:margin-right="-0.0833in" fo:text-indent="0.25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line-height="0.1388in" fo:margin-left="-0.0833in" fo:margin-right="-0.0833in" fo:text-indent="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text-align="justify" fo:line-height="150%"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125in">
        <style:tab-stops>
          <style:tab-stop style:type="right" style:position="6.173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>
        <style:tab-stops>
          <style:tab-stop style:type="right" style:position="6.298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style:vertical-align="baseline" fo:margin-top="0.0625in"/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388in" fo:margin-right="-0.0833in"/>
      <style:text-properties style:font-name="標楷體" style:font-name-asian="標楷體" style:font-size-complex="10pt"/>
    </style:style>
    <style:style style:name="P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93" style:parent-style-name="內文" style:family="paragraph">
      <style:paragraph-properties style:snap-to-layout-grid="false" fo:text-align="justify" fo:line-height="150%" fo:margin-left="0.125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left="0.125in">
        <style:tab-stops>
          <style:tab-stop style:type="left" style:position="5.5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vertical-align="baselin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125in">
        <style:tab-stops>
          <style:tab-stop style:type="left" style:position="0.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50%" fo:margin-left="0.125in">
        <style:tab-stops>
          <style:tab-stop style:type="left" style:position="5.6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1388in" fo:margin-right="-0.0833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top="0.06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50%" fo:margin-left="0.125in">
        <style:tab-stops>
          <style:tab-stop style:type="right" style:position="6.173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 fo:margin-left="0.125in">
        <style:tab-stops/>
      </style:paragraph-properties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1.05972in" fo:min-height="0.55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1.125in" fo:min-height="2.62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62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43889in" fo:min-height="1.590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77083in" fo:min-height="2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59167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min-width="0.625in" fo:min-height="1.15972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0.98333in" fo:min-height="2.8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7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26806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39306in" fo:min-height="0.55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73889in" fo:min-height="1.670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text:s text:c="5"/></text:span><text:span text:style-name="T4">桃園</text:span><text:span text:style-name="T5">市</text:span><text:span text:style-name="T6">政府地方稅務局標準作業流程圖</text:span></text:p>
      <text:p text:style-name="P7"><text:span text:style-name="T8"><draw:frame draw:z-index="251700224" draw:id="id0" draw:style-name="a1" draw:name="文字方塊 41" text:anchor-type="paragraph" svg:x="-0.20278in" svg:y="0.02431in" svg:width="1.59097in" svg:height="0.43889in" style:rel-width="scale" style:rel-height="scale"><draw:text-box><text:p text:style-name="內文"><text:span text:style-name="T9">（附件1</text:span><text:span text:style-name="T10">）</text:span></text:p></draw:text-box><svg:desc/></draw:frame></text:span><text:span text:style-name="T11">委託轉帳代繳申請案件標準作業程序</text:span></text:p>
      <text:p text:style-name="P12">權責單位 <text:s text:c="18"/>作業流程 <text:s text:c="18"/>作業期限</text:p>
      <text:p text:style-name="P13"><text:span text:style-name="T14"><draw:custom-shape svg:x="0.25in" svg:y="0.0375in" svg:width="0.00069in" svg:height="0.57014in" draw:z-index="251667456" draw:id="id1" draw:style-name="a3" draw:name="直線接點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custom-shape svg:x="5.875in" svg:y="0.07222in" svg:width="0in" svg:height="0.9125in" draw:z-index="251684864" draw:id="id2" draw:style-name="a5" draw:name="直線接點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1.88889in" svg:y="0.18194in" svg:width="2.0625in" svg:height="0.77083in" draw:z-index="251662336" draw:id="id3" draw:style-name="a6" draw:name="流程圖: 結束點 38" text:anchor-type="paragraph"><svg:desc/><text:list text:style-name="LFO8" text:continue-numbering="true"><text:list-item><text:p text:style-name="P17">申請書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8"><text:span text:style-name="T19"><draw:frame draw:z-index="251666432" draw:id="id4" draw:style-name="a7" draw:name="文字方塊 37" text:anchor-type="paragraph" svg:x="-0.46528in" svg:y="0.35556in" svg:width="1in" svg:height="1.5in" style:rel-width="scale" style:rel-height="scale"><draw:text-box><text:p text:style-name="內文"><text:span text:style-name="T20">各業務及管理單位</text:span></text:p><text:p text:style-name="P21"><text:span text:style-name="T22">總、分局</text:span></text:p></draw:text-box><svg:desc/></draw:frame></text:span></text:p>
      <text:p text:style-name="P23"><text:span text:style-name="T24"><draw:custom-shape svg:x="2.94028in" svg:y="0.20903in" svg:width="0.00486in" svg:height="0.475in" draw:z-index="251663360" draw:id="id5" draw:style-name="a9" draw:name="直線接點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<draw:frame draw:z-index="251668480" draw:id="id6" draw:style-name="a10" draw:name="文字方塊 35" text:anchor-type="paragraph" svg:x="5.625in" svg:y="0.22639in" svg:width="0.55208in" svg:height="1.05972in" style:rel-width="scale" style:rel-height="scale"><draw:text-box><text:p text:style-name="P26">隨</text:p><text:p text:style-name="P27">到</text:p><text:p text:style-name="P28">隨</text:p><text:p text:style-name="P29"><text:span text:style-name="T30">辦</text:span></text:p></draw:text-box><svg:desc/></draw:frame></text:span><text:span text:style-name="T31"><draw:custom-shape svg:x="2.94306in" svg:y="1.77431in" svg:width="0.00694in" svg:height="0.69028in" draw:z-index="251679744" draw:id="id7" draw:style-name="a12" draw:name="直線接點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"><text:span text:style-name="T33"><draw:custom-shape svg:x="1.62917in" svg:y="0.30417in" svg:width="2.62083in" svg:height="1.125in" draw:z-index="251660288" draw:id="id8" draw:style-name="a13" draw:name="流程圖: 決策 33" text:anchor-type="paragraph"><svg:desc/><text:p text:style-name="P34">2.審核是否完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5"><draw:custom-shape svg:x="2.97292in" svg:y="0.09306in" svg:width="2.00903in" svg:height="0in" draw:z-index="251683840" draw:id="id9" draw:style-name="a15" draw:name="直線接點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4.97292in" svg:y="0.09444in" svg:width="0in" svg:height="0.5in" draw:z-index="251673600" draw:id="id10" draw:style-name="a16" draw:name="直線接點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"><text:span text:style-name="T38"><draw:frame draw:z-index="251675648" draw:id="id11" draw:style-name="a17" draw:name="文字方塊 30" text:anchor-type="paragraph" svg:x="4.15972in" svg:y="0.26042in" svg:width="0.375in" svg:height="0.375in" style:rel-width="scale" style:rel-height="scale"><draw:text-box><text:p text:style-name="P39">否</text:p></draw:text-box><svg:desc/></draw:frame></text:span><text:span text:style-name="T40"><draw:custom-shape svg:x="4.51806in" svg:y="0.24375in" svg:width="0.875in" svg:height="0.625in" draw:z-index="251659264" draw:id="id12" draw:style-name="a18" draw:name="流程圖: 程序 29" text:anchor-type="paragraph"><svg:desc/><text:p text:style-name="P41">3.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"><text:span text:style-name="T43"><draw:custom-shape svg:x="0.25in" svg:y="0.30556in" svg:width="0in" svg:height="0.56806in" draw:z-index="251665408" draw:id="id13" draw:style-name="a20" draw:name="直線接點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5.88403in" svg:y="0.03611in" svg:width="0in" svg:height="0.875in" draw:z-index="251687936" draw:id="id14" draw:style-name="a22" draw:name="直線接點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4.25in" svg:y="0.19306in" svg:width="0.25in" svg:height="0in" draw:z-index="251672576" draw:id="id15" draw:style-name="a24" draw:name="直線接點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6"><text:span text:style-name="T47"><draw:frame draw:z-index="251674624" draw:id="id16" draw:style-name="a25" draw:name="文字方塊 25" text:anchor-type="paragraph" svg:x="3.05in" svg:y="0.28194in" svg:width="0.375in" svg:height="0.375in" style:rel-width="scale" style:rel-height="scale"><draw:text-box><text:p text:style-name="P48">是</text:p></draw:text-box><svg:desc/></draw:frame></text:span></text:p>
      <text:p text:style-name="P49"><text:span text:style-name="T50"><draw:custom-shape svg:x="0.25in" svg:y="0.20556in" svg:width="0in" svg:height="2in" draw:z-index="251669504" draw:id="id17" draw:style-name="a27" draw:name="直線接點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5.875in" svg:y="0.20556in" svg:width="0in" svg:height="0.375in" draw:z-index="251688960" draw:id="id18" draw:style-name="a29" draw:name="直線接點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<draw:custom-shape svg:x="0.11597in" svg:y="0.15278in" svg:width="6.00903in" svg:height="0.02222in" draw:z-index="251671552" draw:id="id19" draw:style-name="a30" draw:name="直線接點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3"><text:span text:style-name="T54"><draw:custom-shape svg:x="2.125in" svg:y="0.15764in" svg:width="1.625in" svg:height="0.75in" draw:z-index="251670528" draw:id="id20" draw:style-name="a31" draw:name="流程圖: 程序 21" text:anchor-type="paragraph"><svg:desc/><text:p text:style-name="P55">4.建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"><draw:frame draw:z-index="251678720" draw:id="id21" draw:style-name="a32" draw:name="文字方塊 20" text:anchor-type="paragraph" svg:x="5.58889in" svg:y="0.16528in" svg:width="0.375in" svg:height="1.26806in" style:rel-width="scale" style:rel-height="scale"><draw:text-box><text:p text:style-name="P57">開</text:p><text:p text:style-name="P58">徴</text:p><text:p text:style-name="P59"/><text:p text:style-name="P60">:</text:p><text:p text:style-name="P61"/><text:p text:style-name="P62">10</text:p><text:p text:style-name="P63">日</text:p></draw:text-box><svg:desc/></draw:frame></text:span><text:span text:style-name="T64"><draw:frame draw:z-index="251689984" draw:id="id22" draw:style-name="a33" draw:name="文字方塊 19" text:anchor-type="paragraph" svg:x="5.73958in" svg:y="0.14167in" svg:width="0.55278in" svg:height="1.39306in" style:rel-width="scale" style:rel-height="scale"><draw:text-box><text:p text:style-name="P65">非</text:p><text:p text:style-name="P66">開</text:p><text:p text:style-name="P67">徴</text:p><text:p text:style-name="P68">:</text:p><text:p text:style-name="P69"/><text:p text:style-name="P70">7</text:p><text:p text:style-name="P71">日</text:p></draw:text-box><svg:desc/></draw:frame></text:span></text:p>
      <text:p text:style-name="P72"/>
      <text:p text:style-name="P73"><text:span text:style-name="T74"><draw:custom-shape svg:x="2.92639in" svg:y="0.14861in" svg:width="0.00764in" svg:height="0.75in" draw:z-index="251680768" draw:id="id23" draw:style-name="a35" draw:name="直線接點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5"><text:span text:style-name="T76"><draw:custom-shape svg:x="5.875in" svg:y="0.06389in" svg:width="0in" svg:height="0.375in" draw:z-index="251696128" draw:id="id24" draw:style-name="a37" draw:name="直線接點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7"><text:tab/></text:span></text:p>
      <text:p text:style-name="P78"><text:span text:style-name="T79"><draw:custom-shape svg:x="2.125in" svg:y="0.13958in" svg:width="1.67014in" svg:height="0.73889in" draw:z-index="251677696" draw:id="id25" draw:style-name="a38" draw:name="流程圖: 程序 16" text:anchor-type="paragraph"><svg:desc/><text:p text:style-name="P80">5.核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"><draw:custom-shape svg:x="5.875in" svg:y="0.07431in" svg:width="0in" svg:height="0.75in" draw:z-index="251693056" draw:id="id26" draw:style-name="a40" draw:name="直線接點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<draw:custom-shape svg:x="0.25139in" svg:y="0.05972in" svg:width="6.00903in" svg:height="0.02222in" draw:z-index="251692032" draw:id="id27" draw:style-name="a41" draw:name="直線接點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"><draw:custom-shape svg:x="2.925in" svg:y="0.88472in" svg:width="0.00694in" svg:height="0.69028in" draw:z-index="251681792" draw:id="id28" draw:style-name="a43" draw:name="直線接點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4"><text:span text:style-name="T85"><draw:custom-shape svg:width="1.15972in" svg:height="0.625in" draw:z-index="251676672" draw:id="id29" draw:style-name="a44" draw:transform="translate(-0.57986in -0.3125in) rotate(1.5708) translate(0.1875in 0.72569in)" draw:name="流程圖: 程序 12" text:anchor-type="paragraph"><svg:desc/><text:p text:style-name="P86">管理單位</text:p><text:p text:style-name="內文"><text:span text:style-name="T87">總、分局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"><text:span text:style-name="T89"><draw:frame draw:z-index="251695104" draw:id="id30" draw:style-name="a45" draw:name="文字方塊 11" text:anchor-type="paragraph" svg:x="5.68125in" svg:y="0.17639in" svg:width="0.375in" svg:height="0.75in" style:rel-width="scale" style:rel-height="scale"><draw:text-box><text:p text:style-name="P90"/><text:p text:style-name="P91">4</text:p><text:p text:style-name="P92">日</text:p></draw:text-box><svg:desc/></draw:frame></text:span></text:p>
      <text:p text:style-name="P93"><text:tab/></text:p>
      <text:p text:style-name="P94"><text:bookmark-start text:name="_GoBack"/><text:bookmark-end text:name="_GoBack"/><text:span text:style-name="T95"><draw:custom-shape svg:x="1.50417in" svg:y="0.12361in" svg:width="2.89583in" svg:height="0.98333in" draw:z-index="251664384" draw:id="id31" draw:style-name="a46" draw:name="流程圖: 程序 10" text:anchor-type="paragraph"><svg:desc/><text:p text:style-name="P96">6.由資訊科發送手機簡訊、電子</text:p><text:p text:style-name="P97"><text:s text:c="2"/>郵件或由總、分局承辦人員以平信公文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<draw:custom-shape svg:x="5.875in" svg:y="0.29306in" svg:width="0in" svg:height="0.875in" draw:z-index="251691008" draw:id="id32" draw:style-name="a48" draw:name="直線接點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"><text:tab/></text:span></text:p>
      <text:p text:style-name="P100"><text:span text:style-name="T101"><draw:custom-shape svg:x="0.25in" svg:y="0.03889in" svg:width="0in" svg:height="2in" draw:z-index="251686912" draw:id="id33" draw:style-name="a50" draw:name="直線接點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2"><text:span text:style-name="T103"><draw:custom-shape svg:x="2.92222in" svg:y="0.23819in" svg:width="0.00694in" svg:height="0.69028in" draw:z-index="251682816" draw:id="id34" draw:style-name="a52" draw:name="直線接點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4"><text:tab/></text:span></text:p>
      <text:p text:style-name="P105"><text:span text:style-name="T106"><draw:frame draw:z-index="251699200" draw:id="id35" draw:style-name="a53" draw:name="文字方塊 6" text:anchor-type="paragraph" svg:x="5.69583in" svg:y="0.23542in" svg:width="0.375in" svg:height="0.75in" style:rel-width="scale" style:rel-height="scale"><draw:text-box><text:p text:style-name="P107"/><text:p text:style-name="P108">1</text:p><text:p text:style-name="P109">日</text:p></draw:text-box><svg:desc/></draw:frame></text:span><text:span text:style-name="T110"><draw:custom-shape svg:x="5.875in" svg:y="0.03056in" svg:width="0in" svg:height="0.375in" draw:z-index="251694080" draw:id="id36" draw:style-name="a55" draw:name="直線接點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1"><draw:custom-shape svg:x="0.25764in" svg:y="0.03056in" svg:width="6.00903in" svg:height="0.02222in" draw:z-index="251697152" draw:id="id37" draw:style-name="a56" draw:name="直線接點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2"><text:span text:style-name="T113"><draw:custom-shape svg:x="1.875in" svg:y="0.22986in" svg:width="2.25in" svg:height="0.59167in" draw:z-index="251661312" draw:id="id38" draw:style-name="a57" draw:name="流程圖: 結束點 3" text:anchor-type="paragraph"><svg:desc/><text:p text:style-name="P114"><text:span text:style-name="T115">7</text:span><text:span text:style-name="T116">.</text:span><text:span text:style-name="T117">回覆申請人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18"><text:span text:style-name="T119"><draw:custom-shape svg:x="5.875in" svg:y="0.14722in" svg:width="0in" svg:height="0.375in" draw:z-index="251698176" draw:id="id39" draw:style-name="a59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0"><text:tab/></text:span></text:p>
      <text:p text:style-name="P121"><draw:custom-shape svg:x="0.125in" svg:y="0.16111in" svg:width="6.125in" svg:height="0in" draw:z-index="251685888" draw:id="id40" draw:style-name="a60" draw:name="直線接點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9993in" fo:text-indent="-0.9993in">
        <style:tab-stops>
          <style:tab-stop style:type="left" style:position="-0.6243in"/>
        </style:tab-stops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" svg:viewBox="0 0 20 30" svg:d="m10 0-10 30h20z"/>
    <draw:marker draw:name="a11" svg:viewBox="0 0 20 30" svg:d="m10 0-10 30h20z"/>
    <draw:marker draw:name="a34" svg:viewBox="0 0 20 30" svg:d="m10 0-10 30h20z"/>
    <draw:marker draw:name="a58" svg:viewBox="0 0 20 30" svg:d="m10 0-10 30h20z"/>
    <draw:marker draw:name="a36" svg:viewBox="0 0 20 30" svg:d="m10 0-10 30h20z"/>
    <draw:marker draw:name="a14" svg:viewBox="0 0 20 30" svg:d="m10 0-10 30h20z"/>
    <draw:marker draw:name="a2" svg:viewBox="0 0 20 30" svg:d="m10 0-10 30h20z"/>
    <draw:marker draw:name="a39" svg:viewBox="0 0 20 30" svg:d="m10 0-10 30h20z"/>
    <draw:marker draw:name="a4" svg:viewBox="0 0 20 30" svg:d="m10 0-10 30h20z"/>
    <draw:marker draw:name="a19" svg:viewBox="0 0 20 30" svg:d="m10 0-10 30h20z"/>
    <draw:marker draw:name="a42" svg:viewBox="0 0 20 30" svg:d="m10 0-10 30h20z"/>
    <draw:marker draw:name="a21" svg:viewBox="0 0 20 30" svg:d="m10 0-10 30h20z"/>
    <draw:marker draw:name="a8" svg:viewBox="0 0 20 30" svg:d="m10 0-10 30h20z"/>
    <draw:marker draw:name="a23" svg:viewBox="0 0 20 30" svg:d="m10 0-10 30h20z"/>
    <draw:marker draw:name="a47" svg:viewBox="0 0 20 30" svg:d="m10 0-10 30h20z"/>
    <draw:marker draw:name="a26" svg:viewBox="0 0 20 30" svg:d="m10 0-10 30h20z"/>
    <draw:marker draw:name="a49" svg:viewBox="0 0 20 30" svg:d="m10 0-10 30h20z"/>
    <draw:marker draw:name="a28" svg:viewBox="0 0 20 30" svg:d="m10 0-10 30h20z"/>
    <draw:marker draw:name="a5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3145in"/>
      </text:list-level-style-number>
      <text:list-level-style-number text:level="2" text:style-name="WW_CharLFO6LVL2" style:num-suffix="." style:num-format="1">
        <style:list-level-properties text:space-before="0.3152in" text:min-label-width="0.267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2-12T09:00:00Z</meta:creation-date>
    <dc:date>2018-12-12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