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0.1486in"/>
    </style:style>
    <style:style style:name="TableColumn15" style:family="table-column">
      <style:table-column-properties style:column-width="0.2444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577in"/>
    </style:style>
    <style:style style:name="TableColumn18" style:family="table-column">
      <style:table-column-properties style:column-width="0.229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1.3284in"/>
    </style:style>
    <style:style style:name="Table6" style:family="table">
      <style:table-properties style:width="7.4819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5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ableRow64" style:family="table-row">
      <style:table-row-properties style:min-row-height="0.62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3" style:family="table-row">
      <style:table-row-properties style:min-row-height="0.552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5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0" style:family="table-row">
      <style:table-row-properties style:min-row-height="0.5694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3" style:family="table-row">
      <style:table-row-properties style:min-row-height="0.4687in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政府環境清潔稽查大隊</text:p>
      <text:p text:style-name="P2"><text:span text:style-name="T3"><text:s text:c="7"/></text:span><text:span text:style-name="T4">區中隊車輛維修申請【派工】單</text:span></text:p>
      <text:p text:style-name="P5">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車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內文"><text:span text:style-name="T30">車別</text:span>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駕駛簽名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/>
            <text:p text:style-name="P39">損</text:p>
            <text:p text:style-name="P40"/>
            <text:p text:style-name="P41">壞</text:p>
            <text:p text:style-name="P42"/>
            <text:p text:style-name="P43">說</text:p>
            <text:p text:style-name="P44"/>
            <text:p text:style-name="P45">明</text:p>
            <text:p text:style-name="P46"/>
          </table:table-cell>
          <table:table-cell table:style-name="TableCell47" table:number-columns-spanned="12" table:number-row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請確實詳述損壞原因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><text:span text:style-name="T63">請駕駛於車輛完修後確認簽名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公里數</text:span><text:span text:style-name="T70">(</text:span><text:span text:style-name="T71">由廠商登錄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類</text:p>
            <text:p text:style-name="P81">別</text:p>
          </table:table-cell>
          <table:table-cell table:style-name="TableCell82" table:number-columns-spanned="5">
            <text:p text:style-name="P83"><text:span text:style-name="T84">一般</text:span><text:span text:style-name="T85"></text:span><text:span text:style-name="T86">電機</text:span><text:span text:style-name="T87"></text:span><text:span text:style-name="T88">鈑金</text:span><text:span text:style-name="T89"></text:span><text:span text:style-name="T90">保養</text:span><text:span text:style-name="T91"></text:span></text:p>
            <text:p text:style-name="P92"><text:span text:style-name="T93">重大</text:span><text:span text:style-name="T94"></text:span><text:span text:style-name="T95">引擎</text:span><text:span text:style-name="T96"></text:span><text:span text:style-name="T97">電路</text:span><text:span text:style-name="T98"></text:span><text:span text:style-name="T99">修理</text:span><text:span text:style-name="T100">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預計工時</text:p>
          </table:table-cell>
          <table:covered-table-cell/>
          <table:covered-table-cell/>
          <table:table-cell table:style-name="TableCell103" table:number-columns-spanned="4">
            <text:p text:style-name="P104"/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廠商簽章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7">
            <text:p text:style-name="P112">請　修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維修編號</text:p>
          </table:table-cell>
          <table:covered-table-cell/>
          <table:table-cell table:style-name="TableCell116" table:number-columns-spanned="2">
            <text:p text:style-name="P117">維<text:s/>修<text:s/>項<text:s/>目</text:p>
          </table:table-cell>
          <table:covered-table-cell/>
          <table:table-cell table:style-name="TableCell118" table:number-columns-spanned="4">
            <text:p text:style-name="P119">單價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數量</text:p>
          </table:table-cell>
          <table:covered-table-cell/>
          <table:table-cell table:style-name="TableCell122" table:number-columns-spanned="2">
            <text:p text:style-name="P123">總價</text:p>
          </table:table-cell>
          <table:covered-table-cell/>
          <table:table-cell table:style-name="TableCell124" table:number-columns-spanned="4">
            <text:p text:style-name="P125">備註(保固起訖時間)</text:p>
          </table:table-cell>
          <table:covered-table-cell/>
          <table:covered-table-cell/>
          <table:covered-table-cell/>
          <table:table-cell table:style-name="TableCell126">
            <text:p text:style-name="P127">駕駛確認簽名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合計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0">
            <text:p text:style-name="P250">傳真時間:　<text:s text:c="2"/>月<text:s/>　<text:s/>日　<text:s text:c="2"/>時<text:s text:c="2"/>　分(由區中隊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完修時間:　<text:s text:c="2"/>月<text:s/>　<text:s/>日　<text:s text:c="2"/>時<text:s text:c="2"/>　分(由駕駛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車輛管理人員</text:p>
          </table:table-cell>
          <table:covered-table-cell/>
          <table:covered-table-cell/>
          <table:table-cell table:style-name="TableCell256" table:number-columns-spanned="2">
            <text:p text:style-name="P257">承辦人員</text:p>
          </table:table-cell>
          <table:covered-table-cell/>
          <table:table-cell table:style-name="TableCell258" table:number-columns-spanned="12">
            <text:p text:style-name="P259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2">
            <text:p text:style-name="P262"/>
            <text:p text:style-name="P263"/>
            <text:p text:style-name="P264"/>
          </table:table-cell>
          <table:covered-table-cell/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columns-spanned="6">
            <text:p text:style-name="P268">區中隊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組長</text:p>
          </table:table-cell>
          <table:covered-table-cell/>
          <table:covered-table-cell/>
          <table:table-cell table:style-name="TableCell271" table:number-columns-spanned="3">
            <text:p text:style-name="P272">大隊長或授權人員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附記:1.本單須由權責長官批示同意傳真回覆後方可交修，以供車輛保修依據。</text:p>
      <text:p text:style-name="P283"><text:s text:c="5"/>2.結報作業時，須附呈本單。</text:p>
      <text:p text:style-name="P284"><text:s text:c="5"/>3.維修項目填列完畢後，請在空白列請加註【以下空白】。</text:p>
      <text:p text:style-name="內文"><text:span text:style-name="T285"><text:s text:c="5"/>4.</text:span><text:span text:style-name="T286">單項金額</text:span><text:span text:style-name="T287">30,000</text:span><text:span text:style-name="T288">元或總金額</text:span><text:span text:style-name="T289">60,000</text:span><text:span text:style-name="T290">元以上應送大隊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玠元</meta:initial-creator>
    <dc:creator>ww</dc:creator>
    <meta:creation-date>2021-04-14T08:27:00Z</meta:creation-date>
    <dc:date>2021-04-14T08:2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