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2" style:font-name-asian="Wingdings 2" style:font-name-complex="Wingdings 2" fo:font-size="18pt" style:font-size-asian="18pt" style:font-size-complex="18pt" style:font-charset="x-symbol"/>
    </style:style>
    <style:style style:name="ce8" style:family="table-cell" style:parent-style-name="Default" style:data-style-name="N0">
      <style:table-cell-properties fo:border="thin solid #000000" style:vertical-align="middle" fo:background-color="#DBEEF3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fo:background-color="#DBEEF3"/>
      <style:text-properties style:font-name="Cambria" style:font-name-asian="Cambria" style:font-name-complex="Cambria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AF1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5pt" style:font-size-asian="15pt" style:font-size-complex="15pt"/>
    </style:style>
    <style:style style:name="ce13" style:family="table-cell" style:parent-style-name="Default" style:data-style-name="N0">
      <style:table-cell-properties fo:border="thin solid #000000" style:vertical-align="middle" fo:background-color="#DBEEF3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AF1D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AF1D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BEEF3" style:repeat-content="false"/>
      <style:paragraph-properties fo:text-align="center"/>
      <style:text-properties fo:font-size="15pt" style:font-size-asian="15pt" style:font-size-complex="15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DBEEF3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BEEF3"/>
      <style:text-properties fo:font-size="15pt" style:font-size-asian="15pt" style:font-size-complex="15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AF1D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AF1D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AF1D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4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70.0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I30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16">
            <text:p>附表1-5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7">
            <text:p><text:span text:style-name="T8">臺中市（政府）　　　　　　　</text:span><text:span text:style-name="T5">（機關／公所名稱）</text:span><text:span text:style-name="T7">　</text:span><text:span text:style-name="T8">　　</text:span><text:span text:style-name="T7">年</text:span><text:span text:style-name="T8">　　</text:span><text:span text:style-name="T7">－</text:span><text:span text:style-name="T8">　　</text:span><text:span text:style-name="T7">月</text:span></text:p>
          </table:table-cell>
          <table:covered-table-cell table:number-columns-repeated="8"/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8">
            <text:p>「府一層主持會議紀錄時效管制統計表」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number-columns-spanned="9" table:number-rows-spanned="1" table:style-name="ce19"/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月份</text:p>
          </table:table-cell>
          <table:table-cell office:value-type="string" table:number-columns-spanned="1" table:number-rows-spanned="2" table:style-name="ce20">
            <text:p>府一層主持</text:p>
            <text:p>會議紀錄件數</text:p>
          </table:table-cell>
          <table:table-cell office:value-type="string" table:number-columns-spanned="1" table:number-rows-spanned="2" table:style-name="ce20">
            <text:p><text:span text:style-name="T6">機關內</text:span>平均</text:p>
            <text:p>處理日數</text:p>
          </table:table-cell>
          <table:table-cell office:value-type="string" table:number-columns-spanned="1" table:number-rows-spanned="2" table:style-name="ce20">
            <text:p>逾３日簽出</text:p>
            <text:p>機關件數</text:p>
          </table:table-cell>
          <table:table-cell office:value-type="string" table:number-columns-spanned="4" table:number-rows-spanned="1" table:style-name="ce22">
            <text:p>懲處件數（件）</text:p>
          </table:table-cell>
          <table:covered-table-cell table:number-columns-repeated="3"/>
          <table:table-cell office:value-type="string" table:number-columns-spanned="1" table:number-rows-spanned="2" table:style-name="ce20">
            <text:p>懲處名單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書面糾正</text:p>
          </table:table-cell>
          <table:table-cell office:value-type="string" table:style-name="ce10">
            <text:p>申誡</text:p>
          </table:table-cell>
          <table:table-cell office:value-type="string" table:style-name="ce10">
            <text:p>記過</text:p>
          </table:table-cell>
          <table:table-cell office:value-type="string" table:style-name="ce10">
            <text:p>記大過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2">
          <table:table-cell office:value-type="float" office:value="2" table:style-name="ce12">
            <text:p>2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2">
          <table:table-cell office:value-type="float" office:value="4" table:style-name="ce12">
            <text:p>4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2">
          <table:table-cell office:value-type="float" office:value="5" table:style-name="ce12">
            <text:p>5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2">
          <table:table-cell office:value-type="float" office:value="6" table:style-name="ce12">
            <text:p>6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2">
          <table:table-cell office:value-type="float" office:value="7" table:style-name="ce12">
            <text:p>7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2">
          <table:table-cell office:value-type="float" office:value="8" table:style-name="ce12">
            <text:p>8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2">
          <table:table-cell office:value-type="float" office:value="9" table:style-name="ce12">
            <text:p>9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2">
          <table:table-cell office:value-type="float" office:value="10" table:style-name="ce12">
            <text:p>1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2">
          <table:table-cell office:value-type="float" office:value="11" table:style-name="ce12">
            <text:p>11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float" office:value="12" table:style-name="ce12">
            <text:p>12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13">
            <text:p>合計</text:p>
          </table:table-cell>
          <table:table-cell table:number-columns-repeated="3" table:style-name="ce8"/>
          <table:table-cell table:number-columns-repeated="4" table:style-name="ce9"/>
          <table:table-cell table:style-name="ce8"/>
          <table:table-cell table:number-columns-repeated="16375"/>
        </table:table-row>
        <table:table-row table:style-name="ro3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「府一層主持會議明細表」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14">
            <text:p>編號</text:p>
          </table:table-cell>
          <table:table-cell office:value-type="string" table:number-columns-spanned="2" table:number-rows-spanned="1" table:style-name="ce34">
            <text:p>會議名稱／主持人</text:p>
          </table:table-cell>
          <table:covered-table-cell/>
          <table:table-cell office:value-type="string" table:style-name="ce15">
            <text:p>會議紀錄文號</text:p>
          </table:table-cell>
          <table:table-cell office:value-type="string" table:style-name="ce15">
            <text:p>會議日期</text:p>
          </table:table-cell>
          <table:table-cell office:value-type="string" table:style-name="ce15">
            <text:p>簽出機關日期</text:p>
          </table:table-cell>
          <table:table-cell office:value-type="string" table:style-name="ce14">
            <text:p>機關內</text:p>
            <text:p>處理日數</text:p>
          </table:table-cell>
          <table:table-cell office:value-type="string" table:style-name="ce11">
            <text:p><text:span text:style-name="T4">是否符合規定</text:span></text:p>
            <text:p><text:span text:style-name="T3">（３日內簽出機關）</text:span></text:p>
          </table:table-cell>
          <table:table-cell office:value-type="string" table:style-name="ce15">
            <text:p>逾期原因</text:p>
          </table:table-cell>
          <table:table-cell table:number-columns-repeated="16375"/>
        </table:table-row>
        <table:table-row table:style-name="ro2">
          <table:table-cell office:value-type="float" office:value="1" table:style-name="ce12">
            <text:p>1</text:p>
          </table:table-cell>
          <table:table-cell table:number-columns-spanned="2" table:number-rows-spanned="1" table:style-name="ce35"/>
          <table:covered-table-cell/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2" table:style-name="ce12">
            <text:p>2</text:p>
          </table:table-cell>
          <table:table-cell table:number-columns-spanned="2" table:number-rows-spanned="1" table:style-name="ce35"/>
          <table:covered-table-cell/>
          <table:table-cell table:number-columns-repeated="5" table:style-name="ce5"/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12">
            <text:p>3</text:p>
          </table:table-cell>
          <table:table-cell table:number-columns-spanned="2" table:number-rows-spanned="1" table:style-name="ce35"/>
          <table:covered-table-cell/>
          <table:table-cell table:number-columns-repeated="5" table:style-name="ce5"/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12">
            <text:p>4</text:p>
          </table:table-cell>
          <table:table-cell table:number-columns-spanned="2" table:number-rows-spanned="1" table:style-name="ce35"/>
          <table:covered-table-cell/>
          <table:table-cell table:number-columns-repeated="5" table:style-name="ce5"/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12">
            <text:p>5</text:p>
          </table:table-cell>
          <table:table-cell table:number-columns-spanned="2" table:number-rows-spanned="1" table:style-name="ce35"/>
          <table:covered-table-cell/>
          <table:table-cell table:number-columns-repeated="5" table:style-name="ce5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＿＿年＿＿月＿＿日製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">
            <text:p>備註：</text:p>
            <text:p>１、各機關應於每年1月<text:span text:style-name="T9">31</text:span>日、7月<text:span text:style-name="T9">31</text:span>日前彙整提報前半年統計報表至本府研考會。</text:p>
            <text:p>２、<text:span text:style-name="T10">機關內</text:span>平均處理日數＝（當月機關內每件處理日數之和）／（當月會議紀錄總件數）</text:p>
            <text:p>３、機關內平均處理日數<text:span text:style-name="T10">合計</text:span>＝（該半年期間機關內<text:span text:style-name="T9">每件處理日數之和</text:span>）／（該半年期間會議紀錄總件數）</text:p>
            <text:p>４、總處理日數：會議結束翌日（工作日）起算至會議紀錄<text:span text:style-name="T9">決行日</text:span>之總日數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4">
            <text:p>研考人員：　　　　　　　　　　　　單位主管：　　　　　　　　　　　　機關首長：　　　　　　　　　　　　　　　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590551181102362in" fo:margin-left="0.78740157480315in" fo:margin-right="0.78740157480315in" fo:margin-bottom="0in"/>
      </style:header-style>
      <style:footer-style>
        <style:header-footer-properties fo:min-height="0.59055118110236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葉姿君</meta:initial-creator>
    <dc:creator>ww</dc:creator>
    <meta:creation-date>2013-01-18T03:21:48Z</meta:creation-date>
    <dc:date>2019-05-28T09:55:12Z</dc:date>
    <meta:print-date>2019-04-03T06:15:22Z</meta:print-date>
  </office:meta>
</office:document-meta>
</file>