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784in" text:min-label-width="0.3333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13">
        <style:list-level-properties text:space-before="0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722in"/>
      </text:list-level-style-number>
      <text:list-level-style-number text:level="3" text:style-name="WW_CharLFO2LVL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194in" fo:margin-left="0.6881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margin-bottom="0.1666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center" fo:margin-bottom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2.5312in"/>
    </style:style>
    <style:style style:name="TableColumn9" style:family="table-column">
      <style:table-column-properties style:column-width="2.5312in"/>
    </style:style>
    <style:style style:name="Table7" style:family="table">
      <style:table-properties style:width="5.0625in" style:rel-width="82.44%" fo:margin-left="0in" table:align="center"/>
    </style:style>
    <style:style style:name="TableRow10" style:family="table-row">
      <style:table-row-properties style:min-row-height="0.3937in" fo:keep-together="always"/>
    </style:style>
    <style:style style:name="TableCell1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 style:min-row-height="0.3937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937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37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937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937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line-height="0.3194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line-height="0.3194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list-style-name="LFO1" style:family="paragraph">
      <style:paragraph-properties fo:widows="2" fo:orphans="2" style:snap-to-layout-grid="false" fo:text-align="justify" fo:line-height="0.3194in" fo:margin-left="0.3937in" fo:text-indent="-0.3937in">
        <style:tab-stops>
          <style:tab-stop style:type="left" style:position="0.0986in"/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list-style-name="LFO1" style:family="paragraph">
      <style:paragraph-properties fo:widows="2" fo:orphans="2" style:snap-to-layout-grid="false" fo:text-align="justify" fo:line-height="0.3194in" fo:margin-left="0.3937in" fo:text-indent="-0.3937in">
        <style:tab-stops>
          <style:tab-stop style:type="left" style:position="0.0986in"/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list-style-name="LFO1" style:family="paragraph">
      <style:paragraph-properties fo:widows="2" fo:orphans="2" style:snap-to-layout-grid="false" fo:line-height="0.3194in" fo:margin-left="0.2958in" fo:text-indent="-0.2958in">
        <style:tab-stops>
          <style:tab-stop style:type="left" style:position="0.1965in"/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list-style-name="LFO2" style:family="paragraph">
      <style:paragraph-properties fo:widows="2" fo:orphans="2" style:snap-to-layout-grid="false" fo:text-align="justify" fo:line-height="0.3194in" fo:margin-left="0.5909in" fo:text-indent="-0.5833in">
        <style:tab-stops>
          <style:tab-stop style:type="left" style:position="-0.0986in"/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list-style-name="LFO2" style:family="paragraph">
      <style:paragraph-properties fo:widows="2" fo:orphans="2" style:snap-to-layout-grid="false" fo:text-align="justify" fo:line-height="0.3194in" fo:margin-left="0.5909in" fo:text-indent="-0.5833in">
        <style:tab-stops>
          <style:tab-stop style:type="left" style:position="-0.0986in"/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text-align="justify" fo:line-height="0.3194in" fo:margin-left="0.5888in" fo:text-indent="-0.2937in">
        <style:tab-stops>
          <style:tab-stop style:type="left" style:position="-0.0965in"/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text-align="justify" fo:line-height="0.3194in" fo:margin-left="0.5888in" fo:text-indent="-0.2937in">
        <style:tab-stops>
          <style:tab-stop style:type="left" style:position="-0.0965in"/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list-style-name="LFO2" style:family="paragraph">
      <style:paragraph-properties fo:widows="2" fo:orphans="2" style:snap-to-layout-grid="false" fo:text-align="justify" fo:line-height="0.3194in" fo:margin-left="0.5909in" fo:text-indent="-0.5833in">
        <style:tab-stops>
          <style:tab-stop style:type="left" style:position="-0.0986in"/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list-style-name="LFO2" style:family="paragraph">
      <style:paragraph-properties fo:widows="2" fo:orphans="2" style:snap-to-layout-grid="false" fo:text-align="justify" fo:line-height="0.3194in" fo:margin-left="0.5909in" fo:text-indent="-0.5833in">
        <style:tab-stops>
          <style:tab-stop style:type="left" style:position="-0.0986in"/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內文" style:list-style-name="LFO2" style:family="paragraph">
      <style:paragraph-properties fo:widows="2" fo:orphans="2" style:snap-to-layout-grid="false" fo:text-align="justify" fo:line-height="0.3194in" fo:margin-left="0.5909in" fo:text-indent="-0.5833in">
        <style:tab-stops>
          <style:tab-stop style:type="left" style:position="-0.0986in"/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list-style-name="LFO2" style:family="paragraph">
      <style:paragraph-properties fo:widows="2" fo:orphans="2" style:snap-to-layout-grid="false" fo:text-align="justify" fo:line-height="0.3194in" fo:margin-left="0.5909in" fo:text-indent="-0.5833in">
        <style:tab-stops>
          <style:tab-stop style:type="left" style:position="-0.0986in"/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7" style:parent-style-name="內文" style:list-style-name="LFO2" style:family="paragraph">
      <style:paragraph-properties fo:widows="2" fo:orphans="2" style:snap-to-layout-grid="false" fo:text-align="justify" fo:line-height="0.3194in" fo:margin-left="0.5909in" fo:text-indent="-0.5833in">
        <style:tab-stops>
          <style:tab-stop style:type="left" style:position="-0.0986in"/>
          <style:tab-stop style:type="left" style:position="0.04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附表一</text:span></text:p>
      <text:p text:style-name="P6">臺中市政府公文處理逾限懲處標準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逾<text:s/>限<text:s/>程<text:s/>度</text:p>
          </table:table-cell>
          <table:table-cell table:style-name="TableCell13">
            <text:p text:style-name="P14">懲<text:s/>處<text:s/>標<text:s/>準</text:p>
          </table:table-cell>
        </table:table-row>
        <table:table-row table:style-name="TableRow15">
          <table:table-cell table:style-name="TableCell16">
            <text:p text:style-name="P17">逾限1倍至2倍者</text:p>
          </table:table-cell>
          <table:table-cell table:style-name="TableCell18">
            <text:p text:style-name="P19">予以書面糾正</text:p>
          </table:table-cell>
        </table:table-row>
        <table:table-row table:style-name="TableRow20">
          <table:table-cell table:style-name="TableCell21">
            <text:p text:style-name="P22">逾限2倍至4倍者</text:p>
          </table:table-cell>
          <table:table-cell table:style-name="TableCell23">
            <text:p text:style-name="P24">予以申誡一次處分</text:p>
          </table:table-cell>
        </table:table-row>
        <table:table-row table:style-name="TableRow25">
          <table:table-cell table:style-name="TableCell26">
            <text:p text:style-name="P27">逾限4倍至6倍者</text:p>
          </table:table-cell>
          <table:table-cell table:style-name="TableCell28">
            <text:p text:style-name="P29">予以申誡二次處分</text:p>
          </table:table-cell>
        </table:table-row>
        <table:table-row table:style-name="TableRow30">
          <table:table-cell table:style-name="TableCell31">
            <text:p text:style-name="P32">逾限6倍至8倍者</text:p>
          </table:table-cell>
          <table:table-cell table:style-name="TableCell33">
            <text:p text:style-name="P34">予以記過一次處分</text:p>
          </table:table-cell>
        </table:table-row>
        <table:table-row table:style-name="TableRow35">
          <table:table-cell table:style-name="TableCell36">
            <text:p text:style-name="P37">逾限8倍至10倍者</text:p>
          </table:table-cell>
          <table:table-cell table:style-name="TableCell38">
            <text:p text:style-name="P39">予以記過二次處分</text:p>
          </table:table-cell>
        </table:table-row>
        <table:table-row table:style-name="TableRow40">
          <table:table-cell table:style-name="TableCell41">
            <text:p text:style-name="P42">逾10倍及以上者</text:p>
          </table:table-cell>
          <table:table-cell table:style-name="TableCell43">
            <text:p text:style-name="P44">予以記大過處分</text:p>
          </table:table-cell>
        </table:table-row>
      </table:table>
      <text:p text:style-name="P45"/>
      <text:p text:style-name="P46">備註：</text:p>
      <text:list text:style-name="LFO1" text:continue-numbering="true">
        <text:list-item>
          <text:p text:style-name="P47">具時效性或緊急案件，直屬主管應即作適當之處分，否則如發生積壓公文時，直屬主管應受連帶處分。</text:p>
        </text:list-item>
        <text:list-item>
          <text:p text:style-name="P48">以「辦理日數」為計算基礎，計算各類案件逾期日數時，如原限辦日數包含假日，逾期日數亦應包含假日；計算公文逾限懲處倍數時，如原限辦日數超過普通件，為免影響本府公文處理效率，逾限倍數應以6日為基準。</text:p>
        </text:list-item>
        <text:list-item>
          <text:p text:style-name="P49">各類公文逾限懲處計算說明：</text:p>
        </text:list-item>
      </text:list>
      <text:list text:style-name="LFO2" text:continue-numbering="true">
        <text:list-item>
          <text:list>
            <text:list-item>
              <text:p text:style-name="P50"><text:span text:style-name="T51">一般公文（普通件）</text:span><text:span text:style-name="T52">：以其限辦日數</text:span><text:span text:style-name="T53">6</text:span><text:span text:style-name="T54">日為基準，逾限</text:span><text:span text:style-name="T55">1</text:span><text:span text:style-name="T56">倍（</text:span><text:span text:style-name="T57">6</text:span><text:span text:style-name="T58">日</text:span><text:span text:style-name="T59">+6</text:span><text:span text:style-name="T60">日</text:span><text:span text:style-name="T61">=12</text:span><text:span text:style-name="T62">日），意即自第</text:span><text:span text:style-name="T63">12.5</text:span><text:span text:style-name="T64">日（不含假日）達書面糾正標準。</text:span></text:p>
            </text:list-item>
            <text:list-item>
              <text:p text:style-name="P65"><text:span text:style-name="T66">限期公文</text:span><text:span text:style-name="T67">：如原限辦日數低於</text:span><text:span text:style-name="T68">6</text:span><text:span text:style-name="T69">日，以原辦理日數為基準；如原限辦日數高於</text:span><text:span text:style-name="T70">6</text:span><text:span text:style-name="T71">日，</text:span><text:span text:style-name="T72">逾限倍數則以</text:span><text:span text:style-name="T73">6</text:span><text:span text:style-name="T74">日為基準。上述逾期日數計算皆應包含假日。例如：</text:span></text:p>
            </text:list-item>
          </text:list>
        </text:list-item>
      </text:list>
      <text:p text:style-name="P75">1、原限辦日數為3日，逾限1倍（3日+3日=6日），意即自第6.5日達書面糾正標準。</text:p>
      <text:p text:style-name="P76">2、原限辦日數為15日，逾限1倍（15日+6日=21日），意即自第21.5日達書面糾正標準。</text:p>
      <text:soft-page-break/>
      <text:list text:style-name="LFO2" text:continue-numbering="true">
        <text:list-item>
          <text:list>
            <text:list-item>
              <text:p text:style-name="P77"><text:span text:style-name="T78">會辦案件</text:span><text:span text:style-name="T79">：內會案件限辦日數為</text:span><text:span text:style-name="T80">1</text:span><text:span text:style-name="T81">日，逾限</text:span><text:span text:style-name="T82">1</text:span><text:span text:style-name="T83">倍（</text:span><text:span text:style-name="T84">1</text:span><text:span text:style-name="T85">日</text:span><text:span text:style-name="T86">+1</text:span><text:span text:style-name="T87">日</text:span><text:span text:style-name="T88">=2</text:span><text:span text:style-name="T89">日），意即自第</text:span><text:span text:style-name="T90">2.5</text:span><text:span text:style-name="T91">日（不含假日）達書面糾正標準；外會案件限辦日數為</text:span><text:span text:style-name="T92">3</text:span><text:span text:style-name="T93">日，逾限</text:span><text:span text:style-name="T94">1</text:span><text:span text:style-name="T95">倍（</text:span><text:span text:style-name="T96">3</text:span><text:span text:style-name="T97">日</text:span><text:span text:style-name="T98">+3</text:span><text:span text:style-name="T99">日</text:span><text:span text:style-name="T100">=6</text:span><text:span text:style-name="T101">日），意即自第</text:span><text:span text:style-name="T102">6.5</text:span><text:span text:style-name="T103">日（不含假日）達書面糾正標準。</text:span></text:p>
            </text:list-item>
            <text:list-item>
              <text:p text:style-name="P104"><text:span text:style-name="T105">訴願答辯案件</text:span><text:span text:style-name="T106">：比照限期公文計算方式究責，訴願案件如須答辯，限辦日數為</text:span><text:span text:style-name="T107">10</text:span><text:span text:style-name="T108">日，逾限</text:span><text:span text:style-name="T109">1</text:span><text:span text:style-name="T110">倍（</text:span><text:span text:style-name="T111">10</text:span><text:span text:style-name="T112">日</text:span><text:span text:style-name="T113">+6</text:span><text:span text:style-name="T114">日</text:span><text:span text:style-name="T115">=16</text:span><text:span text:style-name="T116">日），意即自第</text:span><text:span text:style-name="T117">16.5</text:span><text:span text:style-name="T118">日（含假日）達書面糾正標準。</text:span></text:p>
            </text:list-item>
            <text:list-item>
              <text:p text:style-name="P119"><text:span text:style-name="T120">府一層列管案件</text:span><text:span text:style-name="T121">：未限期者比照一般公文（普通件）計算方式究責，訂有期限者比照限期公文究責。</text:span></text:p>
            </text:list-item>
            <text:list-item>
              <text:p text:style-name="P122"><text:span text:style-name="T123">人民申請案件</text:span><text:span text:style-name="T124">：比照限期公文計算方式究責。例如：請款核銷案件限辦日數為</text:span><text:span text:style-name="T125">20</text:span><text:span text:style-name="T126">日，逾限</text:span><text:span text:style-name="T127">1</text:span><text:span text:style-name="T128">倍（</text:span><text:span text:style-name="T129">20</text:span><text:span text:style-name="T130">日</text:span><text:span text:style-name="T131">+6</text:span><text:span text:style-name="T132">日</text:span><text:span text:style-name="T133">=26</text:span><text:span text:style-name="T134">日），意即自第</text:span><text:span text:style-name="T135">26.5</text:span><text:span text:style-name="T136">日（含假日）達書面糾正標準。</text:span></text:p>
            </text:list-item>
            <text:list-item>
              <text:p text:style-name="P137"><text:span text:style-name="T138">人民陳情案件</text:span><text:span text:style-name="T139">：依照本府研考會為民服務組訂定「臺中市政府及所屬機關處理人民陳情案件作業要點」規定辦理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2LVL2" style:family="text">
      <style:text-properties fo:language="en" fo:country="US"/>
    </style:style>
    <style:style style:name="WW_CharLFO2LVL3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784in" text:min-label-width="0.3333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13">
        <style:list-level-properties text:space-before="0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722in"/>
      </text:list-level-style-number>
      <text:list-level-style-number text:level="3" text:style-name="WW_CharLFO2LVL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楊博雅</meta:initial-creator>
    <dc:creator>ww</dc:creator>
    <meta:creation-date>2020-07-14T02:33:00Z</meta:creation-date>
    <dc:date>2020-07-14T02:35:00Z</dc:date>
    <meta:print-date>2020-06-01T09:22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32" meta:character-count="888" meta:row-count="6" meta:non-whitespace-character-count="757"/>
  </office:meta>
</office:document-meta>
</file>