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159in"/>
    </style:style>
    <style:style style:name="TableColumn3" style:family="table-column">
      <style:table-column-properties style:column-width="0.3493in"/>
    </style:style>
    <style:style style:name="TableColumn4" style:family="table-column">
      <style:table-column-properties style:column-width="0.3027in"/>
    </style:style>
    <style:style style:name="TableColumn5" style:family="table-column">
      <style:table-column-properties style:column-width="0.3861in"/>
    </style:style>
    <style:style style:name="TableColumn6" style:family="table-column">
      <style:table-column-properties style:column-width="0.8833in"/>
    </style:style>
    <style:style style:name="TableColumn7" style:family="table-column">
      <style:table-column-properties style:column-width="1.0805in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0.6881in"/>
    </style:style>
    <style:style style:name="TableColumn10" style:family="table-column">
      <style:table-column-properties style:column-width="0.9812in"/>
    </style:style>
    <style:style style:name="TableColumn11" style:family="table-column">
      <style:table-column-properties style:column-width="1.0805in"/>
    </style:style>
    <style:style style:name="TableColumn12" style:family="table-column">
      <style:table-column-properties style:column-width="0.4083in"/>
    </style:style>
    <style:style style:name="TableColumn13" style:family="table-column">
      <style:table-column-properties style:column-width="0.3993in"/>
    </style:style>
    <style:style style:name="TableColumn14" style:family="table-column">
      <style:table-column-properties style:column-width="0.9826in"/>
    </style:style>
    <style:style style:name="TableColumn15" style:family="table-column">
      <style:table-column-properties style:column-width="1.2777in"/>
    </style:style>
    <style:style style:name="TableColumn16" style:family="table-column">
      <style:table-column-properties style:column-width="0.6923in"/>
    </style:style>
    <style:style style:name="Table1" style:family="table" style:master-page-name="MP0">
      <style:table-properties style:width="10.9083in" fo:margin-left="0in" table:align="left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 fo:line-height="0.1805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center" fo:line-height="0.1944in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row-height="0.5513in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34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34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34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34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34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34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34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34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34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34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100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101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34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row-height="0.5513in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34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34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34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34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34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34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34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34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34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34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138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34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row-height="0.5513in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34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34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34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34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34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34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34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34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34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34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173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174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6" style:family="table-cell">
      <style:table-cell-properties fo:border="0.0034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row-height="0.5513in"/>
    </style:style>
    <style:style style:name="TableCell18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34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34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34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34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34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34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34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34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34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34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208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209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2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1" style:family="table-cell">
      <style:table-cell-properties fo:border="0.0034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row-height="0.5513in"/>
    </style:style>
    <style:style style:name="TableCell21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34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34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34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34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34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34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34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34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34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34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243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244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2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="0.0034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row-height="0.5513in"/>
    </style:style>
    <style:style style:name="TableCell25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34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34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34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34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34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34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34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34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34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34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278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279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2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1" style:family="table-cell">
      <style:table-cell-properties fo:border="0.0034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row-height="0.5513in"/>
    </style:style>
    <style:style style:name="TableCell28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34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34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34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34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34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34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34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34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34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34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313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314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3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6" style:family="table-cell">
      <style:table-cell-properties fo:border="0.0034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row-height="0.5513in"/>
    </style:style>
    <style:style style:name="TableCell32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34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34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34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34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34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34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34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34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34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34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348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349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3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="0.0034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row-height="0.5513in"/>
    </style:style>
    <style:style style:name="TableCell35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34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34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34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34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34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34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34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34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34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34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383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384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3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86" style:family="table-cell">
      <style:table-cell-properties fo:border="0.0034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row-height="0.5513in"/>
    </style:style>
    <style:style style:name="TableCell391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-top="0.0034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-top="0.0034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418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419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P4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2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paragraph-properties fo:text-indent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min-width="1.125in" fo:min-height="0.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日期</text:p>
          </table:table-cell>
          <table:covered-table-cell/>
          <table:table-cell table:style-name="TableCell20" table:number-columns-spanned="2">
            <text:p text:style-name="P21">出勤</text:p>
            <text:p text:style-name="P22"><text:span text:style-name="T23">時間</text:span></text:p>
          </table:table-cell>
          <table:covered-table-cell/>
          <table:table-cell table:style-name="TableCell24" table:number-rows-spanned="2">
            <text:p text:style-name="P25">使用車輛種類</text:p>
          </table:table-cell>
          <table:table-cell table:style-name="TableCell26" table:number-rows-spanned="2">
            <text:p text:style-name="P27">車號</text:p>
          </table:table-cell>
          <table:table-cell table:style-name="TableCell28" table:number-rows-spanned="2">
            <text:p text:style-name="P29">用途</text:p>
          </table:table-cell>
          <table:table-cell table:style-name="TableCell30" table:number-columns-spanned="2">
            <text:p text:style-name="P31">使用人</text:p>
          </table:table-cell>
          <table:covered-table-cell/>
          <table:table-cell table:style-name="TableCell32" table:number-rows-spanned="2">
            <text:p text:style-name="P33">行駛里程(公里)</text:p>
            <text:p text:style-name="P34">)</text:p>
          </table:table-cell>
          <table:table-cell table:style-name="TableCell35" table:number-columns-spanned="2">
            <text:p text:style-name="P36">退勤時間</text:p>
          </table:table-cell>
          <table:covered-table-cell/>
          <table:table-cell table:style-name="TableCell37" table:number-rows-spanned="2">
            <text:p text:style-name="P38">行車紀錄器</text:p>
            <text:p text:style-name="P39"><text:span text:style-name="T40">檢視情形</text:span></text:p>
          </table:table-cell>
          <table:table-cell table:style-name="TableCell41" table:number-rows-spanned="2">
            <text:p text:style-name="P42"><text:span text:style-name="T43">主管核章</text:span></text:p>
          </table:table-cell>
          <table:table-cell table:style-name="TableCell44" table:number-rows-spanned="2">
            <text:p text:style-name="P45"/>
            <text:p text:style-name="P46">備考</text:p>
            <text:p text:style-name="P47"/>
          </table:table-cell>
        </table:table-row>
        <table:table-row table:style-name="TableRow48">
          <table:table-cell table:style-name="TableCell49">
            <text:p text:style-name="P50">月</text:p>
          </table:table-cell>
          <table:table-cell table:style-name="TableCell51">
            <text:p text:style-name="P52">日</text:p>
          </table:table-cell>
          <table:table-cell table:style-name="TableCell53">
            <text:p text:style-name="P54">時</text:p>
          </table:table-cell>
          <table:table-cell table:style-name="TableCell55">
            <text:p text:style-name="P56">分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職別</text:p>
          </table:table-cell>
          <table:table-cell table:style-name="TableCell62">
            <text:p text:style-name="P63">姓名</text:p>
          </table:table-cell>
          <table:covered-table-cell>
            <text:p text:style-name="P64"/>
          </table:covered-table-cell>
          <table:table-cell table:style-name="TableCell65">
            <text:p text:style-name="P66">時</text:p>
          </table:table-cell>
          <table:table-cell table:style-name="TableCell67">
            <text:p text:style-name="P68">分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出：</text:p>
            <text:p text:style-name="P93">入：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良好</text:p>
            <text:p text:style-name="P100">□故障</text:p>
            <text:p text:style-name="P101">報修：□有□無</text:p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出：</text:p>
            <text:p text:style-name="P131">入：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□良好</text:p>
            <text:p text:style-name="P138">□故障</text:p>
            <text:p text:style-name="P139">報修：□有□無</text:p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出：</text:p>
            <text:p text:style-name="P166">入：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□良好</text:p>
            <text:p text:style-name="P173">□故障</text:p>
            <text:p text:style-name="P174">報修：□有□無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出：</text:p>
            <text:p text:style-name="P201">入：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□良好</text:p>
            <text:p text:style-name="P208">□故障</text:p>
            <text:p text:style-name="P209">報修：□有□無</text:p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出：</text:p>
            <text:p text:style-name="P236">入：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□良好</text:p>
            <text:p text:style-name="P243">□故障</text:p>
            <text:p text:style-name="P244">報修：□有□無</text:p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出：</text:p>
            <text:p text:style-name="P271">入：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□良好</text:p>
            <text:p text:style-name="P278">□故障</text:p>
            <text:p text:style-name="P279">報修：□有□無</text:p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出：</text:p>
            <text:p text:style-name="P306">入：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□良好</text:p>
            <text:p text:style-name="P313">□故障</text:p>
            <text:p text:style-name="P314">報修：□有□無</text:p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出：</text:p>
            <text:p text:style-name="P341">入：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□良好</text:p>
            <text:p text:style-name="P348">□故障</text:p>
            <text:p text:style-name="P349">報修：□有□無</text:p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出：</text:p>
            <text:p text:style-name="P376">入：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□良好</text:p>
            <text:p text:style-name="P383">□故障</text:p>
            <text:p text:style-name="P384">報修：□有□無</text:p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出：</text:p>
            <text:p text:style-name="P411">入：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□良好</text:p>
            <text:p text:style-name="P418">□故障</text:p>
            <text:p text:style-name="P419">報修：□有□無</text:p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內文"><draw:frame draw:z-index="251658240" draw:id="id0" draw:style-name="a0" draw:name="Text Box 2" text:anchor-type="paragraph" svg:x="10.41667in" svg:y="-0.5in" svg:width="0.625in" svg:height="1.125in" style:rel-width="scale" style:rel-height="scale"><draw:text-box><text:p text:style-name="P425"><text:bookmark-start text:name="_GoBack"/>附表二<text:bookmark-end text:name="_GoBack"/></text:p></draw:text-box><svg:desc/></draw:frame><text:span text:style-name="T426"><text:s text:c="17"/></text:span><text:span text:style-name="T427">臺中</text:span><text:span text:style-name="T428">市政府警察局公務車輛</text:span><text:span text:style-name="T429">調派（使用）</text:span><text:span text:style-name="T430">登記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日期</dc:title>
    <meta:initial-creator>t121212276</meta:initial-creator>
    <dc:creator>ww</dc:creator>
    <meta:creation-date>2021-02-17T08:19:00Z</meta:creation-date>
    <dc:date>2021-02-17T08:19:00Z</dc:date>
    <meta:print-date>2017-11-21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