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1.8159in"/>
    </style:style>
    <style:style style:name="TableColumn7" style:family="table-column">
      <style:table-column-properties style:column-width="1.4041in"/>
    </style:style>
    <style:style style:name="TableColumn8" style:family="table-column">
      <style:table-column-properties style:column-width="0.6347in"/>
    </style:style>
    <style:style style:name="TableColumn9" style:family="table-column">
      <style:table-column-properties style:column-width="0.9868in"/>
    </style:style>
    <style:style style:name="TableColumn10" style:family="table-column">
      <style:table-column-properties style:column-width="0.9319in"/>
    </style:style>
    <style:style style:name="TableColumn11" style:family="table-column">
      <style:table-column-properties style:column-width="1.6291in"/>
    </style:style>
    <style:style style:name="TableColumn12" style:family="table-column">
      <style:table-column-properties style:column-width="0.8888in"/>
    </style:style>
    <style:style style:name="TableColumn13" style:family="table-column">
      <style:table-column-properties style:column-width="1.4402in"/>
    </style:style>
    <style:style style:name="Table5" style:family="table">
      <style:table-properties style:width="9.7319in" fo:margin-left="0in" table:align="center"/>
    </style:style>
    <style:style style:name="TableRow14" style:family="table-row">
      <style:table-row-properties style:min-row-height="0.6173in" fo:keep-together="always"/>
    </style:style>
    <style:style style:name="TableCell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text-indent="0.1388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3833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3777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1pt" style:font-size-asian="11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min-row-height="0.6159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Row67" style:family="table-row">
      <style:table-row-properties style:min-row-height="1.5145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min-row-height="0.4173in" fo:keep-together="always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-asian="標楷體" style:text-position="27.2% 100%" fo:font-size="11pt" style:font-size-asian="11pt"/>
    </style:style>
    <style:style style:name="T76" style:parent-style-name="預設段落字型" style:family="text">
      <style:text-properties style:font-name-asian="標楷體" style:text-position="27.2% 100%" fo:font-size="11pt" style:font-size-asian="11pt"/>
    </style:style>
    <style:style style:name="T77" style:parent-style-name="預設段落字型" style:family="text">
      <style:text-properties style:font-name-asian="標楷體" style:text-position="27.2% 100%" fo:font-size="11pt" style:font-size-asian="11pt"/>
    </style:style>
    <style:style style:name="T78" style:parent-style-name="預設段落字型" style:family="text">
      <style:text-properties style:font-name-asian="標楷體" style:text-position="27.2% 100%" fo:font-size="11pt" style:font-size-asian="11pt"/>
    </style:style>
    <style:style style:name="T79" style:parent-style-name="預設段落字型" style:family="text">
      <style:text-properties style:font-name-asian="標楷體" style:text-position="27.2% 100%" fo:font-size="11pt" style:font-size-asian="11pt"/>
    </style:style>
    <style:style style:name="T80" style:parent-style-name="預設段落字型" style:family="text">
      <style:text-properties style:font-name-asian="標楷體" style:text-position="27.2% 100%" fo:font-size="11pt" style:font-size-asian="11pt"/>
    </style:style>
    <style:style style:name="T81" style:parent-style-name="預設段落字型" style:family="text">
      <style:text-properties style:font-name-asian="標楷體" style:text-position="27.2% 100%" fo:font-size="11pt" style:font-size-asian="11pt"/>
    </style:style>
    <style:style style:name="TableRow82" style:family="table-row">
      <style:table-row-properties style:min-row-height="0.3937in" fo:keep-together="always"/>
    </style:style>
    <style:style style:name="TableCell83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-asian="標楷體"/>
    </style:style>
    <style:style style:name="P85" style:parent-style-name="內文" style:family="paragraph">
      <style:paragraph-properties style:snap-to-layout-grid="false" fo:margin-left="0.3298in">
        <style:tab-stops/>
      </style:paragraph-properties>
      <style:text-properties style:font-name-asian="標楷體"/>
    </style:style>
    <style:style style:name="P86" style:parent-style-name="內文" style:family="paragraph">
      <style:paragraph-properties style:snap-to-layout-grid="false" fo:text-align="end" fo:margin-left="0.418in" fo:text-indent="-0.418in">
        <style:tab-stops/>
      </style:paragraph-properties>
    </style:style>
    <style:style style:family="graphic" style:name="a0" style:parent-style-name="Graphics">
      <style:graphic-properties fo:min-width="0.41667in" fo:min-height="1.6777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216" draw:id="id0" draw:style-name="a0" draw:name="Text Box 47" text:anchor-type="paragraph" svg:x="-0.00278in" svg:y="-0.28542in" svg:width="1.67778in" svg:height="0.41667in" style:rel-width="scale" style:rel-height="scale"><draw:text-box draw:chain-next-name="Text Box 47"><text:p text:style-name="P3">附件五</text:p></draw:text-box><svg:desc/></draw:frame>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span text:style-name="T17">違反災害防救法案件意見陳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陳述人姓名</text:p>
          </table:table-cell>
          <table:table-cell table:style-name="TableCell21">
            <text:p text:style-name="P22"/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>國民身分證</text:p>
            <text:p text:style-name="P34">統一編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地址</text:p>
          </table:table-cell>
          <table:table-cell table:style-name="TableCell40" table:number-columns-spanned="3">
            <text:p text:style-name="P41"><text:s text:c="7"/>縣市<text:s text:c="6"/>鄉鎮市區<text:s text:c="6"/>村里</text:p>
            <text:p text:style-name="P42"><text:s text:c="7"/>路街<text:s text:c="6"/>段<text:s text:c="7"/>巷</text:p>
            <text:p text:style-name="P43"><text:s text:c="7"/>弄<text:s text:c="8"/>號<text:s text:c="7"/>樓之</text:p>
          </table:table-cell>
          <table:covered-table-cell/>
          <table:covered-table-cell/>
          <table:table-cell table:style-name="TableCell44">
            <text:p text:style-name="P45">聯絡電話</text:p>
          </table:table-cell>
          <table:table-cell table:style-name="TableCell46" table:number-columns-spanned="3">
            <text:p text:style-name="P47">（公）</text:p>
            <text:p text:style-name="P48">（宅）</text:p>
            <text:p text:style-name="P49">（行動）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違反法令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違法資料</text:p>
          </table:table-cell>
          <table:table-cell table:style-name="TableCell58" table:number-columns-spanned="7">
            <text:p text:style-name="P59">一、臺中市政府消防局於<text:s text:c="4"/>年<text:s text:c="3"/>月<text:s text:c="3"/>日第<text:s text:c="13"/>號限期改善通知單影本。</text:p>
            <text:p text:style-name="P60">二、臺中市政府消防局於<text:s text:c="4"/>年<text:s text:c="3"/>月<text:s text:c="3"/>日第<text:s text:c="15"/>號舉發單影本。</text:p>
            <text:p text:style-name="P61">三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其他證明資料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陳述意見內容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<text:span text:style-name="T75">中華民國</text:span><text:span text:style-name="T76"><text:s text:c="6"/></text:span><text:span text:style-name="T77">年</text:span><text:span text:style-name="T78"><text:s text:c="6"/></text:span><text:span text:style-name="T79">月</text:span><text:span text:style-name="T80"><text:s text:c="6"/></text:span><text:span text:style-name="T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註：一、陳述人陳述意見內容應與法令規定及違反事實有關。</text:p>
            <text:p text:style-name="P85">二、陳述意見內容欄位如不敷填寫，得填寫於其他紙張後黏貼於本陳述書上，並由陳述人於騎縫處蓋章。<text:s text:c="4"/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4" style:display-name="標題4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text-properties style:font-name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標題4字元" style:display-name="標題4 字元" style:family="text">
      <style:text-properties style:font-name="標楷體" style:font-name-asian="標楷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fo:text-align="justify" fo:margin-left="0.3305in" fo:text-indent="0.3361in">
        <style:tab-stops/>
      </style:paragraph-properties>
      <style:text-properties style:font-name="Book Antiqua" style:font-name-asian="標楷體" style:letter-kerning="false" style:font-size-complex="10pt" fo:hyphenate="false"/>
    </style:style>
    <style:style style:name="本文縮排字元" style:display-name="本文縮排 字元" style:family="text">
      <style:text-properties style:font-name="Book Antiqua" style:font-name-asian="標楷體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letter-kerning="false" style:font-size-complex="12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name-complex="Tahoma" style:letter-kerning="true" fo:font-size="12pt" style:font-size-asian="12pt" style:font-size-complex="12pt" style:language-complex="zh" style:country-complex="TW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5909in" fo:margin-right="0.9847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96a21028</meta:initial-creator>
    <dc:creator>ww</dc:creator>
    <meta:creation-date>2020-02-27T02:32:00Z</meta:creation-date>
    <dc:date>2020-02-27T02:47:00Z</dc:date>
    <meta:print-date>2016-06-21T03:1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63" meta:character-count="424" meta:row-count="3" meta:non-whitespace-character-count="362"/>
  </office:meta>
</office:document-meta>
</file>