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FF0000" fo:font-size="20pt" style:font-size-asian="20pt" style:font-size-complex="20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1659in"/>
    </style:style>
    <style:style style:name="Table5" style:family="table">
      <style:table-properties style:width="6.17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194in"/>
    </style:style>
    <style:style style:name="T31" style:parent-style-name="預設段落字型" style:family="text">
      <style:text-properties style:font-name="Times New Roman" style:font-name-asian="標楷體" fo:color="#FF0000" fo:letter-spacing="0.009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 fo:margin-left="0.00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194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194in"/>
    </style:style>
    <style:style style:name="T10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194in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194in" fo:margin-left="0.2666in" fo:text-indent="-0.266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letter-spacing="-0.0083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FF0000" fo:letter-spacing="-0.0083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FF0000" fo:letter-spacing="-0.0083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FF0000" fo:letter-spacing="-0.0083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194in" fo:margin-left="0.002in" fo:text-indent="-0.00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194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194in"/>
    </style:style>
    <style:style style:name="T2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194in" fo:margin-left="0.2666in" fo:text-indent="-0.26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194in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194in"/>
    </style:style>
    <style:style style:name="T2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194in"/>
    </style:style>
    <style:style style:name="T2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194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3194in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3194in" fo:margin-left="0.2916in" fo:text-indent="-0.291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5417in" fo:min-height="0.8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執行流程</text:p>
          </table:table-cell>
          <table:table-cell table:style-name="TableCell16">
            <text:p text:style-name="P17">主辦機關</text:p>
            <text:p text:style-name="P18">(單位)</text:p>
          </table:table-cell>
          <table:table-cell table:style-name="TableCell19">
            <text:p text:style-name="P20">配合機關</text:p>
            <text:p text:style-name="P21">(單位)</text:p>
          </table:table-cell>
          <table:table-cell table:style-name="TableCell22">
            <text:p text:style-name="P23">執行要領</text:p>
          </table:table-cell>
        </table:table-row>
        <table:table-row table:style-name="TableRow24">
          <table:table-cell table:style-name="TableCell25">
            <text:p text:style-name="P26">(一)</text:p>
          </table:table-cell>
          <table:table-cell table:style-name="TableCell27">
            <text:p text:style-name="P28">警戒區域之劃定</text:p>
          </table:table-cell>
          <table:table-cell table:style-name="TableCell29">
            <text:p text:style-name="P30"><text:span text:style-name="T31">本</text:span><text:span text:style-name="T32">中心防救災機關</text:span><text:span text:style-name="T33">(</text:span><text:span text:style-name="T34">單位</text:span><text:span text:style-name="T35">)</text:span><text:span text:style-name="T36">、</text:span><text:span text:style-name="T37">執行機關</text:span><text:span text:style-name="T38">(</text:span><text:span text:style-name="T39">單位</text:span><text:span text:style-name="T40">)</text:span></text:p>
          </table:table-cell>
          <table:table-cell table:style-name="TableCell41">
            <text:p text:style-name="P42"><text:span text:style-name="T43">本</text:span><text:span text:style-name="T44">市各區公所</text:span></text:p>
          </table:table-cell>
          <table:table-cell table:style-name="TableCell45">
            <text:p text:style-name="P46"><text:span text:style-name="T47">1</text:span><text:span text:style-name="T48">、就本市轄內各大山岳、臨海</text:span><text:span text:style-name="T49">(</text:span><text:span text:style-name="T50">含港口</text:span><text:span text:style-name="T51">)</text:span><text:span text:style-name="T52">、河川、區排、土石流潛勢地區及其他地點，提報</text:span><text:span text:style-name="T53">臺中市政</text:span><text:span text:style-name="T54">府警戒區域公告表</text:span><text:span text:style-name="T55"><text:s/>(</text:span><text:span text:style-name="T56">如附件一</text:span><text:span text:style-name="T57">)</text:span><text:span text:style-name="T58">，提出警戒區域劃定範圍之建議。</text:span></text:p>
            <text:p text:style-name="P59">2、未劃定警戒區域之其他地點，若因突發災害致狀況危急，各區災害應變中心指揮官得不待市災害應變中心核可，可先行實施警戒區域劃定作業。但須於劃定後填報附件一警戒區域公告表，並陳報本中心。</text:p>
          </table:table-cell>
        </table:table-row>
        <table:table-row table:style-name="TableRow60">
          <table:table-cell table:style-name="TableCell61">
            <text:p text:style-name="P62">(二)</text:p>
          </table:table-cell>
          <table:table-cell table:style-name="TableCell63">
            <text:p text:style-name="P64">公告製定</text:p>
          </table:table-cell>
          <table:table-cell table:style-name="TableCell65">
            <text:p text:style-name="P66"><text:span text:style-name="T67">臺中市政府消防局</text:span><text:span text:style-name="T68">(</text:span><text:span text:style-name="T69">以下簡稱消防局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公告時機：</text:p>
            <text:p text:style-name="P75"><text:span text:style-name="T76">視災情需要報請指揮官核可或指揮官認為有必要時公告之</text:span><text:span text:style-name="T77">(</text:span><text:span text:style-name="T78">公告格式如附件二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(三)</text:p>
          </table:table-cell>
          <table:table-cell table:style-name="TableCell84">
            <text:p text:style-name="P85">公告<text:soft-page-break/>用印</text:p>
          </table:table-cell>
          <table:table-cell table:style-name="TableCell86">
            <text:p text:style-name="P87">消防局</text:p>
          </table:table-cell>
          <table:table-cell table:style-name="TableCell88">
            <text:p text:style-name="P89"><text:span text:style-name="T90">臺中市政府秘</text:span><text:soft-page-break/><text:span text:style-name="T91">書處</text:span><text:span text:style-name="T92">(</text:span><text:span text:style-name="T93">以下簡稱秘書處</text:span><text:span text:style-name="T94">)</text:span></text:p>
          </table:table-cell>
          <table:table-cell table:style-name="TableCell95">
            <text:p text:style-name="P96">由消防局向秘書處申請<text:soft-page-break/>已套妥印信之空白公告備用，並由專人控管。</text:p>
          </table:table-cell>
        </table:table-row>
        <text:soft-page-break/>
        <table:table-row table:style-name="TableRow97">
          <table:table-cell table:style-name="TableCell98">
            <text:p text:style-name="P99">(四)</text:p>
          </table:table-cell>
          <table:table-cell table:style-name="TableCell100">
            <text:p text:style-name="P101">公告通報(對內)</text:p>
          </table:table-cell>
          <table:table-cell table:style-name="TableCell102">
            <text:p text:style-name="P103">消防局</text:p>
          </table:table-cell>
          <table:table-cell table:style-name="TableCell104">
            <text:p text:style-name="P105"><text:span text:style-name="T106">本</text:span><text:span text:style-name="T107">市各區公所、</text:span><text:span text:style-name="T108">本</text:span><text:span text:style-name="T109">中心各防救災機關</text:span><text:span text:style-name="T110">(</text:span><text:span text:style-name="T111">單位</text:span><text:span text:style-name="T112">)<text:s/></text:span><text:span text:style-name="T113">及執行機關</text:span><text:span text:style-name="T114">(</text:span><text:span text:style-name="T115">單位</text:span><text:span text:style-name="T116">)</text:span></text:p>
          </table:table-cell>
          <table:table-cell table:style-name="TableCell117">
            <text:p text:style-name="P118"><text:span text:style-name="T119">1</text:span><text:span text:style-name="T120">、以傳真或其他方式通報</text:span><text:span text:style-name="T121">本</text:span><text:span text:style-name="T122">市各區公所、</text:span><text:span text:style-name="T123">本</text:span><text:span text:style-name="T124">中心各防救災機關</text:span><text:span text:style-name="T125">(</text:span><text:span text:style-name="T126">單位</text:span><text:span text:style-name="T127">)<text:s/></text:span><text:span text:style-name="T128">及執行機關</text:span><text:span text:style-name="T129">(</text:span><text:span text:style-name="T130">單位</text:span><text:span text:style-name="T131">)</text:span><text:span text:style-name="T132">。</text:span></text:p>
            <text:p text:style-name="P133"><text:span text:style-name="T134">2</text:span><text:span text:style-name="T135">、</text:span><text:span text:style-name="T136">本</text:span><text:span text:style-name="T137">市各區公所轉知各里辦公處。</text:span></text:p>
          </table:table-cell>
        </table:table-row>
        <table:table-row table:style-name="TableRow138">
          <table:table-cell table:style-name="TableCell139">
            <text:p text:style-name="P140">(五)</text:p>
          </table:table-cell>
          <table:table-cell table:style-name="TableCell141">
            <text:p text:style-name="P142">公告發布(對外)</text:p>
          </table:table-cell>
          <table:table-cell table:style-name="TableCell143">
            <text:p text:style-name="P144">臺中市政府新聞局、秘書處、臺中市政府資訊中心</text:p>
          </table:table-cell>
          <table:table-cell table:style-name="TableCell145">
            <text:p text:style-name="P146"><text:span text:style-name="T147">本</text:span><text:span text:style-name="T148">市各區公所、</text:span><text:span text:style-name="T149">本</text:span><text:span text:style-name="T150">中心各防救災機關</text:span><text:span text:style-name="T151">(</text:span><text:span text:style-name="T152">單位</text:span><text:span text:style-name="T153">)<text:s/></text:span><text:span text:style-name="T154">及執行機關</text:span><text:span text:style-name="T155">(</text:span><text:span text:style-name="T156">單位</text:span><text:span text:style-name="T157">)</text:span></text:p>
          </table:table-cell>
          <table:table-cell table:style-name="TableCell158">
            <text:p text:style-name="P159">1、臺中市政府新聞局刊登新聞稿，或使用廣播、電視、網路通訊設備或其他電子媒體發布。</text:p>
            <text:p text:style-name="P160"><text:span text:style-name="T161">2</text:span><text:span text:style-name="T162">、秘書處於</text:span><text:span text:style-name="T163">臺中市政</text:span><text:span text:style-name="T164">府</text:span><text:span text:style-name="T165">(</text:span><text:span text:style-name="T166">以下簡稱本府</text:span><text:span text:style-name="T167">)</text:span><text:span text:style-name="T168">之公告欄張貼公告。</text:span></text:p>
            <text:p text:style-name="P169"><text:span text:style-name="T170">3</text:span><text:span text:style-name="T171">、臺中市政府資訊中心</text:span><text:span text:style-name="T172">於本府網站刊登公告。</text:span></text:p>
            <text:p text:style-name="P173"><text:span text:style-name="T174">4</text:span><text:span text:style-name="T175">、</text:span><text:span text:style-name="T176">本</text:span><text:span text:style-name="T177">市各區公所、</text:span><text:span text:style-name="T178">本</text:span><text:span text:style-name="T179">中心各防救災機關</text:span><text:span text:style-name="T180">(</text:span><text:span text:style-name="T181">單位</text:span><text:span text:style-name="T182">)</text:span><text:span text:style-name="T183">及執行機關</text:span><text:span text:style-name="T184">(</text:span><text:span text:style-name="T185">單位</text:span><text:span text:style-name="T186">)</text:span><text:span text:style-name="T187">於所屬網站及公告欄張貼公告。</text:span></text:p>
            <text:p text:style-name="P188"><text:span text:style-name="T189">註：第二款及第四款之規定，</text:span><text:span text:style-name="T190">如遇非上班日、</text:span><text:span text:style-name="T191">天然災害停止辦公日等非民眾洽公期間，請機關</text:span><text:span text:style-name="T192">(</text:span><text:span text:style-name="T193">單位</text:span><text:span text:style-name="T194">)</text:span><text:span text:style-name="T195">於</text:span><text:span text:style-name="T196">上班日立即</text:span><text:soft-page-break/><text:span text:style-name="T197">張貼公告使民眾知悉。</text:span></text:p>
          </table:table-cell>
        </table:table-row>
        <text:soft-page-break/>
        <table:table-row table:style-name="TableRow198">
          <table:table-cell table:style-name="TableCell199">
            <text:p text:style-name="P200">(六)</text:p>
          </table:table-cell>
          <table:table-cell table:style-name="TableCell201">
            <text:p text:style-name="P202">製發臨時通行證</text:p>
          </table:table-cell>
          <table:table-cell table:style-name="TableCell203">
            <text:p text:style-name="P204"><text:span text:style-name="T205">臺中市政府警察局</text:span><text:span text:style-name="T206">(</text:span><text:span text:style-name="T207">以下簡稱警察局</text:span><text:span text:style-name="T208">)</text:span></text:p>
          </table:table-cell>
          <table:table-cell table:style-name="TableCell209">
            <text:p text:style-name="P210"><text:span text:style-name="T211">本</text:span><text:span text:style-name="T212">市各區公所、</text:span><text:span text:style-name="T213">本</text:span><text:span text:style-name="T214">中心各防救災機關</text:span><text:span text:style-name="T215">(</text:span><text:span text:style-name="T216">單位</text:span><text:span text:style-name="T217">)</text:span><text:span text:style-name="T218">及執行機關</text:span><text:span text:style-name="T219">(</text:span><text:span text:style-name="T220">單位</text:span><text:span text:style-name="T221">)</text:span></text:p>
          </table:table-cell>
          <table:table-cell table:style-name="TableCell222">
            <text:p text:style-name="P223">1、準用臺中市災害警戒區域臨時通行證申請及使用規定。</text:p>
            <text:p text:style-name="P224"><text:span text:style-name="T225">2</text:span><text:span text:style-name="T226">、</text:span><text:span text:style-name="T227">得以公務識別證、公文或契約書等身分證明文件代替臨時通行證之人員：</text:span></text:p>
            <text:p text:style-name="P228">(1)執行公務或救災之軍、警、消防、海巡及區公所人員。</text:p>
            <text:p text:style-name="P229">(2)本中心指揮官、副指揮官、執行長、執行秘書、各防救災機關(單位)及其外包廠商人員。</text:p>
            <text:p text:style-name="P230">(3)由前二目人員帶隊及擔保前往執行救災任務之人員。</text:p>
          </table:table-cell>
        </table:table-row>
        <table:table-row table:style-name="TableRow231">
          <table:table-cell table:style-name="TableCell232">
            <text:p text:style-name="P233">(七)</text:p>
          </table:table-cell>
          <table:table-cell table:style-name="TableCell234">
            <text:p text:style-name="P235">公告區域及其周邊之人車管制、船舶限制或禁止航<text:soft-page-break/>行</text:p>
          </table:table-cell>
          <table:table-cell table:style-name="TableCell236">
            <text:p text:style-name="P237"><text:span text:style-name="T238">本</text:span><text:span text:style-name="T239">中心防救災機關</text:span><text:span text:style-name="T240">(</text:span><text:span text:style-name="T241">單位</text:span><text:span text:style-name="T242">)</text:span><text:span text:style-name="T243">、執行機關</text:span><text:span text:style-name="T244">(</text:span><text:span text:style-name="T245">單位</text:span><text:span text:style-name="T246">)</text:span></text:p>
          </table:table-cell>
          <table:table-cell table:style-name="TableCell247">
            <text:p text:style-name="P248"><text:span text:style-name="T249">本</text:span><text:span text:style-name="T250">市各區公所</text:span></text:p>
          </table:table-cell>
          <table:table-cell table:style-name="TableCell251">
            <text:p text:style-name="P252">1、除依規定張貼劃定警戒區域公告外，並由權責機關(單位)於公告區域主要道路出入口或適當地點以警戒帶、告示牌或其他標示工具警示，並由權責機關(單位)、警察、海巡或國軍人員執行管制作業。</text:p>
            <text:soft-page-break/>
            <text:p text:style-name="P253">2、除持公務識別證、公文或契約書等身分證明文件代替臨時通行證之人員外，其餘人員須持本府製發之臨時通行證方可進出該警戒區域。</text:p>
          </table:table-cell>
        </table:table-row>
        <text:soft-page-break/>
        <table:table-row table:style-name="TableRow254">
          <table:table-cell table:style-name="TableCell255">
            <text:p text:style-name="P256">(八)</text:p>
          </table:table-cell>
          <table:table-cell table:style-name="TableCell257">
            <text:p text:style-name="P258">公告區域之強制疏散</text:p>
          </table:table-cell>
          <table:table-cell table:style-name="TableCell259">
            <text:p text:style-name="P260"><text:span text:style-name="T261">本</text:span><text:span text:style-name="T262">市各區公所、警察局、消防局、臺中市後備指揮部、執行機關</text:span><text:span text:style-name="T263">(</text:span><text:span text:style-name="T264">單位</text:span><text:span text:style-name="T265">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</text:span><text:span text:style-name="T271">、由</text:span><text:span text:style-name="T272">本</text:span><text:span text:style-name="T273">市各區公所會同警察、消防、國軍及各里、鄰長共同執行，必要時得由臺中市後備指揮部向國軍申請支援人力。</text:span></text:p>
            <text:p text:style-name="P274"><text:span text:style-name="T275">2</text:span><text:span text:style-name="T276">、</text:span><text:span text:style-name="T277">保七總隊第五大隊及</text:span><text:span text:style-name="T278">保七總隊</text:span><text:span text:style-name="T279">第九大隊</text:span><text:span text:style-name="T280">為本市轄內國家公園警戒區域之執行單位，依法採取禁止或限制進出等強制措施。</text:span></text:p>
            <text:p text:style-name="P281"><text:span text:style-name="T282">3</text:span><text:span text:style-name="T283">、臺中港務警察總隊、</text:span><text:span text:style-name="T284">第三岸巡隊、</text:span><text:span text:style-name="T285">海洋委員會海巡署艦隊分署</text:span><text:span text:style-name="T286">第三海巡隊、</text:span><text:span text:style-name="T287">海洋委員會海巡署艦隊分署</text:span><text:span text:style-name="T288">中部地區機動海巡隊</text:span><text:span text:style-name="T289">為本市臨海及港口警</text:span><text:soft-page-break/><text:span text:style-name="T290">戒區域之執行機關，依法採取禁止或限制進出等強制措施。</text:span></text:p>
            <text:p text:style-name="P291">4、災害發生或有發生之虞時，各區公所應確實掌握轄區狀況，必要時應立即採取必要之疏散工作。</text:p>
          </table:table-cell>
        </table:table-row>
        <text:soft-page-break/>
        <table:table-row table:style-name="TableRow292">
          <table:table-cell table:style-name="TableCell293">
            <text:p text:style-name="P294">(九)</text:p>
          </table:table-cell>
          <table:table-cell table:style-name="TableCell295">
            <text:p text:style-name="P296">勸導及舉發</text:p>
          </table:table-cell>
          <table:table-cell table:style-name="TableCell297">
            <text:p text:style-name="P298"><text:span text:style-name="T299">警察局、臺中港務警察總隊、</text:span><text:span text:style-name="T300">第三岸巡隊</text:span><text:span text:style-name="T301">、</text:span><text:span text:style-name="T302">保七總隊第五大隊、</text:span><text:span text:style-name="T303">保七總隊</text:span><text:span text:style-name="T304">第九大隊</text:span></text:p>
          </table:table-cell>
          <table:table-cell table:style-name="TableCell305">
            <text:p text:style-name="P306"><text:span text:style-name="T307">消防局、</text:span><text:span text:style-name="T308">本</text:span><text:span text:style-name="T309">市各區公所</text:span></text:p>
          </table:table-cell>
          <table:table-cell table:style-name="TableCell310">
            <text:p text:style-name="P311">1、對違反本法第三十一條第一項第二款規定者，得以言詞勸導，或由警察、海巡人員開具勸導書(如附件三)，勸導無效時由警察或海巡人員逕行舉發(如附件四)。但遇緊急危難狀況無法以言詞或開單勸導時，得待該狀況解除後舉發。</text:p>
            <text:p text:style-name="P312"><text:span text:style-name="T313">2</text:span><text:span text:style-name="T314">、事件發生起十日內將勸導書、舉發單及相關證據</text:span><text:span text:style-name="T315">(</text:span><text:span text:style-name="T316">攝影、錄音或照片等資料</text:span><text:span text:style-name="T317">)</text:span><text:span text:style-name="T318">函送消防局辦理裁罰。</text:span></text:p>
          </table:table-cell>
        </table:table-row>
        <table:table-row table:style-name="TableRow319">
          <table:table-cell table:style-name="TableCell320">
            <text:p text:style-name="P321">(十)</text:p>
          </table:table-cell>
          <table:table-cell table:style-name="TableCell322">
            <text:p text:style-name="P323">罰鍰<text:soft-page-break/>案件之裁罰</text:p>
          </table:table-cell>
          <table:table-cell table:style-name="TableCell324">
            <text:p text:style-name="P325">消防局</text:p>
          </table:table-cell>
          <table:table-cell table:style-name="TableCell326">
            <text:p text:style-name="P327">臺中市政府財<text:soft-page-break/>政局</text:p>
          </table:table-cell>
          <table:table-cell table:style-name="TableCell328">
            <text:p text:style-name="P329">1、舉發單除有行政程<text:soft-page-break/>序法第一百零三條之情形外，應通知相對人令其限期陳述意見(如附件五)。經陳述意見認其違規事實明確者，依本法第三十九條第一款規定開具裁處書(如附件六)處以罰鍰。</text:p>
            <text:p text:style-name="P330">2、本法第三十九條規定：「處新臺幣五萬元以上，二十五萬元以下罰鍰」。</text:p>
          </table:table-cell>
        </table:table-row>
        <text:soft-page-break/>
        <table:table-row table:style-name="TableRow331">
          <table:table-cell table:style-name="TableCell332">
            <text:p text:style-name="P333">(十一)</text:p>
          </table:table-cell>
          <table:table-cell table:style-name="TableCell334">
            <text:p text:style-name="P335">禁制之解除</text:p>
          </table:table-cell>
          <table:table-cell table:style-name="TableCell336">
            <text:p text:style-name="P337">消防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解除時機：</text:p>
            <text:p text:style-name="P342">1、公告期限屆滿即自行解除。</text:p>
            <text:p text:style-name="P343">2、指揮官視災情下令解除。</text:p>
            <text:p text:style-name="P344"><text:span text:style-name="T345">3</text:span><text:span text:style-name="T346">、</text:span><text:span text:style-name="T347">本</text:span><text:span text:style-name="T348">市各區指揮官提出解除申請時。</text:span></text:p>
          </table:table-cell>
        </table:table-row>
      </table:table>
      <text:p text:style-name="P349"><draw:frame draw:z-index="251661312" draw:id="id0" draw:style-name="a0" draw:name="文字方塊 1" text:anchor-type="paragraph" svg:x="9.27708in" svg:y="-0.84236in" svg:width="0.81319in" svg:height="0.35417in" style:rel-width="scale" style:rel-height="scale"><draw:text-box><text:p text:style-name="P350">附件一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left="0.3305in" fo:text-indent="0.3361in">
        <style:tab-stops/>
      </style:paragraph-properties>
      <style:text-properties style:font-name="Book Antiqua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Book Antiqua" style:font-name-asian="標楷體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complex="zh" style:country-complex="TW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20-02-27T02:29:00Z</meta:creation-date>
    <dc:date>2020-02-27T02:40:00Z</dc:date>
    <meta:print-date>2016-06-21T03:11:00Z</meta:print-date>
    <meta:template xlink:href="Normal.dotm" xlink:type="simple"/>
    <meta:editing-cycles>3</meta:editing-cycles>
    <meta:editing-duration>PT60S</meta:editing-duration>
    <meta:document-statistic meta:page-count="6" meta:paragraph-count="3" meta:word-count="287" meta:character-count="1922" meta:row-count="13" meta:non-whitespace-character-count="1638"/>
  </office:meta>
</office:document-meta>
</file>