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84in" fo:margin-left="1.702in" fo:margin-right="-0.0138in">
        <style:tab-stops/>
      </style:paragraph-properties>
    </style:style>
    <style:style style:name="T2" style:parent-style-name="預設段落字型" style:family="text">
      <style:text-properties style:font-name="NSimSun" style:font-name-asian="NSimSun" style:font-name-complex="NSimSun" style:text-position="-10% 100%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NSimSun" style:font-name-asian="NSimSun" style:font-name-complex="NSimSun" fo:letter-spacing="-0.0013in" style:text-position="-10% 100%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NSimSun" style:font-name-asian="NSimSun" style:font-name-complex="NSimSun" style:text-position="-10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NSimSun" style:font-name-asian="NSimSun" style:font-name-complex="NSimSun" fo:letter-spacing="-0.0013in" style:text-position="-10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NSimSun" style:font-name-asian="NSimSun" style:font-name-complex="NSimSun" style:text-position="-10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NSimSun" style:font-name-asian="NSimSun" style:font-name-complex="NSimSun" fo:letter-spacing="-0.0013in" style:text-position="-10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NSimSun" style:font-name-asian="NSimSun" style:font-name-complex="NSimSun" style:text-position="-10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NSimSun" style:font-name-asian="NSimSun" style:font-name-complex="NSimSun" fo:letter-spacing="-0.0006in" style:text-position="-10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NSimSun" style:font-name-asian="NSimSun" style:font-name-complex="NSimSun" style:text-position="-10% 100%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bottom="0in" fo:line-height="0.3284in" fo:margin-left="1.702in" fo:margin-right="-0.0138in">
        <style:tab-stops/>
      </style:paragraph-properties>
      <style:text-properties style:font-name="NSimSun" style:font-name-asian="NSimSun" style:font-name-complex="NSimSun" style:text-position="-10% 100%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style:snap-to-layout-grid="false" fo:text-align="end" fo:margin-bottom="0in" style:line-height-at-least="0.0833in"/>
    </style:style>
    <style:style style:name="T13" style:parent-style-name="預設段落字型" style:family="text">
      <style:text-properties style:font-name="新細明體" style:font-name-asian="新細明體" fo:color="#000000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新細明體" style:font-name-asian="新細明體" fo:color="#000000"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color="#000000"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color="#000000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style:snap-to-layout-grid="false" fo:text-align="end" fo:margin-bottom="0in" style:line-height-at-least="0.0833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margin-bottom="0in" fo:line-height="0.3284in" fo:margin-left="1.702in" fo:margin-right="-0.0138in">
        <style:tab-stops/>
      </style:paragraph-properties>
      <style:text-properties style:font-name="NSimSun" style:font-name-asian="NSimSun" style:font-name-complex="NSimSun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bottom="0in" fo:line-height="0.1111in"/>
      <style:text-properties fo:font-size="8pt" style:font-size-asian="8pt" style:font-size-complex="8pt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27" style:family="table-column">
      <style:table-column-properties style:column-width="1.2805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1.8722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26" style:family="table">
      <style:table-properties style:width="6.7937in" fo:margin-left="0.0756in" table:align="left"/>
    </style:style>
    <style:style style:name="TableRow32" style:family="table-row">
      <style:table-row-properties style:row-height="0.4798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fo:margin-top="0.0611in" fo:margin-bottom="0in" fo:line-height="100%" fo:margin-left="0.0159in" fo:margin-right="-0.0444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fo:margin-top="0.0611in" fo:margin-bottom="0in" fo:line-height="100%" fo:margin-left="0.0159in" fo:margin-right="-0.0444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margin-top="0.0611in" fo:margin-bottom="0in" fo:line-height="100%" fo:margin-left="0.0173in" fo:margin-right="-0.043in">
        <style:tab-stops>
          <style:tab-stop style:type="left" style:position="1.635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margin-top="0.0611in" fo:margin-bottom="0in" fo:line-height="100%" fo:margin-left="0.0159in" fo:margin-right="-0.0444in">
        <style:tab-stops>
          <style:tab-stop style:type="left" style:position="0.45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fo:margin-top="0.0611in" fo:margin-bottom="0in" fo:line-height="100%" fo:margin-left="0.0159in" fo:margin-right="-0.0423in">
        <style:tab-stops>
          <style:tab-stop style:type="left" style:position="1.928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Row43" style:family="table-row">
      <style:table-row-properties style:row-height="0.5618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46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51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margin-top="0.0013in" fo:margin-bottom="0in" fo:line-height="0.2763in" fo:margin-left="0.0159in" fo:margin-right="-0.0416in">
        <style:tab-stops/>
      </style:paragraph-properties>
    </style:style>
    <style:style style:name="T54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NSimSun" style:font-name-asian="NSimSun" style:font-name-complex="NSimSun" fo:letter-spacing="-0.0069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Row66" style:family="table-row">
      <style:table-row-properties style:row-height="0.4881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margin-top="0.0645in" fo:margin-bottom="0in" fo:line-height="100%" fo:margin-left="0.0159in" fo:margin-right="-0.0423in">
        <style:tab-stops>
          <style:tab-stop style:type="left" style:position="0.5118in"/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fo:margin-top="0.0645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margin-top="0.0645in" fo:margin-bottom="0in" fo:line-height="100%" fo:margin-left="0.0173in" fo:margin-right="-0.0138in">
        <style:tab-stops/>
      </style:paragraph-properties>
    </style:style>
    <style:style style:name="T7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7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7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645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TableRow79" style:family="table-row">
      <style:table-row-properties style:row-height="0.5006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2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5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8" style:parent-style-name="內文" style:family="paragraph">
      <style:paragraph-properties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91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TableRow93" style:family="table-row">
      <style:table-row-properties style:row-height="0.4951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68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TableRow103" style:family="table-row">
      <style:table-row-properties style:row-height="0.493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margin-top="0.0666in"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margin-top="0.0666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margin-top="0.0666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666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ableRow113" style:family="table-row">
      <style:table-row-properties style:row-height="0.4986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16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19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22" style:parent-style-name="內文" style:family="paragraph">
      <style:paragraph-properties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25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margin-top="0.0006in" fo:margin-bottom="0in" fo:line-height="0.0694in"/>
      <style:text-properties fo:font-size="5pt" style:font-size-asian="5pt" style:font-size-complex="5pt" style:language-asian="zh" style:country-asian="TW"/>
    </style:style>
    <style:style style:name="P12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29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Row134" style:family="table-row">
      <style:table-row-properties style:row-height="0.368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margin-top="0.0048in"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margin-top="0.004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fo:margin-top="0.0048in" fo:margin-bottom="0in" fo:line-height="100%" fo:margin-left="0.0173in" fo:margin-right="-0.0138in">
        <style:tab-stops/>
      </style:paragraph-properties>
    </style:style>
    <style:style style:name="T14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42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4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4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4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048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ableRow149" style:family="table-row">
      <style:table-row-properties style:row-height="0.4986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52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55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5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5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6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6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62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6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66" style:parent-style-name="內文" style:family="paragraph">
      <style:paragraph-properties fo:margin-bottom="0in" fo:line-height="100%" fo:margin-left="0.1458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Row168" style:family="table-row">
      <style:table-row-properties style:row-height="0.493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fo:margin-top="0.0666in"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margin-top="0.0666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margin-top="0.0666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margin-top="0.0666in" fo:margin-bottom="0in" fo:line-height="100%" fo:margin-left="0.1458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ableRow178" style:family="table-row">
      <style:table-row-properties style:row-height="0.593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81" style:parent-style-name="內文" style:family="paragraph">
      <style:paragraph-properties fo:margin-bottom="0in" fo:line-height="100%" fo:margin-left="0.0159in" fo:margin-right="-0.0423in">
        <style:tab-stops>
          <style:tab-stop style:type="left" style:position="0.5118in"/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84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87" style:parent-style-name="內文" style:family="paragraph">
      <style:paragraph-properties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90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Row192" style:family="table-row">
      <style:table-row-properties style:row-height="0.5868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195" style:parent-style-name="內文" style:family="paragraph">
      <style:paragraph-properties fo:margin-bottom="0in" fo:line-height="100%" fo:margin-left="0.0159in" fo:margin-right="-0.0423in">
        <style:tab-stops>
          <style:tab-stop style:type="left" style:position="0.5118in"/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fo:margin-top="0.0118in" fo:margin-bottom="0in" fo:line-height="0.2777in" fo:margin-left="0.0159in" fo:margin-right="-0.0437in">
        <style:tab-stops>
          <style:tab-stop style:type="left" style:position="0.5534in"/>
        </style:tab-stops>
      </style:paragraph-properties>
    </style:style>
    <style:style style:name="T19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99" style:parent-style-name="預設段落字型" style:family="text">
      <style:text-properties style:font-name="NSimSun" style:font-name-asian="NSimSun" style:font-name-complex="NSimSun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01" style:parent-style-name="預設段落字型" style:family="text">
      <style:text-properties style:font-name="NSimSun" style:font-name-asian="NSimSun" style:font-name-complex="NSimSun" fo:letter-spacing="-0.0159in" fo:font-size="14pt" style:font-size-asian="14pt" style:font-size-complex="14pt"/>
    </style:style>
    <style:style style:name="T20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0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0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0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0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fo:margin-top="0.0118in" fo:margin-bottom="0in" fo:line-height="0.2777in" fo:margin-left="0.0173in" fo:margin-right="-0.0409in">
        <style:tab-stops/>
      </style:paragraph-properties>
    </style:style>
    <style:style style:name="T209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fo:margin-top="0.0034in" fo:margin-bottom="0in" fo:line-height="0.1111in"/>
      <style:text-properties fo:font-size="8pt" style:font-size-asian="8pt" style:font-size-complex="8pt" style:language-asian="zh" style:country-asian="TW"/>
    </style:style>
    <style:style style:name="P220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TableRow222" style:family="table-row">
      <style:table-row-properties style:row-height="0.6201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25" style:parent-style-name="內文" style:family="paragraph">
      <style:paragraph-properties fo:margin-bottom="0in" fo:line-height="100%" fo:margin-left="0.0159in" fo:margin-right="-0.0423in">
        <style:tab-stops>
          <style:tab-stop style:type="left" style:position="0.5118in"/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paragraph-properties fo:margin-top="0.0277in" fo:margin-bottom="0in" fo:line-height="0.2791in" fo:margin-left="0.0159in" fo:margin-right="-0.0437in">
        <style:tab-stops>
          <style:tab-stop style:type="left" style:position="0.5534in"/>
        </style:tab-stops>
      </style:paragraph-properties>
    </style:style>
    <style:style style:name="T22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29" style:parent-style-name="預設段落字型" style:family="text">
      <style:text-properties style:font-name="NSimSun" style:font-name-asian="NSimSun" style:font-name-complex="NSimSun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31" style:parent-style-name="預設段落字型" style:family="text">
      <style:text-properties style:font-name="NSimSun" style:font-name-asian="NSimSun" style:font-name-complex="NSimSun" fo:letter-spacing="-0.0159in" fo:font-size="14pt" style:font-size-asian="14pt" style:font-size-complex="14pt"/>
    </style:style>
    <style:style style:name="T23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3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3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3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3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fo:margin-top="0.0277in" fo:margin-bottom="0in" fo:line-height="0.2791in" fo:margin-left="0.0173in" fo:margin-right="-0.0402in">
        <style:tab-stops/>
      </style:paragraph-properties>
    </style:style>
    <style:style style:name="T239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50" style:parent-style-name="內文" style:family="paragraph">
      <style:paragraph-properties fo:margin-bottom="0in" fo:line-height="100%" fo:margin-left="0.049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53" style:parent-style-name="內文" style:family="paragraph">
      <style:paragraph-properties fo:margin-bottom="0in" fo:line-height="100%" fo:margin-left="0.0159in" fo:margin-right="-0.0548in">
        <style:tab-stops/>
      </style:paragraph-properties>
    </style:style>
    <style:style style:name="T254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Row259" style:family="table-row">
      <style:table-row-properties style:row-height="0.6166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262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fo:margin-top="0.0277in" fo:margin-bottom="0in" fo:line-height="0.2763in" fo:margin-left="0.0159in" fo:margin-right="-0.0437in">
        <style:tab-stops>
          <style:tab-stop style:type="left" style:position="0.5534in"/>
        </style:tab-stops>
      </style:paragraph-properties>
    </style:style>
    <style:style style:name="T26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66" style:parent-style-name="預設段落字型" style:family="text">
      <style:text-properties style:font-name="NSimSun" style:font-name-asian="NSimSun" style:font-name-complex="NSimSun" fo:letter-spacing="-0.0138in" fo:font-size="14pt" style:font-size-asian="14pt" style:font-size-complex="14pt"/>
    </style:style>
    <style:style style:name="T26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68" style:parent-style-name="預設段落字型" style:family="text">
      <style:text-properties style:font-name="NSimSun" style:font-name-asian="NSimSun" style:font-name-complex="NSimSun" fo:letter-spacing="-0.0159in" fo:font-size="14pt" style:font-size-asian="14pt" style:font-size-complex="14pt"/>
    </style:style>
    <style:style style:name="T26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7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7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7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7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內文" style:family="paragraph">
      <style:paragraph-properties fo:margin-top="0.0277in" fo:margin-bottom="0in" fo:line-height="0.2763in" fo:margin-left="0.0173in" fo:margin-right="-0.0402in">
        <style:tab-stops/>
      </style:paragraph-properties>
    </style:style>
    <style:style style:name="T276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287" style:parent-style-name="內文" style:family="paragraph">
      <style:paragraph-properties fo:margin-bottom="0in" fo:line-height="100%" fo:margin-left="0.1458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TableRow289" style:family="table-row">
      <style:table-row-properties style:row-height="0.6451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292" style:parent-style-name="內文" style:family="paragraph">
      <style:paragraph-properties fo:margin-bottom="0in" fo:line-height="100%" fo:margin-left="0.0159in" fo:margin-right="-0.0812in">
        <style:tab-stops/>
      </style:paragraph-properties>
    </style:style>
    <style:style style:name="T293" style:parent-style-name="預設段落字型" style:family="text">
      <style:text-properties style:font-name="NSimSun" style:font-name-asian="NSimSun" style:font-name-complex="NSimSun" fo:letter-spacing="0.0666in" fo:font-size="14pt" style:font-size-asian="14pt" style:font-size-complex="14pt"/>
    </style:style>
    <style:style style:name="T29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95" style:parent-style-name="預設段落字型" style:family="text">
      <style:text-properties style:font-name="NSimSun" style:font-name-asian="NSimSun" style:font-name-complex="NSimSun" fo:letter-spacing="-0.0305in" fo:font-size="14pt" style:font-size-asian="14pt" style:font-size-complex="14pt"/>
    </style:style>
    <style:style style:name="T29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97" style:parent-style-name="預設段落字型" style:family="text">
      <style:text-properties style:font-name="NSimSun" style:font-name-asian="NSimSun" style:font-name-complex="NSimSun" fo:letter-spacing="-0.0583i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300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0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05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0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07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0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311" style:parent-style-name="內文" style:family="paragraph">
      <style:paragraph-properties fo:margin-bottom="0in" fo:line-height="100%" fo:margin-left="0.049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fo:margin-top="0.0027in" fo:margin-bottom="0in" fo:line-height="0.1388in"/>
      <style:text-properties fo:font-size="10pt" style:font-size-asian="10pt" style:font-size-complex="10pt" style:language-asian="zh" style:country-asian="TW"/>
    </style:style>
    <style:style style:name="P314" style:parent-style-name="內文" style:family="paragraph">
      <style:paragraph-properties fo:margin-bottom="0in" fo:line-height="100%" fo:margin-left="0.0159in" fo:margin-right="-0.0548in">
        <style:tab-stops/>
      </style:paragraph-properties>
    </style:style>
    <style:style style:name="T31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Row320" style:family="table-row">
      <style:table-row-properties style:row-height="0.5631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內文" style:family="paragraph">
      <style:paragraph-properties fo:margin-top="0.0041in" fo:margin-bottom="0in" fo:line-height="0.0972in"/>
      <style:text-properties fo:font-size="7pt" style:font-size-asian="7pt" style:font-size-complex="7pt" style:language-asian="zh" style:country-asian="TW"/>
    </style:style>
    <style:style style:name="P323" style:parent-style-name="內文" style:family="paragraph">
      <style:paragraph-properties fo:margin-bottom="0in" fo:line-height="100%" fo:margin-left="0.0159in" fo:margin-right="-0.0423in">
        <style:tab-stops>
          <style:tab-stop style:type="left" style:position="0.5118in"/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26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2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3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31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3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33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3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37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TableRow339" style:family="table-row">
      <style:table-row-properties style:row-height="0.4833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內文" style:family="paragraph">
      <style:paragraph-properties fo:margin-top="0.0611in" fo:margin-bottom="0in" fo:line-height="100%" fo:margin-left="0.0159in" fo:margin-right="-0.043in">
        <style:tab-stops>
          <style:tab-stop style:type="left" style:position="1.0395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margin-top="0.0611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fo:margin-top="0.0611in" fo:margin-bottom="0in" fo:line-height="100%" fo:margin-left="0.0173in" fo:margin-right="-0.0138in">
        <style:tab-stops/>
      </style:paragraph-properties>
    </style:style>
    <style:style style:name="T34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47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4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49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5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fo:margin-top="0.0611in" fo:margin-bottom="0in" fo:line-height="100%" fo:margin-left="0.1458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master-page-name="MP1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356" style:family="table-column">
      <style:table-column-properties style:column-width="0.3333in" style:use-optimal-column-width="false"/>
    </style:style>
    <style:style style:name="TableColumn357" style:family="table-column">
      <style:table-column-properties style:column-width="0.9465in" style:use-optimal-column-width="false"/>
    </style:style>
    <style:style style:name="TableColumn358" style:family="table-column">
      <style:table-column-properties style:column-width="0.7868in" style:use-optimal-column-width="false"/>
    </style:style>
    <style:style style:name="TableColumn359" style:family="table-column">
      <style:table-column-properties style:column-width="1.8729in" style:use-optimal-column-width="false"/>
    </style:style>
    <style:style style:name="TableColumn360" style:family="table-column">
      <style:table-column-properties style:column-width="0.6881in" style:use-optimal-column-width="false"/>
    </style:style>
    <style:style style:name="TableColumn361" style:family="table-column">
      <style:table-column-properties style:column-width="2.1659in" style:use-optimal-column-width="false"/>
    </style:style>
    <style:style style:name="Table355" style:family="table">
      <style:table-properties style:width="6.7937in" fo:margin-left="0.0756in" table:align="left"/>
    </style:style>
    <style:style style:name="TableRow362" style:family="table-row">
      <style:table-row-properties style:row-height="0.4451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0" style:parent-style-name="內文" style:family="paragraph">
      <style:paragraph-properties fo:text-align="justify" fo:margin-bottom="0in" fo:line-height="96%" fo:margin-left="0.0659in" fo:margin-right="0.0076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fo:margin-top="0.043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fo:margin-top="0.043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內文" style:family="paragraph">
      <style:paragraph-properties fo:margin-top="0.043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fo:text-align="center" fo:margin-top="0.043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Row380" style:family="table-row">
      <style:table-row-properties style:row-height="0.4451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fo:margin-top="0.043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fo:margin-top="0.043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fo:margin-top="0.043in" fo:margin-bottom="0in" fo:line-height="100%" fo:margin-left="0.0173in" fo:margin-right="-0.0138in">
        <style:tab-stops/>
      </style:paragraph-properties>
    </style:style>
    <style:style style:name="T38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8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8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9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9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內文" style:family="paragraph">
      <style:paragraph-properties fo:text-align="center" fo:margin-top="0.043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TableRow395" style:family="table-row">
      <style:table-row-properties style:row-height="0.443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fo:margin-top="0.043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fo:margin-top="0.043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內文" style:family="paragraph">
      <style:paragraph-properties fo:margin-top="0.043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fo:text-align="center" fo:margin-top="0.043in" fo:margin-bottom="0in" fo:line-height="100%" fo:margin-left="0.2055in" fo:margin-right="0.1916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TableRow405" style:family="table-row">
      <style:table-row-properties style:row-height="0.5631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08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內文" style:family="paragraph">
      <style:paragraph-properties fo:margin-bottom="0in" fo:line-height="0.2777in" fo:margin-left="0.0159in" fo:margin-right="-0.0437in">
        <style:tab-stops>
          <style:tab-stop style:type="left" style:position="0.5534in"/>
        </style:tab-stops>
      </style:paragraph-properties>
    </style:style>
    <style:style style:name="T41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12" style:parent-style-name="預設段落字型" style:family="text">
      <style:text-properties style:font-name="NSimSun" style:font-name-asian="NSimSun" style:font-name-complex="NSimSun" fo:letter-spacing="-0.0138in" fo:font-size="14pt" style:font-size-asian="14pt" style:font-size-complex="14pt"/>
    </style:style>
    <style:style style:name="T41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14" style:parent-style-name="預設段落字型" style:family="text">
      <style:text-properties style:font-name="NSimSun" style:font-name-asian="NSimSun" style:font-name-complex="NSimSun" fo:letter-spacing="-0.0159in" fo:font-size="14pt" style:font-size-asian="14pt" style:font-size-complex="14pt"/>
    </style:style>
    <style:style style:name="T41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1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1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1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1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fo:margin-bottom="0in" fo:line-height="0.2777in" fo:margin-left="0.0173in" fo:margin-right="-0.0402in">
        <style:tab-stops/>
      </style:paragraph-properties>
    </style:style>
    <style:style style:name="T422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內文" style:family="paragraph">
      <style:paragraph-properties fo:margin-top="0.0062in" fo:margin-bottom="0in" fo:line-height="0.0972in"/>
      <style:text-properties fo:font-size="7pt" style:font-size-asian="7pt" style:font-size-complex="7pt" style:language-asian="zh" style:country-asian="TW"/>
    </style:style>
    <style:style style:name="P433" style:parent-style-name="內文" style:family="paragraph">
      <style:paragraph-properties fo:text-align="center" fo:margin-bottom="0in" fo:line-height="100%" fo:margin-left="0.2034in" fo:margin-right="0.1895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TableRow435" style:family="table-row">
      <style:table-row-properties style:row-height="0.5618in"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438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0.3451in"/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441" style:parent-style-name="內文" style:family="paragraph">
      <style:paragraph-properties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44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4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4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44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4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44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452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內文" style:family="paragraph">
      <style:paragraph-properties fo:margin-top="0.0013in" fo:margin-bottom="0in" fo:line-height="0.2763in" fo:margin-left="0.0159in" fo:margin-right="-0.0437in">
        <style:tab-stops/>
      </style:paragraph-properties>
    </style:style>
    <style:style style:name="T45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NSimSun" style:font-name-asian="NSimSun" style:font-name-complex="NSimSun" fo:letter-spacing="-0.0131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NSimSun" style:font-name-asian="NSimSun" style:font-name-complex="NSimSun" fo:letter-spacing="-0.0986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Row467" style:family="table-row">
      <style:table-row-properties style:row-height="0.4972in" style:use-optimal-row-height="false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內文" style:family="paragraph">
      <style:paragraph-properties fo:margin-top="0.0041in" fo:margin-bottom="0in" fo:line-height="0.125in"/>
      <style:text-properties fo:font-size="9pt" style:font-size-asian="9pt" style:font-size-complex="9pt" style:language-asian="zh" style:country-asian="TW"/>
    </style:style>
    <style:style style:name="P4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5" style:parent-style-name="內文" style:family="paragraph">
      <style:paragraph-properties fo:text-align="justify" fo:margin-bottom="0in" fo:line-height="96%" fo:margin-left="0.0659in" fo:margin-right="0.0076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fo:margin-top="0.0687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fo:margin-top="0.0687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內文" style:family="paragraph">
      <style:paragraph-properties fo:margin-top="0.0687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內文" style:family="paragraph">
      <style:paragraph-properties fo:text-align="center" fo:margin-top="0.0687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TableRow485" style:family="table-row">
      <style:table-row-properties style:row-height="0.4951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內文" style:family="paragraph">
      <style:paragraph-properties fo:margin-top="0.068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</style:style>
    <style:style style:name="T49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93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49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95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49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內文" style:family="paragraph">
      <style:paragraph-properties fo:text-align="center" fo:margin-top="0.068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TableRow500" style:family="table-row">
      <style:table-row-properties style:row-height="0.4951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fo:margin-top="0.068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fo:text-align="center" fo:margin-top="0.068in" fo:margin-bottom="0in" fo:line-height="100%" fo:margin-left="0.2118in" fo:margin-right="0.1979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TableRow510" style:family="table-row">
      <style:table-row-properties style:row-height="0.5618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513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內文" style:family="paragraph">
      <style:paragraph-properties fo:margin-top="0.0013in" fo:margin-bottom="0in" fo:line-height="0.2763in" fo:margin-left="0.0159in" fo:margin-right="-0.0437in">
        <style:tab-stops>
          <style:tab-stop style:type="left" style:position="0.5534in"/>
        </style:tab-stops>
      </style:paragraph-properties>
    </style:style>
    <style:style style:name="T51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17" style:parent-style-name="預設段落字型" style:family="text">
      <style:text-properties style:font-name="NSimSun" style:font-name-asian="NSimSun" style:font-name-complex="NSimSun" fo:letter-spacing="-0.0138in" fo:font-size="14pt" style:font-size-asian="14pt" style:font-size-complex="14pt"/>
    </style:style>
    <style:style style:name="T51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19" style:parent-style-name="預設段落字型" style:family="text">
      <style:text-properties style:font-name="NSimSun" style:font-name-asian="NSimSun" style:font-name-complex="NSimSun" fo:letter-spacing="-0.0159in" fo:font-size="14pt" style:font-size-asian="14pt" style:font-size-complex="14pt"/>
    </style:style>
    <style:style style:name="T52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2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2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2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2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內文" style:family="paragraph">
      <style:paragraph-properties fo:margin-top="0.0013in" fo:margin-bottom="0in" fo:line-height="0.2763in" fo:margin-left="0.0173in" fo:margin-right="-0.0402in">
        <style:tab-stops/>
      </style:paragraph-properties>
    </style:style>
    <style:style style:name="T527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內文" style:family="paragraph">
      <style:paragraph-properties fo:margin-top="0.0041in" fo:margin-bottom="0in" fo:line-height="0.0972in"/>
      <style:text-properties fo:font-size="7pt" style:font-size-asian="7pt" style:font-size-complex="7pt" style:language-asian="zh" style:country-asian="TW"/>
    </style:style>
    <style:style style:name="P538" style:parent-style-name="內文" style:family="paragraph">
      <style:paragraph-properties fo:text-align="center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TableRow540" style:family="table-row">
      <style:table-row-properties style:row-height="0.4951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內文" style:family="paragraph">
      <style:paragraph-properties fo:margin-top="0.068in" fo:margin-bottom="0in" fo:line-height="100%" fo:margin-left="0.0159in" fo:margin-right="-0.043in">
        <style:tab-stops>
          <style:tab-stop style:type="left" style:position="0.3451in"/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</style:style>
    <style:style style:name="T54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4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54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5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55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內文" style:family="paragraph">
      <style:paragraph-properties fo:text-align="center" fo:margin-top="0.068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TableRow555" style:family="table-row">
      <style:table-row-properties style:row-height="0.4951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0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561" style:parent-style-name="內文" style:family="paragraph">
      <style:paragraph-properties fo:text-align="justify" fo:margin-bottom="0in" fo:line-height="0.2777in" fo:margin-left="0.0659in" fo:margin-right="0.0076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內文" style:family="paragraph">
      <style:paragraph-properties fo:margin-top="0.068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內文" style:family="paragraph">
      <style:paragraph-properties fo:text-align="center" fo:margin-top="0.068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TableRow571" style:family="table-row">
      <style:table-row-properties style:row-height="0.4951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內文" style:family="paragraph">
      <style:paragraph-properties fo:margin-top="0.068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</style:style>
    <style:style style:name="T57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79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58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81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58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fo:text-align="center" fo:margin-top="0.068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TableRow586" style:family="table-row">
      <style:table-row-properties style:row-height="0.5631in" style:use-optimal-row-height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589" style:parent-style-name="內文" style:family="paragraph">
      <style:paragraph-properties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內文" style:family="paragraph">
      <style:paragraph-properties fo:margin-bottom="0in" fo:line-height="0.2777in" fo:margin-left="0.0159in" fo:margin-right="-0.0437in">
        <style:tab-stops>
          <style:tab-stop style:type="left" style:position="0.5534in"/>
        </style:tab-stops>
      </style:paragraph-properties>
    </style:style>
    <style:style style:name="T59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93" style:parent-style-name="預設段落字型" style:family="text">
      <style:text-properties style:font-name="NSimSun" style:font-name-asian="NSimSun" style:font-name-complex="NSimSun" fo:letter-spacing="-0.0138in" fo:font-size="14pt" style:font-size-asian="14pt" style:font-size-complex="14pt"/>
    </style:style>
    <style:style style:name="T59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95" style:parent-style-name="預設段落字型" style:family="text">
      <style:text-properties style:font-name="NSimSun" style:font-name-asian="NSimSun" style:font-name-complex="NSimSun" fo:letter-spacing="-0.0159in" fo:font-size="14pt" style:font-size-asian="14pt" style:font-size-complex="14pt"/>
    </style:style>
    <style:style style:name="T59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9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9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59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0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內文" style:family="paragraph">
      <style:paragraph-properties fo:margin-bottom="0in" fo:line-height="0.2777in" fo:margin-left="0.0173in" fo:margin-right="-0.043in">
        <style:tab-stops/>
      </style:paragraph-properties>
    </style:style>
    <style:style style:name="T603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NSimSun" style:font-name-asian="NSimSun" style:font-name-complex="NSimSun" fo:letter-spacing="0.0097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NSimSun" style:font-name-asian="NSimSun" style:font-name-complex="NSimSun" fo:letter-spacing="0.0083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內文" style:family="paragraph">
      <style:paragraph-properties fo:margin-top="0.0062in" fo:margin-bottom="0in" fo:line-height="0.0972in"/>
      <style:text-properties fo:font-size="7pt" style:font-size-asian="7pt" style:font-size-complex="7pt" style:language-asian="zh" style:country-asian="TW"/>
    </style:style>
    <style:style style:name="P614" style:parent-style-name="內文" style:family="paragraph">
      <style:paragraph-properties fo:text-align="center" fo:margin-bottom="0in" fo:line-height="100%" fo:margin-left="0.2034in" fo:margin-right="0.1895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TableRow616" style:family="table-row">
      <style:table-row-properties style:row-height="0.4951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fo:margin-top="0.068in" fo:margin-bottom="0in" fo:line-height="100%" fo:margin-left="0.0159in" fo:margin-right="-0.043in">
        <style:tab-stops>
          <style:tab-stop style:type="left" style:position="0.7062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fo:margin-top="0.068in" fo:margin-bottom="0in" fo:line-height="100%" fo:margin-left="0.0159in" fo:margin-right="-0.0437in">
        <style:tab-stops>
          <style:tab-stop style:type="left" style:position="0.5534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</style:style>
    <style:style style:name="T62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2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62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2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62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fo:text-align="center" fo:margin-top="0.068in" fo:margin-bottom="0in" fo:line-height="100%" fo:margin-left="0.2138in" fo:margin-right="0.2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TableRow631" style:family="table-row">
      <style:table-row-properties style:row-height="0.3868in"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內文" style:family="paragraph">
      <style:paragraph-properties fo:margin-top="0.0131in" fo:margin-bottom="0in" fo:line-height="100%" fo:margin-left="0.0159in" fo:margin-right="-0.0409in">
        <style:tab-stops>
          <style:tab-stop style:type="left" style:position="3.6923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內文" style:family="paragraph">
      <style:paragraph-properties fo:margin-bottom="0in" fo:line-height="0.2506in" fo:margin-left="0.0493in" fo:margin-right="-0.0138in">
        <style:tab-stops/>
      </style:paragraph-properties>
    </style:style>
    <style:style style:name="T636" style:parent-style-name="預設段落字型" style:family="text">
      <style:text-properties style:font-name="NSimSun" style:font-name-asian="NSimSun" style:font-name-complex="NSimSun" style:text-position="-10.7% 100%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內文" style:family="paragraph">
      <style:paragraph-properties fo:margin-bottom="0in" fo:line-height="0.2118in" fo:margin-left="0.0833in" fo:margin-right="-0.0138in">
        <style:tab-stops/>
      </style:paragraph-properties>
    </style:style>
    <style:style style:name="T639" style:parent-style-name="預設段落字型" style:family="text">
      <style:text-properties style:font-name="NSimSun" style:font-name-asian="NSimSun" style:font-name-complex="NSimSun" style:text-position="-7.1% 100%" fo:font-size="14pt" style:font-size-asian="14pt" style:font-size-complex="14pt"/>
    </style:style>
    <style:style style:name="P640" style:parent-style-name="內文" style:family="paragraph">
      <style:paragraph-properties fo:margin-top="0.0222in" fo:margin-bottom="0in" fo:line-height="0.2527in" fo:margin-left="0.7736in" fo:margin-right="0.0159in" fo:text-indent="-0.493in">
        <style:tab-stops/>
      </style:paragraph-properties>
    </style:style>
    <style:style style:name="T64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NSimSun" style:font-name-asian="NSimSun" style:font-name-complex="NSimSun" fo:letter-spacing="-0.0173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NSimSun" style:font-name-asian="NSimSun" style:font-name-complex="NSimSun" fo:letter-spacing="0.0013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NSimSun" style:font-name-asian="NSimSun" style:font-name-complex="NSimSun" fo:letter-spacing="0.0006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NSimSun" style:font-name-asian="NSimSun" style:font-name-complex="NSimSun" fo:font-size="14pt" style:font-size-asian="14pt" style:font-size-complex="14pt" style:language-asian="zh" style:country-asian="TW"/>
    </style:style>
    <style:style style:name="P673" style:parent-style-name="內文" style:family="paragraph">
      <style:paragraph-properties fo:margin-bottom="0in" fo:line-height="0.2298in" fo:margin-left="0.2805in" fo:margin-right="-0.0138in">
        <style:tab-stops/>
      </style:paragraph-properties>
    </style:style>
    <style:style style:name="T674" style:parent-style-name="預設段落字型" style:family="text">
      <style:text-properties style:font-name="NSimSun" style:font-name-asian="NSimSun" style:font-name-complex="NSimSun" style:text-position="-10.7% 100%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NSimSun" style:font-name-asian="NSimSun" style:font-name-complex="NSimSun" fo:letter-spacing="-0.0173in" style:text-position="-10.7% 100%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NSimSun" style:font-name-asian="NSimSun" style:font-name-complex="NSimSun" style:text-position="-10.7% 100%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NSimSun" style:font-name-asian="NSimSun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NSimSun" style:font-name-asian="NSimSun" style:font-name-complex="NSimSun" style:text-position="-10.7% 100%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NSimSun" style:font-name-asian="NSimSun" style:font-name-complex="NSimSun" fo:letter-spacing="-0.0013in" style:text-position="-10.7% 100%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NSimSun" style:font-name-asian="NSimSun" style:font-name-complex="NSimSun" style:text-position="-10.7% 100%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NSimSun" style:font-name-asian="NSimSun" style:font-name-complex="NSimSun" fo:letter-spacing="-0.0013in" style:text-position="-10.7% 100%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NSimSun" style:font-name-asian="NSimSun" style:font-name-complex="NSimSun" style:text-position="-10.7% 100%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NSimSun" style:font-name-asian="NSimSun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NSimSun" style:font-name-asian="NSimSun" style:font-name-complex="NSimSun" style:text-position="-10.7% 100%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中市</text:span><text:span text:style-name="T3">政</text:span><text:span text:style-name="T4">府</text:span><text:span text:style-name="T5">地</text:span><text:span text:style-name="T6">方稅務</text:span><text:span text:style-name="T7">局</text:span><text:span text:style-name="T8">編</text:span><text:span text:style-name="T9">制</text:span><text:span text:style-name="T10">表</text:span></text:p>
      <text:p text:style-name="P11"/>
      <text:p text:style-name="P12"><text:span text:style-name="T13">中華民國99年12月25日臺中市政府府授法規字第0990000093號令訂定</text:span><text:span text:style-name="T14"><text:line-break/>中華民國100年10月24日臺中市政府府授人企字第1000204342號令修正，並自發布日生效</text:span></text:p>
      <text:p text:style-name="P15">中華民國101年3月26日臺中市政府府授人企字第1010046484號令修正</text:p>
      <text:p text:style-name="P16">中華民國101年9月4日臺中市政府府授人企字第1010153871號令修正，並自101年9月6日生效</text:p>
      <text:p text:style-name="P17">中華民國102年8月21日臺中市政府府授人企字第102155810號令修正，並自103年1月1日生效</text:p>
      <text:p text:style-name="P18">中華民國105年4月12日臺中市政府府授人企字第1050074607號令修正，並自105年4月1日生效</text:p>
      <text:p text:style-name="P19">中華民國106年2月22日臺中市政府府授人企字第1060038810號令修正，自106年2月13日生效</text:p>
      <text:p text:style-name="P20">中華民國106年4月20日臺中市政府府授人企字第1060083241號令修正，自107年1月1日生效</text:p>
      <text:p text:style-name="P21">中華民國108年9月23日臺中市政府府授人企字第1080226847令修正，自108年10月1日生效</text:p>
      <text:p text:style-name="P22">中華民國110年10月5日臺中市政府府授人企字第1100255454號令修正，自110年10月1日生效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職<text:tab/>稱</text:p>
          </table:table-cell>
          <table:table-cell table:style-name="TableCell35">
            <text:p text:style-name="P36">官<text:tab/>等</text:p>
          </table:table-cell>
          <table:table-cell table:style-name="TableCell37">
            <text:p text:style-name="P38">職<text:tab/>等</text:p>
          </table:table-cell>
          <table:table-cell table:style-name="TableCell39">
            <text:p text:style-name="P40">員<text:tab/>額</text:p>
          </table:table-cell>
          <table:table-cell table:style-name="TableCell41">
            <text:p text:style-name="P42">備<text:tab/>考</text:p>
          </table:table-cell>
        </table:table-row>
        <table:table-row table:style-name="TableRow43">
          <table:table-cell table:style-name="TableCell44">
            <text:p text:style-name="P45"/>
            <text:p text:style-name="P46">局<text:tab/>長</text:p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P50"/>
            <text:p text:style-name="P51">一</text:p>
          </table:table-cell>
          <table:table-cell table:style-name="TableCell52">
            <text:p text:style-name="P53"><text:span text:style-name="T54">比照簡</text:span><text:span text:style-name="T55">任</text:span><text:span text:style-name="T56">第十</text:span><text:span text:style-name="T57">三職</text:span><text:span text:style-name="T58">等，</text:span><text:span text:style-name="T59">為</text:span><text:span text:style-name="T60"><text:s/></text:span><text:span text:style-name="T61">地方制</text:span><text:span text:style-name="T62">度</text:span><text:span text:style-name="T63">法所</text:span><text:span text:style-name="T64">定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副<text:tab/>局<text:tab/>長</text:p>
          </table:table-cell>
          <table:table-cell table:style-name="TableCell69">
            <text:p text:style-name="P70">簡<text:tab/>任</text:p>
          </table:table-cell>
          <table:table-cell table:style-name="TableCell71">
            <text:p text:style-name="P72"><text:span text:style-name="T73">第十一</text:span><text:span text:style-name="T74">職</text:span><text:span text:style-name="T75">等</text:span></text:p>
          </table:table-cell>
          <table:table-cell table:style-name="TableCell76">
            <text:p text:style-name="P77">二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/>
            <text:p text:style-name="P82">主<text:tab/>任<text:tab/>秘<text:tab/>書</text:p>
          </table:table-cell>
          <table:table-cell table:style-name="TableCell83">
            <text:p text:style-name="P84"/>
            <text:p text:style-name="P85">簡<text:tab/>任</text:p>
          </table:table-cell>
          <table:table-cell table:style-name="TableCell86">
            <text:p text:style-name="P87"/>
            <text:p text:style-name="P88">第十職等</text:p>
          </table:table-cell>
          <table:table-cell table:style-name="TableCell89">
            <text:p text:style-name="P90"/>
            <text:p text:style-name="P91">一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專<text:tab/>門<text:tab/>委<text:tab/>員</text:p>
          </table:table-cell>
          <table:table-cell table:style-name="TableCell96">
            <text:p text:style-name="P97">簡<text:tab/>任</text:p>
          </table:table-cell>
          <table:table-cell table:style-name="TableCell98">
            <text:p text:style-name="P99">第十職等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科<text:tab/>長</text:p>
          </table:table-cell>
          <table:table-cell table:style-name="TableCell106">
            <text:p text:style-name="P107">薦<text:tab/>任</text:p>
          </table:table-cell>
          <table:table-cell table:style-name="TableCell108">
            <text:p text:style-name="P109">第九職等</text:p>
          </table:table-cell>
          <table:table-cell table:style-name="TableCell110">
            <text:p text:style-name="P111">七</text:p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/>
            <text:p text:style-name="P116">主<text:tab/>任</text:p>
          </table:table-cell>
          <table:table-cell table:style-name="TableCell117">
            <text:p text:style-name="P118"/>
            <text:p text:style-name="P119">薦<text:tab/>任</text:p>
          </table:table-cell>
          <table:table-cell table:style-name="TableCell120">
            <text:p text:style-name="P121"/>
            <text:p text:style-name="P122">第九職等</text:p>
          </table:table-cell>
          <table:table-cell table:style-name="TableCell123">
            <text:p text:style-name="P124"/>
            <text:p text:style-name="P125">九</text:p>
          </table:table-cell>
          <table:table-cell table:style-name="TableCell126">
            <text:p text:style-name="P127"/>
            <text:p text:style-name="P128"><text:span text:style-name="T129">內八人</text:span><text:span text:style-name="T130">為</text:span><text:span text:style-name="T131">分局</text:span><text:span text:style-name="T132">之主</text:span><text:span text:style-name="T133">任。</text:span></text:p>
          </table:table-cell>
        </table:table-row>
        <table:table-row table:style-name="TableRow134">
          <table:table-cell table:style-name="TableCell135">
            <text:p text:style-name="P136">秘<text:tab/>書</text:p>
          </table:table-cell>
          <table:table-cell table:style-name="TableCell137">
            <text:p text:style-name="P138">薦<text:tab/>任</text:p>
          </table:table-cell>
          <table:table-cell table:style-name="TableCell139">
            <text:p text:style-name="P140"><text:span text:style-name="T141">第八職</text:span><text:span text:style-name="T142">等</text:span><text:span text:style-name="T143">至第</text:span><text:span text:style-name="T144">九職</text:span><text:span text:style-name="T145">等</text:span></text:p>
          </table:table-cell>
          <table:table-cell table:style-name="TableCell146">
            <text:p text:style-name="P147">一</text:p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/>
            <text:p text:style-name="P152">稽<text:tab/>核</text:p>
          </table:table-cell>
          <table:table-cell table:style-name="TableCell153">
            <text:p text:style-name="P154"/>
            <text:p text:style-name="P155">薦<text:tab/>任</text:p>
          </table:table-cell>
          <table:table-cell table:style-name="TableCell156">
            <text:p text:style-name="P157"/>
            <text:p text:style-name="P158"><text:span text:style-name="T159">第八職</text:span><text:span text:style-name="T160">等</text:span><text:span text:style-name="T161">至第</text:span><text:span text:style-name="T162">九職</text:span><text:span text:style-name="T163">等</text:span></text:p>
          </table:table-cell>
          <table:table-cell table:style-name="TableCell164">
            <text:p text:style-name="P165"/>
            <text:p text:style-name="P166">十四</text:p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>股<text:tab/>長</text:p>
          </table:table-cell>
          <table:table-cell table:style-name="TableCell171">
            <text:p text:style-name="P172">薦<text:tab/>任</text:p>
          </table:table-cell>
          <table:table-cell table:style-name="TableCell173">
            <text:p text:style-name="P174">第八職等</text:p>
          </table:table-cell>
          <table:table-cell table:style-name="TableCell175">
            <text:p text:style-name="P176">五十</text:p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/>
            <text:p text:style-name="P181">分<text:tab/>析<text:tab/>師</text:p>
          </table:table-cell>
          <table:table-cell table:style-name="TableCell182">
            <text:p text:style-name="P183"/>
            <text:p text:style-name="P184">薦<text:tab/>任</text:p>
          </table:table-cell>
          <table:table-cell table:style-name="TableCell185">
            <text:p text:style-name="P186"/>
            <text:p text:style-name="P187">第七職等</text:p>
          </table:table-cell>
          <table:table-cell table:style-name="TableCell188">
            <text:p text:style-name="P189"/>
            <text:p text:style-name="P190">二</text:p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P194"/>
            <text:p text:style-name="P195">管<text:tab/>理<text:tab/>師</text:p>
          </table:table-cell>
          <table:table-cell table:style-name="TableCell196">
            <text:p text:style-name="P197"><text:span text:style-name="T198">委</text:span><text:span text:style-name="T199"><text:s/></text:span><text:span text:style-name="T200">任</text:span><text:span text:style-name="T201"><text:s/></text:span><text:span text:style-name="T202">或</text:span><text:span text:style-name="T203"><text:s/></text:span><text:span text:style-name="T204">薦</text:span><text:span text:style-name="T205"><text:tab/></text:span><text:span text:style-name="T206">任</text:span></text:p>
          </table:table-cell>
          <table:table-cell table:style-name="TableCell207">
            <text:p text:style-name="P208"><text:span text:style-name="T209">第五職等或</text:span><text:span text:style-name="T210">第</text:span><text:span text:style-name="T211">六</text:span><text:span text:style-name="T212">職</text:span><text:span text:style-name="T213">等</text:span><text:span text:style-name="T214"><text:s/></text:span><text:span text:style-name="T215">至第七</text:span><text:span text:style-name="T216">職</text:span><text:span text:style-name="T217">等</text:span></text:p>
          </table:table-cell>
          <table:table-cell table:style-name="TableCell218">
            <text:p text:style-name="P219"/>
            <text:p text:style-name="P220">三</text:p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P224"/>
            <text:p text:style-name="P225">稅<text:tab/>務<text:tab/>員</text:p>
          </table:table-cell>
          <table:table-cell table:style-name="TableCell226">
            <text:p text:style-name="P227"><text:span text:style-name="T228">委</text:span><text:span text:style-name="T229"><text:s/></text:span><text:span text:style-name="T230">任</text:span><text:span text:style-name="T231"><text:s/></text:span><text:span text:style-name="T232">或</text:span><text:span text:style-name="T233"><text:s/></text:span><text:span text:style-name="T234">薦</text:span><text:span text:style-name="T235"><text:tab/></text:span><text:span text:style-name="T236">任</text:span></text:p>
          </table:table-cell>
          <table:table-cell table:style-name="TableCell237">
            <text:p text:style-name="P238"><text:span text:style-name="T239">第五職等或</text:span><text:span text:style-name="T240">第</text:span><text:span text:style-name="T241">六</text:span><text:span text:style-name="T242">職</text:span><text:span text:style-name="T243">等</text:span><text:span text:style-name="T244"><text:s/></text:span><text:span text:style-name="T245">至第七</text:span><text:span text:style-name="T246">職</text:span><text:span text:style-name="T247">等</text:span></text:p>
          </table:table-cell>
          <table:table-cell table:style-name="TableCell248">
            <text:p text:style-name="P249"/>
            <text:p text:style-name="P250">二二六</text:p>
          </table:table-cell>
          <table:table-cell table:style-name="TableCell251">
            <text:p text:style-name="P252"/>
            <text:p text:style-name="P253"><text:span text:style-name="T254">本職稱</text:span><text:span text:style-name="T255">之</text:span><text:span text:style-name="T256">官等</text:span><text:span text:style-name="T257">職等</text:span><text:span text:style-name="T258">暫列。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科<text:tab/>員</text:p>
          </table:table-cell>
          <table:table-cell table:style-name="TableCell263">
            <text:p text:style-name="P264"><text:span text:style-name="T265">委</text:span><text:span text:style-name="T266"><text:s/></text:span><text:span text:style-name="T267">任</text:span><text:span text:style-name="T268"><text:s/></text:span><text:span text:style-name="T269">或</text:span><text:span text:style-name="T270"><text:s/></text:span><text:span text:style-name="T271">薦</text:span><text:span text:style-name="T272"><text:tab/></text:span><text:span text:style-name="T273">任</text:span></text:p>
          </table:table-cell>
          <table:table-cell table:style-name="TableCell274">
            <text:p text:style-name="P275"><text:span text:style-name="T276">第五職等或</text:span><text:span text:style-name="T277">第</text:span><text:span text:style-name="T278">六</text:span><text:span text:style-name="T279">職</text:span><text:span text:style-name="T280">等</text:span><text:span text:style-name="T281"><text:s/></text:span><text:span text:style-name="T282">至第七</text:span><text:span text:style-name="T283">職</text:span><text:span text:style-name="T284">等</text:span></text:p>
          </table:table-cell>
          <table:table-cell table:style-name="TableCell285">
            <text:p text:style-name="P286"/>
            <text:p text:style-name="P287">十七</text:p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助理稅</text:span><text:span text:style-name="T294">務</text:span><text:span text:style-name="T295"><text:s/></text:span><text:span text:style-name="T296">員</text:span><text:span text:style-name="T297"><text:s/></text:span></text:p>
          </table:table-cell>
          <table:table-cell table:style-name="TableCell298">
            <text:p text:style-name="P299"/>
            <text:p text:style-name="P300">委<text:tab/>任</text:p>
          </table:table-cell>
          <table:table-cell table:style-name="TableCell301">
            <text:p text:style-name="P302"/>
            <text:p text:style-name="P303"><text:span text:style-name="T304">第三職</text:span><text:span text:style-name="T305">等</text:span><text:span text:style-name="T306">至第</text:span><text:span text:style-name="T307">五職</text:span><text:span text:style-name="T308">等</text:span></text:p>
          </table:table-cell>
          <table:table-cell table:style-name="TableCell309">
            <text:p text:style-name="P310"/>
            <text:p text:style-name="P311">七十五</text:p>
          </table:table-cell>
          <table:table-cell table:style-name="TableCell312">
            <text:p text:style-name="P313"/>
            <text:p text:style-name="P314"><text:span text:style-name="T315">本職稱</text:span><text:span text:style-name="T316">之</text:span><text:span text:style-name="T317">官等</text:span><text:span text:style-name="T318">職等</text:span><text:span text:style-name="T319">暫列。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辦<text:tab/>事<text:tab/>員</text:p>
          </table:table-cell>
          <table:table-cell table:style-name="TableCell324">
            <text:p text:style-name="P325"/>
            <text:p text:style-name="P326">委<text:tab/>任</text:p>
          </table:table-cell>
          <table:table-cell table:style-name="TableCell327">
            <text:p text:style-name="P328"/>
            <text:p text:style-name="P329"><text:span text:style-name="T330">第三職</text:span><text:span text:style-name="T331">等</text:span><text:span text:style-name="T332">至第</text:span><text:span text:style-name="T333">五職</text:span><text:span text:style-name="T334">等</text:span></text:p>
          </table:table-cell>
          <table:table-cell table:style-name="TableCell335">
            <text:p text:style-name="P336"/>
            <text:p text:style-name="P337">十</text:p>
          </table:table-cell>
          <table:table-cell table:style-name="TableCell338">
            <text:p text:style-name="內文"/>
          </table:table-cell>
        </table:table-row>
        <table:table-row table:style-name="TableRow339">
          <table:table-cell table:style-name="TableCell340">
            <text:p text:style-name="P341">書<text:tab/>記</text:p>
          </table:table-cell>
          <table:table-cell table:style-name="TableCell342">
            <text:p text:style-name="P343">委<text:tab/>任</text:p>
          </table:table-cell>
          <table:table-cell table:style-name="TableCell344">
            <text:p text:style-name="P345"><text:span text:style-name="T346">第一職</text:span><text:span text:style-name="T347">等</text:span><text:span text:style-name="T348">至第</text:span><text:span text:style-name="T349">三職</text:span><text:span text:style-name="T350">等</text:span></text:p>
          </table:table-cell>
          <table:table-cell table:style-name="TableCell351">
            <text:p text:style-name="P352">十五</text:p>
          </table:table-cell>
          <table:table-cell table:style-name="TableCell353">
            <text:p text:style-name="內文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5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人<text:s/>事<text:s/>室</text:p>
          </table:table-cell>
          <table:table-cell table:style-name="TableCell371">
            <text:p text:style-name="P372">主<text:tab/>任</text:p>
          </table:table-cell>
          <table:table-cell table:style-name="TableCell373">
            <text:p text:style-name="P374">薦<text:tab/>任</text:p>
          </table:table-cell>
          <table:table-cell table:style-name="TableCell375">
            <text:p text:style-name="P376">第九職等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內文"/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>專<text:tab/>員</text:p>
          </table:table-cell>
          <table:table-cell table:style-name="TableCell383">
            <text:p text:style-name="P384">薦<text:tab/>任</text:p>
          </table:table-cell>
          <table:table-cell table:style-name="TableCell385">
            <text:p text:style-name="P386"><text:span text:style-name="T387">第八職</text:span><text:span text:style-name="T388">等</text:span><text:span text:style-name="T389">至第</text:span><text:span text:style-name="T390">九職</text:span><text:span text:style-name="T391">等</text:span></text:p>
          </table:table-cell>
          <table:table-cell table:style-name="TableCell392">
            <text:p text:style-name="P393">一</text:p>
          </table:table-cell>
          <table:table-cell table:style-name="TableCell394">
            <text:p text:style-name="內文"/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p text:style-name="P397">股<text:tab/>長</text:p>
          </table:table-cell>
          <table:table-cell table:style-name="TableCell398">
            <text:p text:style-name="P399">薦<text:tab/>任</text:p>
          </table:table-cell>
          <table:table-cell table:style-name="TableCell400">
            <text:p text:style-name="P401">第八職等</text:p>
          </table:table-cell>
          <table:table-cell table:style-name="TableCell402">
            <text:p text:style-name="P403">二</text:p>
          </table:table-cell>
          <table:table-cell table:style-name="TableCell404">
            <text:p text:style-name="內文"/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/>
            <text:p text:style-name="P408">科<text:tab/>員</text:p>
          </table:table-cell>
          <table:table-cell table:style-name="TableCell409">
            <text:p text:style-name="P410"><text:span text:style-name="T411">委</text:span><text:span text:style-name="T412"><text:s/></text:span><text:span text:style-name="T413">任</text:span><text:span text:style-name="T414"><text:s/></text:span><text:span text:style-name="T415">或</text:span><text:span text:style-name="T416"><text:s/></text:span><text:span text:style-name="T417">薦</text:span><text:span text:style-name="T418"><text:tab/></text:span><text:span text:style-name="T419">任</text:span></text:p>
          </table:table-cell>
          <table:table-cell table:style-name="TableCell420">
            <text:p text:style-name="P421"><text:span text:style-name="T422">第五職等或</text:span><text:span text:style-name="T423">第</text:span><text:span text:style-name="T424">六</text:span><text:span text:style-name="T425">職</text:span><text:span text:style-name="T426">等</text:span><text:span text:style-name="T427"><text:s/></text:span><text:span text:style-name="T428">至第七</text:span><text:span text:style-name="T429">職</text:span><text:span text:style-name="T430">等</text:span></text:p>
          </table:table-cell>
          <table:table-cell table:style-name="TableCell431">
            <text:p text:style-name="P432"/>
            <text:p text:style-name="P433">五</text:p>
          </table:table-cell>
          <table:table-cell table:style-name="TableCell434">
            <text:p text:style-name="內文"/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  <text:p text:style-name="P438">助<text:tab/>理<text:tab/>員</text:p>
          </table:table-cell>
          <table:table-cell table:style-name="TableCell439">
            <text:p text:style-name="P440"/>
            <text:p text:style-name="P441">委<text:tab/>任</text:p>
          </table:table-cell>
          <table:table-cell table:style-name="TableCell442">
            <text:p text:style-name="P443"/>
            <text:p text:style-name="P444"><text:span text:style-name="T445">第四職</text:span><text:span text:style-name="T446">等</text:span><text:span text:style-name="T447">至第</text:span><text:span text:style-name="T448">五職</text:span><text:span text:style-name="T449">等</text:span></text:p>
          </table:table-cell>
          <table:table-cell table:style-name="TableCell450">
            <text:p text:style-name="P451"/>
            <text:p text:style-name="P452">一</text:p>
          </table:table-cell>
          <table:table-cell table:style-name="TableCell453">
            <text:p text:style-name="P454"><text:span text:style-name="T455">得列薦</text:span><text:span text:style-name="T456">任</text:span><text:span text:style-name="T457">第六</text:span><text:span text:style-name="T458">職</text:span><text:span text:style-name="T459">等</text:span><text:span text:style-name="T460">（係單</text:span><text:span text:style-name="T461"><text:s/></text:span><text:span text:style-name="T462">一編制</text:span><text:span text:style-name="T463">計</text:span><text:span text:style-name="T464">給</text:span><text:span text:style-name="T465">）</text:span><text:span text:style-name="T466">。</text:span></text:p>
          </table:table-cell>
        </table:table-row>
        <table:table-row table:style-name="TableRow467">
          <table:table-cell table:style-name="TableCell468" table:number-rows-spanned="5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會<text:s/>計<text:s/>室</text:p>
          </table:table-cell>
          <table:table-cell table:style-name="TableCell476">
            <text:p text:style-name="P477">主<text:tab/>任</text:p>
          </table:table-cell>
          <table:table-cell table:style-name="TableCell478">
            <text:p text:style-name="P479">薦<text:tab/>任</text:p>
          </table:table-cell>
          <table:table-cell table:style-name="TableCell480">
            <text:p text:style-name="P481">第九職等</text:p>
          </table:table-cell>
          <table:table-cell table:style-name="TableCell482">
            <text:p text:style-name="P483">一</text:p>
          </table:table-cell>
          <table:table-cell table:style-name="TableCell484">
            <text:p text:style-name="內文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專<text:tab/>員</text:p>
          </table:table-cell>
          <table:table-cell table:style-name="TableCell488">
            <text:p text:style-name="P489">薦<text:tab/>任</text:p>
          </table:table-cell>
          <table:table-cell table:style-name="TableCell490">
            <text:p text:style-name="P491"><text:span text:style-name="T492">第八職</text:span><text:span text:style-name="T493">等</text:span><text:span text:style-name="T494">至第</text:span><text:span text:style-name="T495">九職</text:span><text:span text:style-name="T496">等</text:span></text:p>
          </table:table-cell>
          <table:table-cell table:style-name="TableCell497">
            <text:p text:style-name="P498">一</text:p>
          </table:table-cell>
          <table:table-cell table:style-name="TableCell499">
            <text:p text:style-name="內文"/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股<text:tab/>長</text:p>
          </table:table-cell>
          <table:table-cell table:style-name="TableCell503">
            <text:p text:style-name="P504">薦<text:tab/>任</text:p>
          </table:table-cell>
          <table:table-cell table:style-name="TableCell505">
            <text:p text:style-name="P506">第八職等</text:p>
          </table:table-cell>
          <table:table-cell table:style-name="TableCell507">
            <text:p text:style-name="P508">三</text:p>
          </table:table-cell>
          <table:table-cell table:style-name="TableCell509">
            <text:p text:style-name="內文"/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>
            <text:p text:style-name="P512"/>
            <text:p text:style-name="P513">科<text:tab/>員</text:p>
          </table:table-cell>
          <table:table-cell table:style-name="TableCell514">
            <text:p text:style-name="P515"><text:span text:style-name="T516">委</text:span><text:span text:style-name="T517"><text:s/></text:span><text:span text:style-name="T518">任</text:span><text:span text:style-name="T519"><text:s/></text:span><text:span text:style-name="T520">或</text:span><text:span text:style-name="T521"><text:s/></text:span><text:span text:style-name="T522">薦</text:span><text:span text:style-name="T523"><text:tab/></text:span><text:span text:style-name="T524">任</text:span></text:p>
          </table:table-cell>
          <table:table-cell table:style-name="TableCell525">
            <text:p text:style-name="P526"><text:span text:style-name="T527">第五職等或</text:span><text:span text:style-name="T528">第</text:span><text:span text:style-name="T529">六</text:span><text:span text:style-name="T530">職</text:span><text:span text:style-name="T531">等</text:span><text:span text:style-name="T532"><text:s/></text:span><text:span text:style-name="T533">至第七</text:span><text:span text:style-name="T534">職</text:span><text:span text:style-name="T535">等</text:span></text:p>
          </table:table-cell>
          <table:table-cell table:style-name="TableCell536">
            <text:p text:style-name="P537"/>
            <text:p text:style-name="P538">七</text:p>
          </table:table-cell>
          <table:table-cell table:style-name="TableCell539">
            <text:p text:style-name="內文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辦<text:tab/>事<text:tab/>員</text:p>
          </table:table-cell>
          <table:table-cell table:style-name="TableCell543">
            <text:p text:style-name="P544">委<text:tab/>任</text:p>
          </table:table-cell>
          <table:table-cell table:style-name="TableCell545">
            <text:p text:style-name="P546"><text:span text:style-name="T547">第三職</text:span><text:span text:style-name="T548">等</text:span><text:span text:style-name="T549">至第</text:span><text:span text:style-name="T550">五職</text:span><text:span text:style-name="T551">等</text:span></text:p>
          </table:table-cell>
          <table:table-cell table:style-name="TableCell552">
            <text:p text:style-name="P553">一</text:p>
          </table:table-cell>
          <table:table-cell table:style-name="TableCell554">
            <text:p text:style-name="內文"/>
          </table:table-cell>
        </table:table-row>
        <table:table-row table:style-name="TableRow555">
          <table:table-cell table:style-name="TableCell556" table:number-rows-spanned="4">
            <text:p text:style-name="P557"/>
            <text:p text:style-name="P558"/>
            <text:p text:style-name="P559"/>
            <text:p text:style-name="P560"/>
            <text:p text:style-name="P561">政<text:s/>風<text:s/>室</text:p>
          </table:table-cell>
          <table:table-cell table:style-name="TableCell562">
            <text:p text:style-name="P563">主<text:tab/>任</text:p>
          </table:table-cell>
          <table:table-cell table:style-name="TableCell564">
            <text:p text:style-name="P565">薦<text:tab/>任</text:p>
          </table:table-cell>
          <table:table-cell table:style-name="TableCell566">
            <text:p text:style-name="P567">第九職等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內文"/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>專<text:tab/>員</text:p>
          </table:table-cell>
          <table:table-cell table:style-name="TableCell574">
            <text:p text:style-name="P575">薦<text:tab/>任</text:p>
          </table:table-cell>
          <table:table-cell table:style-name="TableCell576">
            <text:p text:style-name="P577"><text:span text:style-name="T578">第八職</text:span><text:span text:style-name="T579">等</text:span><text:span text:style-name="T580">至第</text:span><text:span text:style-name="T581">九職</text:span><text:span text:style-name="T582">等</text:span>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內文"/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/>
            <text:p text:style-name="P589">科<text:tab/>員</text:p>
          </table:table-cell>
          <table:table-cell table:style-name="TableCell590">
            <text:p text:style-name="P591"><text:span text:style-name="T592">委</text:span><text:span text:style-name="T593"><text:s/></text:span><text:span text:style-name="T594">任</text:span><text:span text:style-name="T595"><text:s/></text:span><text:span text:style-name="T596">或</text:span><text:span text:style-name="T597"><text:s/></text:span><text:span text:style-name="T598">薦</text:span><text:span text:style-name="T599"><text:tab/></text:span><text:span text:style-name="T600">任</text:span></text:p>
          </table:table-cell>
          <table:table-cell table:style-name="TableCell601">
            <text:p text:style-name="P602"><text:span text:style-name="T603">第五職等或</text:span><text:span text:style-name="T604">第</text:span><text:span text:style-name="T605">六</text:span><text:span text:style-name="T606">職</text:span><text:span text:style-name="T607">等</text:span><text:span text:style-name="T608"><text:s/></text:span><text:span text:style-name="T609">至第七</text:span><text:span text:style-name="T610">職</text:span><text:span text:style-name="T611">等</text:span></text:p>
          </table:table-cell>
          <table:table-cell table:style-name="TableCell612">
            <text:p text:style-name="P613"/>
            <text:p text:style-name="P614">二</text:p>
          </table:table-cell>
          <table:table-cell table:style-name="TableCell615">
            <text:p text:style-name="內文"/>
          </table: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書<text:tab/>記</text:p>
          </table:table-cell>
          <table:table-cell table:style-name="TableCell619">
            <text:p text:style-name="P620">委<text:tab/>任</text:p>
          </table:table-cell>
          <table:table-cell table:style-name="TableCell621">
            <text:p text:style-name="P622"><text:span text:style-name="T623">第一職</text:span><text:span text:style-name="T624">等</text:span><text:span text:style-name="T625">至第</text:span><text:span text:style-name="T626">三職</text:span><text:span text:style-name="T627">等</text:span></text:p>
          </table:table-cell>
          <table:table-cell table:style-name="TableCell628">
            <text:p text:style-name="P629">一</text:p>
          </table:table-cell>
          <table:table-cell table:style-name="TableCell630">
            <text:p text:style-name="內文"/>
          </table:table-cell>
        </table:table-row>
        <table:table-row table:style-name="TableRow631">
          <table:table-cell table:style-name="TableCell632" table:number-columns-spanned="4">
            <text:p text:style-name="P633">合<text:tab/>計</text:p>
          </table:table-cell>
          <table:covered-table-cell/>
          <table:covered-table-cell/>
          <table:covered-table-cell/>
          <table:table-cell table:style-name="TableCell634">
            <text:p text:style-name="P635"><text:span text:style-name="T636">四六二</text:span></text:p>
          </table:table-cell>
          <table:table-cell table:style-name="TableCell637">
            <text:p text:style-name="內文"/>
          </table:table-cell>
        </table:table-row>
      </table:table>
      <text:p text:style-name="P638"><text:span text:style-name="T639">附註：</text:span></text:p>
      <text:p text:style-name="P640"><text:span text:style-name="T641">一、</text:span><text:span text:style-name="T642"><text:s/></text:span><text:span text:style-name="T643">本編制</text:span><text:span text:style-name="T644">表</text:span><text:span text:style-name="T645">所列</text:span><text:span text:style-name="T646">職稱</text:span><text:span text:style-name="T647">、官等</text:span><text:span text:style-name="T648">職</text:span><text:span text:style-name="T649">等，</text:span><text:span text:style-name="T650">應適</text:span><text:span text:style-name="T651">用</text:span><text:span text:style-name="T652">「</text:span><text:span text:style-name="T653">丁</text:span><text:span text:style-name="T654">、</text:span><text:span text:style-name="T655">地方</text:span><text:span text:style-name="T656">機關</text:span><text:span text:style-name="T657">職務列</text:span><text:span text:style-name="T658">等</text:span><text:span text:style-name="T659">表</text:span><text:span text:style-name="T660">之</text:span><text:span text:style-name="T661">八</text:span><text:span text:style-name="T662">」</text:span><text:span text:style-name="T663"><text:s/></text:span><text:span text:style-name="T664">之規定</text:span><text:span text:style-name="T665">；</text:span><text:span text:style-name="T666">該職</text:span><text:span text:style-name="T667">務列</text:span><text:span text:style-name="T668">等表修</text:span><text:span text:style-name="T669">正</text:span><text:span text:style-name="T670">時亦</text:span><text:span text:style-name="T671">同</text:span><text:span text:style-name="T672">。</text:span></text:p>
      <text:p text:style-name="P673"><text:span text:style-name="T674">二、</text:span><text:span text:style-name="T675"><text:s/></text:span><text:span text:style-name="T676">本編制</text:span><text:span text:style-name="T677">表</text:span><text:span text:style-name="T678">自一</text:span><text:span text:style-name="T679">百十</text:span><text:span text:style-name="T680">年十月</text:span><text:span text:style-name="T681">一</text:span><text:span text:style-name="T682">日生</text:span><text:span text:style-name="T683">效</text:span><text:span text:style-name="T6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194in" fo:margin-left="0.62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083in" fo:margin-left="0.62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編制表</dc:title>
    <meta:initial-creator>m1144</meta:initial-creator>
    <dc:creator>ww</dc:creator>
    <meta:creation-date>2021-12-13T02:24:00Z</meta:creation-date>
    <dc:date>2021-12-13T02:24:00Z</dc:date>
    <meta:template xlink:href="Normal.dotm" xlink:type="simple"/>
    <meta:editing-cycles>2</meta:editing-cycles>
    <meta:editing-duration>PT60S</meta:editing-duration>
    <meta:user-defined meta:name="Created" meta:value-type="date">2021-10-13T00:00:00Z</meta:user-defined>
    <meta:user-defined meta:name="LastSaved" meta:value-type="date">2021-12-13T00:00:00Z</meta:user-defined>
    <meta:document-statistic meta:page-count="3" meta:paragraph-count="2" meta:word-count="219" meta:character-count="1468" meta:row-count="10" meta:non-whitespace-character-count="1251"/>
  </office:meta>
</office:document-meta>
</file>