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0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0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3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1.877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3923in"/>
    </style:style>
    <style:style style:name="Table2" style:family="table">
      <style:table-properties style:width="5.8458in" fo:margin-left="0in" table:align="left"/>
    </style:style>
    <style:style style:name="TableRow7" style:family="table-row">
      <style:table-row-properties style:min-row-height="2.9854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本文" style:family="paragraph">
      <style:paragraph-properties fo:text-align="start"/>
    </style:style>
    <style:style style:name="T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6" style:parent-style-name="預設段落字型" style:family="text">
      <style:text-properties style:font-name-complex="標楷體" fo:color="#C4BC96" fo:font-size="10pt" style:font-size-asian="10pt" style:font-size-complex="10pt"/>
    </style:style>
    <style:style style:name="T17" style:parent-style-name="預設段落字型" style:family="text">
      <style:text-properties fo:font-weight="normal" style:font-weight-asian="normal" style:font-weight-complex="bold" fo:font-size="10pt" style:font-size-asian="10pt" style:font-size-complex="10pt"/>
    </style:style>
    <style:style style:name="T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2.1666in">
        <style:tab-stops/>
      </style:paragraph-properties>
    </style:style>
    <style:style style:name="TableRow38" style:family="table-row">
      <style:table-row-properties style:min-row-height="0.504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6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657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6513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2.472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26" style:family="paragraph">
      <style:paragraph-properties fo:text-align="justify" fo:text-indent="-0.375in"/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26" style:family="paragraph">
      <style:paragraph-properties fo:text-align="justify" fo:text-indent="-0.375in"/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6" style:family="paragraph">
      <style:paragraph-properties fo:text-align="justify" fo:text-indent="-0.375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P101" style:parent-style-name="內文" style:list-style-name="LFO26" style:family="paragraph">
      <style:paragraph-properties fo:text-align="justify" fo:text-indent="-0.37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170%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justify" fo:line-height="170%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170%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170%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政府地方稅務局電腦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 text:c="2"/></text:span><text:span text:style-name="T11"><text:s text:c="40"/></text:span><text:span text:style-name="T12">發文日期：</text:span></text:p>
            <text:p text:style-name="P13"><text:s text:c="45"/>發文字號：</text:p>
            <text:p text:style-name="P14"><text:span text:style-name="T15">茲因</text:span><text:span text:style-name="T16">(借用教室理由)</text:span><text:span text:style-name="T17"><text:s text:c="2"/></text:span><text:span text:style-name="T18"><text:s text:c="45"/></text:span><text:span text:style-name="T19"><text:s/></text:span><text:span text:style-name="T20"><text:s text:c="4"/></text:span><text:span text:style-name="T21">申請借用</text:span><text:span text:style-name="T22">貴局</text:span><text:span text:style-name="T23">電腦教室及設備，並遵守</text:span><text:span text:style-name="T24">電腦教室</text:span><text:span text:style-name="T25">使用及</text:span><text:span text:style-name="T26">管理要點</text:span><text:span text:style-name="T27">之規範</text:span><text:span text:style-name="T28">，檢附相關申請文件如附件。</text:span></text:p>
            <text:p text:style-name="P29"><text:s text:c="6"/>此致 <text:s text:c="20"/></text:p>
            <text:p text:style-name="P30">臺中市政府地方稅務局 <text:s text:c="17"/></text:p>
            <text:p text:style-name="P31">機關團體(須蓋章)：<text:s/></text:p>
            <text:p text:style-name="P32">代 表<text:s/>人(須蓋章)：</text:p>
            <text:p text:style-name="P33">聯 絡 人：</text:p>
            <text:p text:style-name="P34">聯絡電話：</text:p>
            <text:p text:style-name="P35">傳真電話：</text:p>
            <text:p text:style-name="P36">地 <text:s text:c="3"/>址：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借用</text:p>
            <text:p text:style-name="P45">日期</text:p>
          </table:table-cell>
          <table:table-cell table:style-name="TableCell46">
            <text:p text:style-name="P47">自 <text:s text:c="2"/>年 <text:s text:c="2"/>月 <text:s text:c="2"/>日 <text:s text:c="2"/>時起</text:p>
            <text:p text:style-name="P48">至 <text:s text:c="2"/>年 <text:s text:c="2"/>月 <text:s text:c="2"/>日 <text:s text:c="2"/>時止</text:p>
          </table:table-cell>
        </table:table-row>
        <table:table-row table:style-name="TableRow49">
          <table:table-cell table:style-name="TableCell50">
            <text:p text:style-name="P51">課程內容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訓練人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審核結果</text:p>
            <text:p text:style-name="P62">(由資訊科填寫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附註：</text:p>
            <text:list text:style-name="LFO26" text:continue-numbering="true">
              <text:list-item>
                <text:p text:style-name="P68">借用本局電腦教室時，應於預定使用日期七個工作日前，檢附相關文件及申請書乙式二份並於「機關團體」及「代表人」欄蓋章後，向本局申請借用。</text:p>
              </text:list-item>
            </text:list>
            <text:list text:style-name="LFO26" text:continue-numbering="true">
              <text:list-item>
                <text:p text:style-name="P69">申請文件送件資料不齊全者，經本局通知補件以一次為限，經補件資料仍不全者，以退件處理。</text:p>
              </text:list-item>
            </text:list>
            <text:list text:style-name="LFO26" text:continue-numbering="true">
              <text:list-item>
                <text:p text:style-name="P70"><text:span text:style-name="T71">借用</text:span><text:span text:style-name="T72">機關</text:span><text:span text:style-name="T73">團體</text:span><text:span text:style-name="T74">如需於借用電腦教室期間使用非</text:span><text:span text:style-name="T75">本局</text:span><text:span text:style-name="T76">提供之軟體</text:span><text:span text:style-name="T77">，</text:span><text:span text:style-name="T78">其</text:span><text:span text:style-name="T79">提供</text:span><text:span text:style-name="T80">軟體</text:span><text:span text:style-name="T81">須</text:span><text:span text:style-name="T82">有合法</text:span><text:span text:style-name="T83">授</text:span><text:span text:style-name="T84">權</text:span><text:span text:style-name="T85">或使用</text:span><text:span text:style-name="T86">權</text:span><text:span text:style-name="T87">並填寫「安裝合法軟體切結書」</text:span><text:span text:style-name="T88">經</text:span><text:span text:style-name="T89">借用機關</text:span><text:span text:style-name="T90">團體</text:span><text:span text:style-name="T91">蓋</text:span><text:span text:style-name="T92">章後，</text:span><text:span text:style-name="T93">併</text:span><text:span text:style-name="T94">本申請單送至本局審查，</text:span><text:span text:style-name="T95">經</text:span><text:span text:style-name="T96">審查通過後由</text:span><text:span text:style-name="T97">本</text:span><text:span text:style-name="T98">局</text:span><text:span text:style-name="T99">資訊科</text:span><text:span text:style-name="T100">議定安裝日期及方式。</text:span></text:p>
              </text:list-item>
            </text:list>
            <text:list text:style-name="LFO26" text:continue-numbering="true">
              <text:list-item>
                <text:p text:style-name="P101">使用人如有違反本局電腦教室使用及管理要點者，借用機關團體應負連帶責任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">承辦單位<text:tab/><text:tab/><text:tab/><text:tab/><text:tab/><text:tab/>決行：</text:p>
      <text:p text:style-name="P103">承辦人<text:tab/><text:tab/><text:tab/><text:tab/><text:tab/><text:tab/>局長</text:p>
      <text:p text:style-name="P104">股長<text:tab/><text:tab/><text:tab/><text:tab/><text:tab/><text:tab/><text:tab/></text:p>
      <text:p text:style-name="P105"><text:span text:style-name="T106">科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size="13pt" style:font-size-asian="13pt" style:font-size-complex="13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0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0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 text:start-value="13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部科學工業園區管理局行政大樓電腦教室使用管理要點</dc:title>
    <meta:initial-creator>C00155</meta:initial-creator>
    <dc:creator>ww</dc:creator>
    <meta:creation-date>2019-10-14T06:03:00Z</meta:creation-date>
    <dc:date>2019-10-14T06:03:00Z</dc:date>
    <meta:print-date>2018-01-3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