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4.452in"/>
    </style:style>
    <style:style style:name="Table3" style:family="table">
      <style:table-properties style:width="5.806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455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1.143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family="paragraph">
      <style:paragraph-properties fo:line-height="0.3472in" fo:margin-left="0in" fo:margin-righ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family="paragraph">
      <style:paragraph-properties fo:line-height="0.3472in" fo:margin-left="0in" fo:margin-righ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2">臺中市政府地方稅務局創新提案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提案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提<text:s/>案<text:s/>人</text:p>
          </table:table-cell>
          <table:table-cell table:style-name="TableCell14">
            <text:p text:style-name="P15">(敘明主要提案人及參與提案人)</text:p>
          </table:table-cell>
        </table:table-row>
        <table:table-row table:style-name="TableRow16">
          <table:table-cell table:style-name="TableCell17">
            <text:p text:style-name="P18">聯絡窗口</text:p>
          </table:table-cell>
          <table:table-cell table:style-name="TableCell19">
            <text:p text:style-name="P20">(提供主要提案人姓名、電話及Email)</text:p>
          </table:table-cell>
        </table:table-row>
        <table:table-row table:style-name="TableRow21">
          <table:table-cell table:style-name="TableCell22">
            <text:p text:style-name="P23">提案編號</text:p>
          </table:table-cell>
          <table:table-cell table:style-name="TableCell24">
            <text:p text:style-name="P25">(企劃服務科彙整編號)</text:p>
          </table:table-cell>
        </table:table-row>
        <table:table-row table:style-name="TableRow26">
          <table:table-cell table:style-name="TableCell27">
            <text:p text:style-name="P28">提案主題</text:p>
          </table:table-cell>
          <table:table-cell table:style-name="TableCell29"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現況分析</text:p>
          </table:table-cell>
          <table:table-cell table:style-name="TableCell36">
            <text:p text:style-name="P37">(含敘明提案之創意來源)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創新措施</text:p>
            <text:p text:style-name="P47">具體作法</text:p>
            <text:p text:style-name="P48">(作業流程、創新內容、實際作法..等等)</text:p>
          </table:table-cell>
          <table:table-cell table:style-name="TableCell49">
            <text:p text:style-name="P50">□已洽詢主管業務單位(及資訊科)意見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預期效益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相關附件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承辦人：</text:span><text:span text:style-name="T76"><text:s text:c="15"/></text:span><text:span text:style-name="T77">股長：</text:span><text:span text:style-name="T78"><text:s text:c="15"/></text:span><text:span text:style-name="T79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00461</meta:initial-creator>
    <dc:creator>ww</dc:creator>
    <meta:creation-date>2019-10-15T04:21:00Z</meta:creation-date>
    <dc:date>2019-10-15T04:25:00Z</dc:date>
    <meta:print-date>2017-12-19T02:1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