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(一)" style:num-format="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text:style-name="WW_CharLFO6LVL2" style:num-suffix="、" style:num-format="1">
        <style:list-level-properties text:space-before="0.5909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text:style-name="WW_CharLFO12LVL2" style:num-format="①, ②, ③, ...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line-height="0.2777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text-align="center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center" fo:line-height="0.2777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679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7" style:family="table">
      <style:table-properties style:width="7.625in" fo:margin-left="0in" table:align="center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25in" fo:line-height="0.1666in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line-height="0.1666in" fo:margin-right="-0.0416in"/>
      <style:text-properties style:font-name="標楷體" style:font-name-asian="標楷體"/>
    </style:style>
    <style:style style:name="TableRow29" style:family="table-row">
      <style:table-row-properties style:min-row-height="0.727in" style:use-optimal-row-height="false"/>
    </style:style>
    <style:style style:name="TableCell3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line-height="0.1666in" fo:margin-right="-0.0416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4" style:family="table-row">
      <style:table-row-properties style:min-row-height="0.905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end" fo:line-height="0.25in" fo:margin-left="-0.0138in" fo:text-indent="-0.06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905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end" fo:line-height="0.1805in" fo:margin-left="-0.0138in" fo:text-indent="-0.06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905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end" fo:line-height="0.1805in" fo:margin-left="-0.0138in" fo:text-indent="-0.06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7576in" style:use-optimal-row-height="false"/>
    </style:style>
    <style:style style:name="TableCell8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line-height="0.1666in" fo:margin-right="-0.041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8" style:family="table-row">
      <style:table-row-properties style:min-row-height="0.905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end" fo:line-height="0.1805in" fo:margin-left="-0.0138in" fo:text-indent="-0.06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905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P1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end" fo:line-height="0.25in" fo:margin-left="-0.0138in" fo:text-indent="-0.0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905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end" fo:line-height="0.1805in" fo:margin-left="-0.0138in" fo:text-indent="-0.06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family="paragraph">
      <style:paragraph-properties fo:line-height="0.2777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六</text:span></text:p>
      <text:p text:style-name="P5">臺中市政府地方稅務局○年度第○次創新及簡化提案審查會議列管案件辦理情形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提案編號</text:p>
            </table:table-cell>
            <table:table-cell table:style-name="TableCell17">
              <text:p text:style-name="P18">提案內容</text:p>
            </table:table-cell>
            <table:table-cell table:style-name="TableCell19">
              <text:p text:style-name="P20">列管單位</text:p>
              <text:p text:style-name="P21"><text:span text:style-name="T22">（承辦人員）</text:span></text:p>
            </table:table-cell>
            <table:table-cell table:style-name="TableCell23">
              <text:p text:style-name="P24">辦理情形</text:p>
            </table:table-cell>
            <table:table-cell table:style-name="TableCell25">
              <text:p text:style-name="P26">主辦單位自評是否完成</text:p>
            </table:table-cell>
            <table:table-cell table:style-name="TableCell27">
              <text:p text:style-name="P28">列管追踪情形</text:p>
            </table:table-cell>
          </table:table-row>
        </table:table-header-rows>
        <table:table-row table:style-name="TableRow29">
          <table:table-cell table:style-name="TableCell30" table:number-columns-spanned="6">
            <text:p text:style-name="P31"><text:span text:style-name="T32">創新</text:span><text:span text:style-name="T33">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是</text:p>
            <text:p text:style-name="P45">□否</text:p>
            <text:p text:style-name="P46"/>
          </table:table-cell>
          <table:table-cell table:style-name="TableCell47">
            <text:p text:style-name="P48">□繼續列管</text:p>
            <text:p text:style-name="P49"><text:span text:style-name="T50">□解除列管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是</text:p>
            <text:p text:style-name="P62">□否</text:p>
            <text:p text:style-name="P63"/>
          </table:table-cell>
          <table:table-cell table:style-name="TableCell64">
            <text:p text:style-name="P65">□繼續列管</text:p>
            <text:p text:style-name="P66"><text:span text:style-name="T67">□解除列管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是</text:p>
            <text:p text:style-name="P79">□否</text:p>
            <text:p text:style-name="P80"/>
          </table:table-cell>
          <table:table-cell table:style-name="TableCell81">
            <text:p text:style-name="P82">□繼續列管</text:p>
            <text:p text:style-name="P83"><text:span text:style-name="T84">□解除列管</text:span></text:p>
          </table:table-cell>
        </table:table-row>
        <table:table-row table:style-name="TableRow85">
          <table:table-cell table:style-name="TableCell86" table:number-columns-spanned="6">
            <text:p text:style-name="P87">簡化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是</text:p>
            <text:p text:style-name="P99">□否</text:p>
            <text:p text:style-name="P100"/>
          </table:table-cell>
          <table:table-cell table:style-name="TableCell101">
            <text:p text:style-name="P102">□繼續列管</text:p>
            <text:p text:style-name="P103"><text:span text:style-name="T104">□解除列管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是</text:p>
            <text:p text:style-name="P116">□否</text:p>
            <text:p text:style-name="P117"/>
          </table:table-cell>
          <table:table-cell table:style-name="TableCell118">
            <text:p text:style-name="P119">□繼續列管</text:p>
            <text:p text:style-name="P120"><text:span text:style-name="T121">□解除列管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是</text:p>
            <text:p text:style-name="P133">□否</text:p>
            <text:p text:style-name="P134"/>
          </table:table-cell>
          <table:table-cell table:style-name="TableCell135">
            <text:p text:style-name="P136">□繼續列管</text:p>
            <text:p text:style-name="P137"><text:span text:style-name="T138">□解除列管</text:span></text:p>
          </table:table-cell>
        </table:table-row>
      </table:table>
      <text:p text:style-name="P139"/>
      <text:p text:style-name="P140"/>
      <text:p text:style-name="P141"/>
      <text:p text:style-name="P142">執行單位</text:p>
      <text:p text:style-name="P143"/>
      <text:p text:style-name="P144"><text:span text:style-name="T145">承</text:span><text:span text:style-name="T146"><text:s/></text:span><text:span text:style-name="T147">辦</text:span><text:span text:style-name="T148"><text:s/>人 <text:s/></text:span><text:span text:style-name="T149"><text:s text:c="4"/></text:span><text:span text:style-name="T150"><text:s/></text:span><text:span text:style-name="T151"><text:s text:c="7"/>股</text:span><text:span text:style-name="T152"><text:s text:c="2"/></text:span><text:span text:style-name="T153"><text:s/></text:span><text:span text:style-name="T154"><text:s/>長</text:span><text:span text:style-name="T155"><text:s text:c="8"/></text:span><text:span text:style-name="T156"><text:s/></text:span><text:span text:style-name="T157"><text:s text:c="5"/></text:span><text:span text:style-name="T158"><text:s/></text:span><text:span text:style-name="T159"><text:s/></text:span><text:span text:style-name="T160">單位</text:span><text:span text:style-name="T161">主管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12LVL2" style:family="text">
      <style:text-properties style:font-name-asian="MS Mincho" style:font-name-complex="MS Mincho"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8LVL1" style:family="text">
      <style:text-properties style:font-name="標楷體" style:font-name-asian="標楷體" style:font-name-complex="Times New Roman" style:use-window-font-color="true"/>
    </style:style>
    <style:style style:name="WW_CharLFO19LVL1" style:family="text">
      <style:text-properties style:font-name="標楷體" style:font-name-asian="標楷體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(一)" style:num-format="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text:style-name="WW_CharLFO6LVL2" style:num-suffix="、" style:num-format="1">
        <style:list-level-properties text:space-before="0.5909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text:style-name="WW_CharLFO12LVL2" style:num-format="①, ②, ③, ...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0461</meta:initial-creator>
    <dc:creator>ww</dc:creator>
    <meta:creation-date>2019-10-15T04:25:00Z</meta:creation-date>
    <dc:date>2019-10-15T04:25:00Z</dc:date>
    <meta:print-date>2017-12-19T02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