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 fo:margin-lef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4" style:family="table-column">
      <style:table-column-properties style:column-width="2.4125in" style:use-optimal-column-width="false"/>
    </style:style>
    <style:style style:name="TableColumn5" style:family="table-column">
      <style:table-column-properties style:column-width="0.6743in" style:use-optimal-column-width="false"/>
    </style:style>
    <style:style style:name="TableColumn6" style:family="table-column">
      <style:table-column-properties style:column-width="3.7125in" style:use-optimal-column-width="false"/>
    </style:style>
    <style:style style:name="Table3" style:family="table">
      <style:table-properties style:width="6.7993in" fo:margin-left="-0.4958in" table:align="left"/>
    </style:style>
    <style:style style:name="TableRow7" style:family="table-row">
      <style:table-row-properties style:min-row-height="0.11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line-height="0.1666in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附表</text:p>
      <text:p text:style-name="P2">臺中市政府地方稅務局中午不打烊執行項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執行單位</text:p>
            </table:table-cell>
            <table:table-cell table:style-name="TableCell10" table:number-columns-spanned="2">
              <text:p text:style-name="P11">執行項目</text:p>
            </table:table-cell>
            <table:covered-table-cell/>
          </table:table-row>
        </table:table-header-rows>
        <table:table-row table:style-name="TableRow12">
          <table:table-cell table:style-name="TableCell13">
            <text:p text:style-name="P14">總收文櫃台</text:p>
          </table:table-cell>
          <table:table-cell table:style-name="TableCell15" table:number-columns-spanned="2">
            <text:p text:style-name="P16">申請案件收文</text:p>
          </table:table-cell>
          <table:covered-table-cell/>
        </table:table-row>
        <table:table-row table:style-name="TableRow17">
          <table:table-cell table:style-name="TableCell18">
            <text:p text:style-name="P19">土地增值稅、契稅申報收件櫃台</text:p>
          </table:table-cell>
          <table:table-cell table:style-name="TableCell20" table:number-columns-spanned="2">
            <text:p text:style-name="P21">土地增值稅、契稅申報諮詢、收件、查欠</text:p>
          </table:table-cell>
          <table:covered-table-cell/>
        </table:table-row>
        <table:table-row table:style-name="TableRow22">
          <table:table-cell table:style-name="TableCell23" table:number-rows-spanned="100">
            <text:p text:style-name="P24">全功能服務櫃台</text:p>
            <text:p text:style-name="P25">電話客服中心（電話諮詢）</text:p>
          </table:table-cell>
          <table:table-cell table:style-name="TableCell26" table:number-rows-spanned="39">
            <text:p text:style-name="P27">查詢服務</text:p>
          </table:table-cell>
          <table:table-cell table:style-name="TableCell28">
            <text:p text:style-name="P29">是否按自用住宅用地稅率課徵地價稅查詢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查詢清查改課情形</text:p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>
            <text:p text:style-name="P35">查詢土地公告現值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前次移轉基期物價指數查詢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>
            <text:p text:style-name="P41">曾否享用土地增值稅自用住宅優惠稅率查詢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土地增值稅簡易試算</text:p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網路申報情形查詢及補正作業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>
            <text:p text:style-name="P50">土地增值稅收件進度查詢</text:p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房屋稅籍編號查詢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契稅估算</text:p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契稅網路案件辦結案狀態查詢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>契稅收件進度查詢</text:p>
          </table: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>
            <text:p text:style-name="P65">使用牌照稅身心障礙者免稅查詢</text:p>
          </table: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>
            <text:p text:style-name="P68">使用牌照稅欠稅查詢</text:p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>
            <text:p text:style-name="P71">汽機車最新車籍查詢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違規查詢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違牌紀錄查詢</text:p>
          </table: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>
            <text:p text:style-name="P80">使用牌照稅繳稅紀錄查詢</text:p>
          </table: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>
            <text:p text:style-name="P83">使用牌照稅隨課期別紀錄查詢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P86">以證號查車號駕照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">
            <text:p text:style-name="P89">使用牌照稅加註送達註記查詢</text:p>
          </table: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">
            <text:p text:style-name="P92">娛樂稅稅籍資料查詢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>
            <text:p text:style-name="P95">印花稅網路申報大額憑證線上查詢及補正作業</text:p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>
            <text:p text:style-name="P98">印花稅網路申報彙總繳納線上查詢及補正作業</text:p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>
            <text:p text:style-name="P101">申辦進度查詢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徵銷明細檔查詢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>線上試算各稅短收滯納金金額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非約定交易明細檔查詢</text:p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">
            <text:p text:style-name="P113">約定書檔線上查詢</text:p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>退稅進度查詢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線上欠稅查詢</text:p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>
            <text:p text:style-name="P122">轉帳提兌原因查詢</text:p>
          </table: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>
            <text:p text:style-name="P125">違章案件管制查詢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限制出境案件網路查詢</text:p>
          </table: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>
            <text:p text:style-name="P131">查詢參與債權分配資料</text:p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>
            <text:p text:style-name="P134">禁止財產處分案件查詢</text:p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p text:style-name="P137">塗銷禁止財產處分查詢</text:p>
          </table:table-cell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>
            <text:p text:style-name="P140">行政救濟案件管制案件進度及承辦人員查詢</text:p>
          </table: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>利用限繳日期估算復查申請期限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rows-spanned="40">
            <text:p text:style-name="P146">申辦服務</text:p>
          </table:table-cell>
          <table:table-cell table:style-name="TableCell147">
            <text:p text:style-name="P148">各稅申請更正納稅義務人身分證號或姓名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>
            <text:p text:style-name="P151">申請按自用住宅用地稅率課徵地價稅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3">
            <text:p text:style-name="P154">受災土地申請地價稅減免</text:p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>課徵田賦土地申請</text:p>
          </table:table-cell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">
            <text:p text:style-name="P160">公共通行道路、騎樓用地地價稅減免申請</text:p>
          </table:table-cell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>
            <text:p text:style-name="P163">加油站、停車場用地地價稅減免申請</text:p>
          </table:table-cell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>
            <text:p text:style-name="P166">工業用地地價稅減免申請</text:p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>
            <text:p text:style-name="P169">各稅申請更正納稅義務人通訊地址</text:p>
          </table:table-cell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">
            <text:p text:style-name="P172">土地增值稅申報</text:p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>
            <text:p text:style-name="P175">撤銷土地增值稅申報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>
            <text:p text:style-name="P178">出售土地改用自用住宅用地稅率申請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農業用地移轉不課徵土地增值稅申請</text:p>
          </table:table-cell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>重購土地退還土地增值稅之申請及試算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房屋稅新、增、改建申報設籍</text:p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房屋坐落門牌變更</text:p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受災房屋損失勘查申請稅捐減免</text:p>
          </table: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申請房屋使用情形變更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房屋稅納稅義務人名義變更</text:p>
          </table: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合法登記之工廠房屋稅減半申請</text:p>
          </table: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海沙房屋稅捐減免申請</text:p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輻射房屋稅捐減免申請</text:p>
          </table:table-cell>
        </table:table-row>
        <table:table-row table:style-name="TableRow2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>契稅申報</text:p>
          </table:table-cell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契稅撤銷申報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受災車輛進廠維修報停退稅申請</text:p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p text:style-name="P220">使用牌照稅重複繳納申請退稅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>使用牌照稅身心障礙者免稅申請</text:p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>使用牌照稅退稅申請</text:p>
          </table:table-cell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">
            <text:p text:style-name="P229">使用牌照稅一般免稅申請</text:p>
          </table:table-cell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1">
            <text:p text:style-name="P232">車輛停駛、繳銷、報廢、註銷退稅申請</text:p>
          </table:table-cell>
        </table:table-row>
        <table:table-row table:style-name="TableRow2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4">
            <text:p text:style-name="P235">車輛環保廢棄報廢退稅申請</text:p>
          </table: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>
            <text:p text:style-name="P238">車輛失竊註銷退稅申請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>受災車輛註銷退稅申請</text:p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娛樂稅設立、變更登記申請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娛樂稅停業、復業登記申請</text:p>
          </table:table-cell>
        </table:table-row>
        <table:table-row table:style-name="TableRow2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9">
            <text:p text:style-name="P250"><text:span text:style-name="T251">娛樂稅歇業(註銷登記)申請</text:span></text:p>
          </table:table-cell>
        </table:table-row>
        <table:table-row table:style-name="TableRow2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3">
            <text:p text:style-name="P254"><text:span text:style-name="T255">娛樂稅免徵申請書(臨時公演)</text:span></text:p>
          </table:table-cell>
        </table:table-row>
        <table:table-row table:style-name="TableRow2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7">
            <text:p text:style-name="P258">印花稅彙總總繳重溢繳退稅申請</text:p>
          </table:table-cell>
        </table:table-row>
        <table:table-row table:style-name="TableRow2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0">
            <text:p text:style-name="P261">印花稅大額總繳重溢繳退稅申請</text:p>
          </table:table-cell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">
            <text:p text:style-name="P264">印花稅彙總繳納申請、變更輔導申請</text:p>
          </table: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>
            <text:p text:style-name="P267">復查申請</text:p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rows-spanned="21">
            <text:p text:style-name="P270">發證服務</text:p>
          </table:table-cell>
          <table:table-cell table:style-name="TableCell271">
            <text:p text:style-name="P272">核發地價稅繳納證明</text:p>
          </table:table-cell>
        </table:table-row>
        <table:table-row table:style-name="TableRow2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>
            <text:p text:style-name="P275">核發地價稅轉帳納稅繳納證明</text:p>
          </table:table-cell>
        </table:table-row>
        <table:table-row table:style-name="TableRow2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7">
            <text:p text:style-name="P278">核發地價稅課稅明細表</text:p>
          </table:table-cell>
        </table:table-row>
        <table:table-row table:style-name="TableRow2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0">
            <text:p text:style-name="P281">房屋稅課稅明細表</text:p>
          </table:table-cell>
        </table:table-row>
        <table:table-row table:style-name="TableRow2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3">
            <text:p text:style-name="P284">核發房屋稅稅籍證明</text:p>
          </table:table-cell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6">
            <text:p text:style-name="P287">提供房屋現值資料</text:p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>
            <text:p text:style-name="P290">核發房屋稅繳納證明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>核發房屋稅轉帳納稅繳納證明</text:p>
          </table:table-cell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>
            <text:p text:style-name="P296">核發契稅繳納證明</text:p>
          </table:table-cell>
        </table:table-row>
        <table:table-row table:style-name="TableRow2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8">
            <text:p text:style-name="P299">契價證明書</text:p>
          </table: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">
            <text:p text:style-name="P302">核發工程受益費繳納證明</text:p>
          </table: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P305">核發使用牌照稅繳納證明</text:p>
          </table:table-cell>
        </table:table-row>
        <table:table-row table:style-name="TableRow3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7">
            <text:p text:style-name="P308">核發使用牌照稅轉帳納稅繳納證明</text:p>
          </table:table-cell>
        </table:table-row>
        <table:table-row table:style-name="TableRow3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0">
            <text:p text:style-name="P311">核發娛樂稅繳納證明</text:p>
          </table:table-cell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>
            <text:p text:style-name="P314">申請印花稅大額憑證繳款書開立</text:p>
          </table:table-cell>
        </table:table-row>
        <table:table-row table:style-name="TableRow3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6">
            <text:p text:style-name="P317">各稅補單</text:p>
          </table:table-cell>
        </table:table-row>
        <table:table-row table:style-name="TableRow3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9">
            <text:p text:style-name="P320">全國財產總歸戶清單線上查調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">
            <text:p text:style-name="P323">綜合所得資料線上查調</text:p>
          </table:table-cell>
        </table:table-row>
        <table:table-row table:style-name="TableRow3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5">
            <text:p text:style-name="P326">核發地方稅無欠稅證明</text:p>
          </table:table-cell>
        </table:table-row>
        <table:table-row table:style-name="TableRow3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8">
            <text:p text:style-name="P329">核發放棄國籍無欠稅證明</text:p>
          </table:table-cell>
        </table:table-row>
        <table:table-row table:style-name="TableRow3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1">
            <text:p text:style-name="P332">債權人查調債務人課稅資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, PMingLiU" style:font-name-complex="Times New Roman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, 'Times New Roman'" style:font-name-asian="sөũ, 'Times New Roman'" style:font-name-complex="sөũ, 'Times New Roman'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0461</meta:initial-creator>
    <dc:creator>ww</dc:creator>
    <meta:creation-date>2019-07-01T09:08:00Z</meta:creation-date>
    <dc:date>2019-07-02T02:01:00Z</dc:date>
    <meta:print-date>2019-06-25T17:07:00Z</meta:print-date>
    <meta:template xlink:href="Normal.dotm" xlink:type="simple"/>
    <meta:editing-cycles>1</meta:editing-cycles>
    <meta:editing-duration>PT60S</meta:editing-duration>
    <meta:document-statistic meta:page-count="2" meta:paragraph-count="3" meta:word-count="242" meta:character-count="1625" meta:row-count="11" meta:non-whitespace-character-count="1386"/>
  </office:meta>
</office:document-meta>
</file>