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5.0625in"/>
    </style:style>
    <style:style style:name="Table3" style:family="table">
      <style:table-properties style:width="6.4173in" fo:margin-left="0.25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5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5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28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28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8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472in" fo:margin-left="0in" fo:margin-righ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清單段落" style:family="paragraph">
      <style:paragraph-properties fo:line-height="0.3472in" fo:margin-left="0in" fo:margin-righ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作業流程及書表簡化提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<text:s text:c="4"/>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提<text:s/>案<text:s/>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窗口</text:p>
          </table:table-cell>
          <table:table-cell table:style-name="TableCell19">
            <text:p text:style-name="P20">(提供主要提案人姓名、電話及E-mail)</text:p>
          </table:table-cell>
        </table:table-row>
        <table:table-row table:style-name="TableRow21">
          <table:table-cell table:style-name="TableCell22">
            <text:p text:style-name="P23">編<text:s text:c="4"/>號</text:p>
          </table:table-cell>
          <table:table-cell table:style-name="TableCell24">
            <text:p text:style-name="P25">(企劃服務科彙整編號)</text:p>
          </table:table-cell>
        </table:table-row>
        <table:table-row table:style-name="TableRow26">
          <table:table-cell table:style-name="TableCell27">
            <text:p text:style-name="P28">類<text:s text:c="4"/>別</text:p>
          </table:table-cell>
          <table:table-cell table:style-name="TableCell29">
            <text:p text:style-name="P30">□報表<text:s text:c="9"/>□申請書<text:s text:c="10"/>□作業流程</text:p>
          </table:table-cell>
        </table:table-row>
        <table:table-row table:style-name="TableRow31">
          <table:table-cell table:style-name="TableCell32">
            <text:p text:style-name="P33">主<text:s text:c="4"/>題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作業現況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建議改進方法</text:p>
          </table:table-cell>
          <table:table-cell table:style-name="TableCell48">
            <text:p text:style-name="P49">□<text:s/>已洽詢主管業務單位(及資訊科)意見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效益</text:p>
            <text:p text:style-name="P58">自我評估</text:p>
          </table:table-cell>
          <table:table-cell table:style-name="TableCell59">
            <text:p text:style-name="P60">經費節省：</text:p>
            <text:p text:style-name="P61"/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時間節省：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相關單位</text:p>
          </table:table-cell>
          <table:table-cell table:style-name="TableCell72">
            <text:p text:style-name="P73">□主辦單位：</text:p>
            <text:p text:style-name="P74">□相關單位：</text:p>
          </table:table-cell>
        </table:table-row>
      </table:table>
      <text:p text:style-name="P75"><text:span text:style-name="T76"><text:s text:c="2"/></text:span><text:span text:style-name="T77">備註：如為作業流程簡化提案，請加附簡化前後流程圖。</text:span></text:p>
      <text:p text:style-name="P78"><text:span text:style-name="T79">承辦人：</text:span><text:span text:style-name="T80"><text:s text:c="15"/></text:span><text:span text:style-name="T81">股長：</text:span><text:span text:style-name="T82"><text:s text:c="15"/></text:span><text:span text:style-name="T8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20-04-29T03:37:00Z</meta:creation-date>
    <dc:date>2020-04-29T03:37:00Z</dc:date>
    <meta:print-date>2018-03-01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