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清單段落" style:master-page-name="MP0" style:family="paragraph">
      <style:paragraph-properties fo:break-before="page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P2" style:parent-style-name="清單段落" style:family="paragraph">
      <style:paragraph-properties fo:text-align="center" fo:margin-bottom="0.0833in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4534in"/>
    </style:style>
    <style:style style:name="TableColumn5" style:family="table-column">
      <style:table-column-properties style:column-width="4.4715in"/>
    </style:style>
    <style:style style:name="Table3" style:family="table">
      <style:table-properties style:width="5.925in" fo:margin-left="0.2534in" table:align="left"/>
    </style:style>
    <style:style style:name="TableRow6" style:family="table-row">
      <style:table-row-properties style:min-row-height="0.234in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清單段落" style:family="paragraph">
      <style:paragraph-properties fo:text-align="center" fo:line-height="0.41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清單段落" style:family="paragraph">
      <style:paragraph-properties fo:text-align="justify" fo:line-height="0.41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234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234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2777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line-height="0.41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line-height="0.41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1.6736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fo:text-align="center" fo:line-height="0.41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54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55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附表三</text:p>
      <text:p text:style-name="P2">作業流程及書表簡化意見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編<text:s text:c="4"/>號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類<text:s text:c="4"/>別</text:p>
          </table:table-cell>
          <table:table-cell table:style-name="TableCell14">
            <text:p text:style-name="P15">□報表<text:s text:c="9"/>□申請書<text:s text:c="9"/>□作業流程</text:p>
          </table:table-cell>
        </table:table-row>
        <table:table-row table:style-name="TableRow16">
          <table:table-cell table:style-name="TableCell17">
            <text:p text:style-name="P18">主<text:s text:c="4"/>題</text:p>
          </table:table-cell>
          <table:table-cell table:style-name="TableCell19">
            <text:p text:style-name="P20"/>
            <text:p text:style-name="P21"/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相關單位</text:p>
          </table:table-cell>
          <table:table-cell table:style-name="TableCell27">
            <text:p text:style-name="P28">評<text:s text:c="6"/>估<text:s text:c="6"/>意<text:s text:c="6"/>見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□同意提案人建議，由主辦業務單位重新修訂作法。</text:p>
            <text:p text:style-name="P34">說明：</text:p>
            <text:p text:style-name="P35"/>
            <text:p text:style-name="P36">□其他(請詳述)：</text:p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</table:table-row>
      </table:table>
      <text:p text:style-name="P50"/>
      <text:p text:style-name="P51"/>
      <text:p text:style-name="P52">承辦人：<text:s text:c="15"/>股長：<text:s/><text:s text:c="15"/>單位主管：</text:p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00461</meta:initial-creator>
    <dc:creator>ww</dc:creator>
    <meta:creation-date>2020-04-29T03:37:00Z</meta:creation-date>
    <dc:date>2020-04-29T03:37:00Z</dc:date>
    <meta:print-date>2018-03-01T02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8" meta:row-count="1" meta:non-whitespace-character-count="178"/>
  </office:meta>
</office:document-meta>
</file>