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" style:parent-style-name="清單段落" style:family="paragraph">
      <style:paragraph-properties fo:text-align="center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center" fo:line-height="0.2777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8937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679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4" style:family="table">
      <style:table-properties style:width="7.625in" fo:margin-left="0in" table:align="center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416in" fo:line-height="0.1666in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 fo:line-height="0.1666in" fo:margin-right="-0.0416in"/>
      <style:text-properties style:font-name="標楷體" style:font-name-asian="標楷體"/>
    </style:style>
    <style:style style:name="TableRow26" style:family="table-row">
      <style:table-row-properties style:min-row-height="0.727in" style:use-optimal-row-height="false"/>
    </style:style>
    <style:style style:name="TableCell2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line-height="0.1666in" fo:margin-right="-0.0416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0" style:family="table-row">
      <style:table-row-properties style:min-row-height="0.905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end" fo:line-height="0.25in" fo:margin-left="-0.0138in" fo:text-indent="-0.06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905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end" fo:line-height="0.1805in" fo:margin-left="-0.0138in" fo:text-indent="-0.06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9055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end" fo:line-height="0.1805in" fo:margin-left="-0.0138in" fo:text-indent="-0.06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7576in" style:use-optimal-row-height="false"/>
    </style:style>
    <style:style style:name="TableCell8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line-height="0.1666in" fo:margin-right="-0.041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7" style:family="table-row">
      <style:table-row-properties style:min-row-height="0.905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end" fo:line-height="0.1805in" fo:margin-left="-0.0138in" fo:text-indent="-0.06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905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P1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end" fo:line-height="0.25in" fo:margin-left="-0.0138in" fo:text-indent="-0.0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905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P1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805in" fo:margin-left="-0.0138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end" fo:line-height="0.1805in" fo:margin-left="-0.0138in" fo:text-inden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清單段落" style:family="paragraph">
      <style:paragraph-properties fo:margin-bottom="0.0833in" fo:line-height="0.2777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family="paragraph">
      <style:paragraph-properties fo:line-height="0.2777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master-page-name="MP1" style:family="paragraph">
      <style:paragraph-properties fo:break-before="pag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center" fo:margin-bottom="0.125in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73" style:family="table-column">
      <style:table-column-properties style:column-width="1.2833in"/>
    </style:style>
    <style:style style:name="TableColumn174" style:family="table-column">
      <style:table-column-properties style:column-width="4.7229in"/>
    </style:style>
    <style:style style:name="Table172" style:family="table">
      <style:table-properties style:width="6.0062in" fo:margin-left="0in" table:align="center"/>
    </style:style>
    <style:style style:name="TableRow175" style:family="table-row">
      <style:table-row-properties style:min-row-height="0.397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2.4909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3.638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family="paragraph">
      <style:paragraph-properties fo:text-align="center" fo:margin-bottom="0.1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3" style:family="table-column">
      <style:table-column-properties style:column-width="0.9277in" style:use-optimal-column-width="false"/>
    </style:style>
    <style:style style:name="TableColumn204" style:family="table-column">
      <style:table-column-properties style:column-width="0.3125in" style:use-optimal-column-width="false"/>
    </style:style>
    <style:style style:name="TableColumn205" style:family="table-column">
      <style:table-column-properties style:column-width="5.2375in" style:use-optimal-column-width="false"/>
    </style:style>
    <style:style style:name="Table202" style:family="table">
      <style:table-properties style:width="6.4777in" fo:margin-left="0in" table:align="left"/>
    </style:style>
    <style:style style:name="TableRow206" style:family="table-row">
      <style:table-row-properties style:min-row-height="0.3972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97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72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1.3875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958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清單段落" style:family="paragraph">
      <style:paragraph-properties fo:line-height="0.2777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256in" style:use-optimal-row-height="false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fo:line-height="0.2777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5006in" style:use-optimal-row-height="false"/>
    </style:style>
    <style:style style:name="P2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5798in" style:use-optimal-row-height="false"/>
    </style:style>
    <style:style style:name="P2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875in" style:use-optimal-row-height="false"/>
    </style:style>
    <style:style style:name="P2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5868in" style:use-optimal-row-height="false"/>
    </style:style>
    <style:style style:name="P2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text-align="center" fo:margin-bottom="0.125in" fo:line-height="0.2777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五</text:p>
      <text:p text:style-name="P2">臺中市政府地方稅務局○年度第○次創新及簡化提案審查會議列管案件辦理情形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提案編號</text:p>
            </table:table-cell>
            <table:table-cell table:style-name="TableCell14">
              <text:p text:style-name="P15">提案內容</text:p>
            </table:table-cell>
            <table:table-cell table:style-name="TableCell16">
              <text:p text:style-name="P17">列管單位</text:p>
              <text:p text:style-name="P18"><text:span text:style-name="T19">（承辦人員）</text:span></text:p>
            </table:table-cell>
            <table:table-cell table:style-name="TableCell20">
              <text:p text:style-name="P21">辦理情形</text:p>
            </table:table-cell>
            <table:table-cell table:style-name="TableCell22">
              <text:p text:style-name="P23">主辦單位自評是否完成</text:p>
            </table:table-cell>
            <table:table-cell table:style-name="TableCell24">
              <text:p text:style-name="P25">列管追踪情形</text:p>
            </table:table-cell>
          </table:table-row>
        </table:table-header-rows>
        <table:table-row table:style-name="TableRow26">
          <table:table-cell table:style-name="TableCell27" table:number-columns-spanned="6">
            <text:p text:style-name="P28"><text:span text:style-name="T29">創新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是</text:p>
            <text:p text:style-name="P41">□否</text:p>
            <text:p text:style-name="P42"/>
          </table:table-cell>
          <table:table-cell table:style-name="TableCell43">
            <text:p text:style-name="P44">□繼續列管</text:p>
            <text:p text:style-name="P45"><text:span text:style-name="T46">□</text:span><text:span text:style-name="T47">解除列管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是</text:p>
            <text:p text:style-name="P59">□否</text:p>
            <text:p text:style-name="P60"/>
          </table:table-cell>
          <table:table-cell table:style-name="TableCell61">
            <text:p text:style-name="P62">□繼續列管</text:p>
            <text:p text:style-name="P63"><text:span text:style-name="T64">□</text:span><text:span text:style-name="T65">解除列管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是</text:p>
            <text:p text:style-name="P77">□否</text:p>
            <text:p text:style-name="P78"/>
          </table:table-cell>
          <table:table-cell table:style-name="TableCell79">
            <text:p text:style-name="P80">□繼續列管</text:p>
            <text:p text:style-name="P81"><text:span text:style-name="T82">□</text:span><text:span text:style-name="T83">解除列管</text:span></text:p>
          </table:table-cell>
        </table:table-row>
        <table:table-row table:style-name="TableRow84">
          <table:table-cell table:style-name="TableCell85" table:number-columns-spanned="6">
            <text:p text:style-name="P86">簡化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是</text:p>
            <text:p text:style-name="P98">□否</text:p>
            <text:p text:style-name="P99"/>
          </table:table-cell>
          <table:table-cell table:style-name="TableCell100">
            <text:p text:style-name="P101">□繼續列管</text:p>
            <text:p text:style-name="P102"><text:span text:style-name="T103">□</text:span><text:span text:style-name="T104">解除列管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是</text:p>
            <text:p text:style-name="P116">□否</text:p>
            <text:p text:style-name="P117"/>
          </table:table-cell>
          <table:table-cell table:style-name="TableCell118">
            <text:p text:style-name="P119">□繼續列管</text:p>
            <text:p text:style-name="P120"><text:span text:style-name="T121">□</text:span><text:span text:style-name="T122">解除列管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是</text:p>
            <text:p text:style-name="P134">□否</text:p>
            <text:p text:style-name="P135"/>
          </table:table-cell>
          <table:table-cell table:style-name="TableCell136">
            <text:p text:style-name="P137">□繼續列管</text:p>
            <text:p text:style-name="P138"><text:span text:style-name="T139">□</text:span><text:span text:style-name="T140">解除列管</text:span></text:p>
          </table:table-cell>
        </table:table-row>
      </table:table>
      <text:p text:style-name="P141"><text:span text:style-name="T142">註</text:span><text:span text:style-name="T143">:</text:span><text:span text:style-name="T144">請簡述辦理情形，另請詳填執行情形及執行效益於附件</text:span><text:span text:style-name="T145">1</text:span><text:span text:style-name="T146">「創新提案執行情形及執行效益回報表」或附件</text:span><text:span text:style-name="T147">2</text:span><text:span text:style-name="T148">「</text:span><text:span text:style-name="T149">作業流程及書表簡化提案執行情形及執行效益回報表</text:span><text:span text:style-name="T150">」。</text:span></text:p>
      <text:p text:style-name="P151"/>
      <text:p text:style-name="P152">執行單位</text:p>
      <text:p text:style-name="P153"/>
      <text:p text:style-name="P154"><text:span text:style-name="T155">承</text:span><text:span text:style-name="T156"><text:s/></text:span><text:span text:style-name="T157">辦</text:span><text:span text:style-name="T158"><text:s/></text:span><text:span text:style-name="T159">人</text:span><text:span text:style-name="T160"><text:s text:c="14"/></text:span><text:span text:style-name="T161">股</text:span><text:span text:style-name="T162"><text:s text:c="2"/></text:span><text:span text:style-name="T163"><text:s/></text:span><text:span text:style-name="T164"><text:s/></text:span><text:span text:style-name="T165">長</text:span><text:span text:style-name="T166"><text:s text:c="14"/></text:span><text:span text:style-name="T167"><text:s/></text:span><text:span text:style-name="T168"><text:s/></text:span><text:span text:style-name="T169">單位主管</text:span></text:p>
      <text:soft-page-break/>
      <text:p text:style-name="P170">附件1</text:p>
      <text:p text:style-name="P171">創新提案執行情形及執行效益回報表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提案編號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提案主題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執行情形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執行效益</text:p>
          </table:table-cell>
          <table:table-cell table:style-name="TableCell196">
            <text:p text:style-name="P197"/>
          </table:table-cell>
        </table:table-row>
      </table:table>
      <text:p text:style-name="內文"/>
      <text:p text:style-name="內文"/>
      <text:p text:style-name="內文"/>
      <text:p text:style-name="內文"/>
      <text:p text:style-name="P198"/>
      <text:p text:style-name="P199"/>
      <text:soft-page-break/>
      <text:p text:style-name="P200">附件2</text:p>
      <text:p text:style-name="P201">作業流程及書表簡化提案執行情形及執行效益回報表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編<text:s text:c="2"/>號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類<text:s text:c="2"/>別</text:p>
          </table:table-cell>
          <table:table-cell table:style-name="TableCell214" table:number-columns-spanned="2">
            <text:p text:style-name="P215">□報表<text:s text:c="9"/>□申請書<text:s text:c="10"/>□作業流程</text:p>
          </table:table-cell>
          <table:covered-table-cell/>
        </table:table-row>
        <table:table-row table:style-name="TableRow216">
          <table:table-cell table:style-name="TableCell217">
            <text:p text:style-name="P218">主<text:s text:c="2"/>題</text:p>
          </table:table-cell>
          <table:table-cell table:style-name="TableCell219" table:number-columns-spanned="2">
            <text:p text:style-name="P220"/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執行情形</text:p>
          </table:table-cell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  <table:table-row table:style-name="TableRow233">
          <table:table-cell table:style-name="TableCell234" table:number-rows-spanned="6">
            <text:p text:style-name="P235">執行效益</text:p>
          </table:table-cell>
          <table:table-cell table:style-name="TableCell236" table:number-rows-spanned="2">
            <text:p text:style-name="P237">流程圖</text:p>
          </table:table-cell>
          <table:table-cell table:style-name="TableCell238">
            <text:p text:style-name="P239">簡化前：</text:p>
            <text:p text:style-name="P240"/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簡化後：</text:p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2">
            <text:p text:style-name="P252">經費節省</text:p>
          </table:table-cell>
          <table:table-cell table:style-name="TableCell253">
            <text:p text:style-name="P254">簡化前：</text:p>
            <text:p text:style-name="P255"/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簡化後：</text:p>
            <text:p text:style-name="P262"/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時間節省</text:p>
          </table:table-cell>
          <table:table-cell table:style-name="TableCell268">
            <text:p text:style-name="P269">簡化前：</text:p>
            <text:p text:style-name="P270"/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簡化後：</text:p>
            <text:p text:style-name="P277"/>
            <text:p text:style-name="P278"/>
          </table:table-cell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0461</meta:initial-creator>
    <dc:creator>ww</dc:creator>
    <meta:creation-date>2020-04-29T03:36:00Z</meta:creation-date>
    <dc:date>2020-04-29T03:36:00Z</dc:date>
    <meta:print-date>2018-03-01T02:3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0" meta:character-count="602" meta:row-count="4" meta:non-whitespace-character-count="513"/>
  </office:meta>
</office:document-meta>
</file>