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2" style:master-page-name="MP0" style:family="paragraph">
      <style:paragraph-properties fo:widows="2" fo:orphans="2" fo:break-before="page" fo:text-align="justify" fo:margin-bottom="0in" fo:line-height="0.3194in" fo:margin-left="0in">
        <style:tab-stops/>
      </style:paragraph-properties>
      <style:text-properties style:font-name="新細明體, PMingLiU" style:font-name-asian="標楷體" style:font-name-complex="新細明體, PMingLiU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text-align="center" fo:line-height="0.25in" fo:margin-left="-0.0965in" fo:margin-right="-0.7284in" fo:text-indent="-0.5701in">
        <style:tab-stops/>
      </style:paragraph-properties>
      <style:text-properties style:font-name="新細明體, PMingLiU" style:font-name-asian="標楷體" style:font-name-complex="新細明體, PMingLiU" fo:font-weight="bold" style:font-weight-asian="bold" style:font-weight-complex="bold" fo:font-size="13.5pt" style:font-size-asian="13.5pt" style:font-size-complex="13.5pt"/>
    </style:style>
    <style:style style:name="P3" style:parent-style-name="Standard" style:family="paragraph">
      <style:paragraph-properties fo:text-align="center" fo:line-height="0.25in" fo:margin-right="-0.7284in"/>
    </style:style>
    <style:style style:name="T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5in" fo:margin-left="-0.0013in" fo:margin-right="-0.7284in" fo:text-indent="-0.6652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Times New Roman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" style:family="paragraph">
      <style:paragraph-properties fo:text-align="center" fo:margin-bottom="0.1666in" fo:line-height="0.25in"/>
      <style:text-properties style:font-name-asian="標楷體" fo:font-size="14pt" style:font-size-asian="14pt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993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7729in" style:use-optimal-column-width="false"/>
    </style:style>
    <style:style style:name="TableColumn25" style:family="table-column">
      <style:table-column-properties style:column-width="0.2798in" style:use-optimal-column-width="false"/>
    </style:style>
    <style:style style:name="TableColumn26" style:family="table-column">
      <style:table-column-properties style:column-width="0.6618in" style:use-optimal-column-width="false"/>
    </style:style>
    <style:style style:name="TableColumn27" style:family="table-column">
      <style:table-column-properties style:column-width="0.7125in" style:use-optimal-column-width="false"/>
    </style:style>
    <style:style style:name="TableColumn28" style:family="table-column">
      <style:table-column-properties style:column-width="0.7041in" style:use-optimal-column-width="false"/>
    </style:style>
    <style:style style:name="Table17" style:family="table">
      <style:table-properties style:width="6.1in" fo:margin-left="-0.0909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Times New Roman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Times New Roman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5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431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388in"/>
      <style:text-properties style:font-name="標楷體" style:font-name-asian="標楷體" style:font-name-complex="Calibri" fo:color="#B2B2B2" fo:letter-spacing="-0.0097in" fo:font-size="10pt" style:font-size-asian="10pt" style:font-size-complex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line-height="0.25in"/>
    </style:style>
    <style:style style:name="T75" style:parent-style-name="預設段落字型" style:family="text">
      <style:text-properties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77" style:parent-style-name="預設段落字型" style:family="text">
      <style:text-properties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79" style:parent-style-name="預設段落字型" style:family="text">
      <style:text-properties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81" style:parent-style-name="預設段落字型" style:family="text">
      <style:text-properties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83" style:parent-style-name="預設段落字型" style:family="text">
      <style:text-properties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85" style:parent-style-name="預設段落字型" style:family="text">
      <style:text-properties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end" fo:line-height="0.25in" fo:margin-right="0.0395in"/>
    </style:style>
    <style:style style:name="T97" style:parent-style-name="預設段落字型" style:family="text">
      <style:text-properties style:font-name-asian="Times New Roma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0.25in"/>
      <style:text-properties style:font-name-asian="標楷體" fo:font-weight="bold" style:font-weight-asian="bold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181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2083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083in"/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2083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083in"/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0.2083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0.2083in"/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0.2083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2083in"/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083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2083in"/>
      <style:text-properties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line-height="0.2083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0.2083in"/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0.2083in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line-height="0.2083in"/>
      <style:text-properties style:font-name-asian="標楷體" style:text-underline-type="single" style:text-underline-style="solid" style:text-underline-width="bold" style:text-underline-mode="continuo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2083in"/>
      <style:text-properties style:font-name-asian="標楷體" fo:color="#C9211E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2083in"/>
      <style:text-properties style:font-name-asian="標楷體" fo:color="#C9211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0.2083in"/>
      <style:text-properties style:font-name-asian="標楷體" fo:color="#C9211E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2083in"/>
      <style:text-properties style:font-name-asian="標楷體" fo:color="#C9211E" fo:font-size="14pt" style:font-size-asian="14pt" style:font-size-complex="10pt"/>
    </style:style>
    <style:style style:name="TableRow227" style:family="table-row">
      <style:table-row-properties style:min-row-height="1.2756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line-height="0.1666in"/>
      <style:text-properties style:font-name-asian="標楷體"/>
    </style:style>
    <style:style style:name="P230" style:parent-style-name="Standard" style:family="paragraph">
      <style:paragraph-properties fo:line-height="0.1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Times New Roman"/>
    </style:style>
    <style:style style:name="P234" style:parent-style-name="Standard" style:family="paragraph">
      <style:paragraph-properties fo:line-height="0.1666in" fo:margin-left="1.0013in" fo:text-indent="-1.001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P238" style:parent-style-name="Standard" style:family="paragraph">
      <style:paragraph-properties fo:line-height="0.1666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P242" style:parent-style-name="Standard" style:family="paragraph">
      <style:paragraph-properties fo:line-height="0.1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Times New Roman"/>
    </style:style>
    <style:style style:name="P246" style:parent-style-name="Standard" style:family="paragraph">
      <style:paragraph-properties fo:line-heigh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Times New Roman"/>
    </style:style>
    <style:style style:name="P250" style:parent-style-name="Standard" style:family="paragraph">
      <style:paragraph-properties fo:line-height="0.1666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Standard" style:family="paragraph">
      <style:paragraph-properties fo:line-height="0.1666in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256" style:parent-style-name="Standard" style:family="paragraph">
      <style:paragraph-properties fo:line-height="0.2222in"/>
      <style:text-properties style:font-name-asian="標楷體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snap-to-layout-grid="false" fo:line-height="0.1666in"/>
      <style:text-properties style:font-name-asian="標楷體"/>
    </style:style>
    <style:style style:name="P259" style:parent-style-name="Standard" style:family="paragraph">
      <style:paragraph-properties fo:widows="2" fo:orphans="2" fo:line-height="0.1666in"/>
      <style:text-properties style:font-name-asian="標楷體"/>
    </style:style>
    <style:style style:name="P260" style:parent-style-name="Standard" style:family="paragraph">
      <style:paragraph-properties fo:line-height="0.1666in"/>
      <style:text-properties style:font-name-asian="標楷體"/>
    </style:style>
    <style:style style:name="P261" style:parent-style-name="Standard" style:family="paragraph">
      <style:paragraph-properties fo:line-height="0.1666in"/>
      <style:text-properties style:font-name-asian="標楷體"/>
    </style:style>
    <style:style style:name="P262" style:parent-style-name="Standard" style:family="paragraph">
      <style:paragraph-properties fo:line-height="0.1666in"/>
      <style:text-properties style:font-name-asian="標楷體"/>
    </style:style>
    <style:style style:name="P263" style:parent-style-name="Standard" style:family="paragraph">
      <style:paragraph-properties fo:line-height="0.1666in"/>
      <style:text-properties style:font-name-asian="標楷體"/>
    </style:style>
    <style:style style:name="P264" style:parent-style-name="Standard" style:family="paragraph">
      <style:paragraph-properties fo:line-height="0.1666in"/>
      <style:text-properties style:font-name-asian="標楷體"/>
    </style:style>
    <style:style style:name="P265" style:parent-style-name="Standard" style:family="paragraph">
      <style:paragraph-properties fo:line-height="0.1666in"/>
      <style:text-properties style:font-name-asian="標楷體" style:text-underline-type="single" style:text-underline-style="solid" style:text-underline-width="bold" style:text-underline-mode="continuous"/>
    </style:style>
    <style:style style:name="P266" style:parent-style-name="Standard" style:family="paragraph">
      <style:paragraph-properties fo:line-height="0.1666in"/>
      <style:text-properties style:font-name-asian="標楷體" style:text-underline-type="single" style:text-underline-style="solid" style:text-underline-width="bold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end" fo:line-height="0.25in"/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end" fo:line-height="0.25in"/>
    </style:style>
    <style:style style:name="T276" style:parent-style-name="預設段落字型" style:family="text">
      <style:text-properties style:font-name-asian="Times New Roman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5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ableCell28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7" style:family="table-row">
      <style:table-row-properties style:min-row-height="0.2756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9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94" style:family="table-row">
      <style:table-row-properties style:min-row-height="0.4166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9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01" style:family="table-row">
      <style:table-row-properties style:min-row-height="0.277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5in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11" style:family="table-row">
      <style:table-row-properties style:min-row-height="0.6888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/>
    </style:style>
    <style:style style:name="TableCell31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0.25in"/>
      <style:text-properties style:font-name-asian="Times New Roman" fo:font-size="14pt" style:font-size-asian="14pt"/>
    </style:style>
    <style:style style:name="P316" style:parent-style-name="Standard" style:family="paragraph">
      <style:paragraph-properties fo:line-height="0.2083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min-width="0.38403in" fo:min-height="0.75069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id="id0" draw:style-name="a0" draw:name="框架1" text:anchor-type="paragraph" svg:x="-0.49444in" svg:y="-0.12361in" svg:width="0.75069in" svg:height="0.38403in" style:rel-width="scale" style:rel-height="scale"><draw:text-box draw:chain-next-name="框架1"><text:p text:style-name="P5">附表一</text:p></draw:text-box><svg:desc/></draw:frame></text:span><text:span text:style-name="T6">更新</text:span><text:span text:style-name="T7">地政資訊需求機構使用者申請表</text:span><text:span text:style-name="T8">草案</text:span><text:span text:style-name="T9">(</text:span><text:span text:style-name="T10">修正後</text:span><text:span text:style-name="T11">)</text:span></text:p>
      <text:p text:style-name="P12"><text:span text:style-name="T13">「地政資訊管理系統</text:span><text:span text:style-name="T14">—</text:span><text:span text:style-name="T15">地政資訊網際網路服務作業」</text:span></text:p>
      <text:p text:style-name="P16">使用者作業申請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申請事項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□</text:span><text:span text:style-name="T35">新增</text:span><text:span text:style-name="T36"><text:s text:c="2"/></text:span><text:span text:style-name="T37">□</text:span><text:span text:style-name="T38">異動</text:span><text:span text:style-name="T39"><text:s text:c="2"/></text:span><text:span text:style-name="T40">□</text:span><text:span text:style-name="T41">註銷</text:span></text:p>
          </table:table-cell>
          <table:covered-table-cell/>
          <table:covered-table-cell/>
          <table:table-cell table:style-name="TableCell42" table:number-columns-spanned="2">
            <text:p text:style-name="P43">申請日期</text:p>
          </table:table-cell>
          <table:covered-table-cell/>
          <table:table-cell table:style-name="TableCell44" table:number-columns-spanned="2">
            <text:p text:style-name="P45"><text:span text:style-name="T46">　</text:span><text:span text:style-name="T47"><text:s/></text:span><text:span text:style-name="T48">年　月　日</text:span>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作業機關</text:span><text:span text:style-name="T53">(</text:span><text:span text:style-name="T54">單位</text:span><text:span text:style-name="T55">)</text:span>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申請事由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>需取得地政資訊之業務需求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使用者</text:p>
          </table:table-cell>
          <table:table-cell table:style-name="TableCell66" table:number-columns-spanned="3">
            <text:p text:style-name="P67">姓名</text:p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3">
            <text:p text:style-name="P72">身分證號</text:p>
          </table:table-cell>
          <table:covered-table-cell/>
          <table:covered-table-cell/>
          <table:table-cell table:style-name="TableCell73" table:number-columns-spanned="7">
            <text:p text:style-name="P74"><text:span text:style-name="T75"><text:s/></text:span><text:span text:style-name="T76"><text:s/></text:span><text:span text:style-name="T77"><text:s/></text:span><text:span text:style-name="T78"><text:s/></text:span><text:span text:style-name="T79"><text:s/></text:span><text:span text:style-name="T80"><text:s/></text:span><text:span text:style-name="T81"><text:s/></text:span><text:span text:style-name="T82"><text:s/></text:span><text:span text:style-name="T83"><text:s/></text:span><text:span text:style-name="T84"><text:s/></text:span><text:span text:style-name="T85"><text:s/></text:span><text:span text:style-name="T86"><text:s/></text:span><text:span text:style-name="T87">x x x x</text:span><text:span text:style-name="T88"><text:s text:c="9"/></text:span><text:span text:style-name="T89">（隱匿</text:span><text:span text:style-name="T90">4</text:span><text:span text:style-name="T91">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>電話</text:p>
          </table:table-cell>
          <table:covered-table-cell/>
          <table:covered-table-cell/>
          <table:table-cell table:style-name="TableCell95" table:number-columns-spanned="7">
            <text:p text:style-name="P96"><text:span text:style-name="T97"><text:s text:c="13"/>(</text:span><text:span text:style-name="T98">公務聯絡電話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3">
            <text:p text:style-name="P102">e-mail</text:p>
          </table:table-cell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勾選申請項目</text:p>
          </table:table-cell>
          <table:covered-table-cell/>
          <table:table-cell table:style-name="TableCell111" table:number-columns-spanned="3">
            <text:p text:style-name="P112">作業代號</text:p>
          </table:table-cell>
          <table:covered-table-cell/>
          <table:covered-table-cell/>
          <table:table-cell table:style-name="TableCell113">
            <text:p text:style-name="P114">核准與否</text:p>
          </table:table-cell>
          <table:table-cell table:style-name="TableCell115">
            <text:p text:style-name="P116">勾選申請項目</text:p>
          </table:table-cell>
          <table:table-cell table:style-name="TableCell117" table:number-columns-spanned="3">
            <text:p text:style-name="P118">作業代號</text:p>
          </table:table-cell>
          <table:covered-table-cell/>
          <table:covered-table-cell/>
          <table:table-cell table:style-name="TableCell119">
            <text:p text:style-name="P120">核准與否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LDW_A001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LDW_A002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LDW_A003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LDW_A004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LDW_A005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LDW_A006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LDW_A007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LDW_A008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LDW_A009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LDW_A0010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LDW_A0011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>LDW_A0012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<text:span text:style-name="T204">LDW_A001</text:span><text:span text:style-name="T205">3</text:span>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>LDW_A0014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報表查詢（管理者）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6">
            <text:p text:style-name="P229">作業代號說明：</text:p>
            <text:p text:style-name="P230"><text:span text:style-name="T231">LDW_A001</text:span><text:span text:style-name="T232">：所有權人查詢</text:span><text:span text:style-name="T233"><text:s text:c="6"/></text:span></text:p>
            <text:p text:style-name="P234"><text:span text:style-name="T235">LDW_A003</text:span><text:span text:style-name="T236">：管理者查詢</text:span><text:span text:style-name="T237"><text:s text:c="8"/></text:span></text:p>
            <text:p text:style-name="P238"><text:span text:style-name="T239">LDW_A005</text:span><text:span text:style-name="T240">：門牌查詢</text:span><text:span text:style-name="T241"><text:s text:c="10"/></text:span></text:p>
            <text:p text:style-name="P242"><text:span text:style-name="T243">LDW_A007</text:span><text:span text:style-name="T244">：地籍圖資料</text:span><text:span text:style-name="T245"><text:s text:c="8"/></text:span></text:p>
            <text:p text:style-name="P246"><text:span text:style-name="T247">LDW_A009</text:span><text:span text:style-name="T248">：地價資料</text:span><text:span text:style-name="T249"><text:s text:c="10"/></text:span></text:p>
            <text:p text:style-name="P250"><text:span text:style-name="T251">LDW_A0011</text:span><text:span text:style-name="T252">：異動清冊資料　　</text:span></text:p>
            <text:p text:style-name="P253"><text:span text:style-name="T254">LDW_A0013</text:span><text:span text:style-name="T255">：人工登記簿資料申請</text:span></text:p>
            <text:p text:style-name="P256">報表查詢：使用者查詢紀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  <text:p text:style-name="P259">LDW_A002：他項權利人查詢</text:p>
            <text:p text:style-name="P260">LDW_A004：新舊地建號查詢</text:p>
            <text:p text:style-name="P261">LDW_A006：土地建物登記資料</text:p>
            <text:p text:style-name="P262">LDW_A008：建物測量成果圖資料</text:p>
            <text:p text:style-name="P263">LDW_A0010：異動索引資料</text:p>
            <text:p text:style-name="P264">LDW_A0012：檔案資料上傳</text:p>
            <text:p text:style-name="P265">LDW_A0014：土地建物參考資訊</text:p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登錄日期</text:p>
          </table:table-cell>
          <table:covered-table-cell/>
          <table:covered-table-cell/>
          <table:table-cell table:style-name="TableCell270" table:number-columns-spanned="3">
            <text:p text:style-name="P271">年　月　日</text:p>
          </table:table-cell>
          <table:covered-table-cell/>
          <table:covered-table-cell/>
          <table:table-cell table:style-name="TableCell272" table:number-columns-spanned="2">
            <text:p text:style-name="P273">註銷日期</text:p>
          </table:table-cell>
          <table:covered-table-cell/>
          <table:table-cell table:style-name="TableCell274" table:number-columns-spanned="3">
            <text:p text:style-name="P275"><text:span text:style-name="T276"><text:s text:c="3"/></text:span><text:span text:style-name="T277">年　月　日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申請機關</text:span><text:span text:style-name="T282">(</text:span><text:span text:style-name="T283">單位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系統管理機關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申請人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管理者</text:p>
          </table:table-cell>
          <table:covered-table-cell/>
          <table:covered-table-cell/>
          <table:table-cell table:style-name="TableCell292" table:number-columns-spanned="4">
            <text:p text:style-name="P293">地政局系統管理人員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<text:span text:style-name="T304">申請機關</text:span><text:span text:style-name="T305">(</text:span><text:span text:style-name="T306">單位</text:span><text:span text:style-name="T307">)</text:span><text:span text:style-name="T308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地政局資訊室主任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<text:s/></text:p>
          </table:table-cell>
          <table:covered-table-cell/>
          <table:covered-table-cell/>
          <table:covered-table-cell/>
        </table:table-row>
      </table:table>
      <text:p text:style-name="P316"><text:span text:style-name="T317">註：</text:span><text:span text:style-name="T318">粗體字欄位</text:span><text:span text:style-name="T319">請申請人填寫完整</text:span><text:span text:style-name="T320">，</text:span><text:span text:style-name="T321">並逐級陳核至機關（單位）一層主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236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fo01</meta:initial-creator>
    <dc:creator>ww</dc:creator>
    <meta:creation-date>2020-04-22T10:51:00Z</meta:creation-date>
    <dc:date>2020-05-18T04:28:00Z</dc:date>
    <meta:print-date>2020-05-08T10:32:00Z</meta:print-date>
    <meta:template xlink:href="Normal.dotm" xlink:type="simple"/>
    <meta:editing-cycles>1</meta:editing-cycles>
    <meta:editing-duration>PT2220S</meta:editing-duration>
    <meta:document-statistic meta:page-count="1" meta:paragraph-count="1" meta:word-count="129" meta:character-count="865" meta:row-count="6" meta:non-whitespace-character-count="737"/>
  </office:meta>
</office:document-meta>
</file>