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(P)" svg:font-family="華康古印體(P)" style:font-family-generic="script" style:font-pitch="variable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229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784in" text:min-label-width="0.3333in"/>
      </text:list-level-style-number>
      <text:list-level-style-number text:level="3" style:num-suffix="." style:num-format="i">
        <style:list-level-properties fo:text-align="end" text:space-before="1.1173in" text:min-label-width="0.3333in"/>
      </text:list-level-style-number>
      <text:list-level-style-number text:level="4" style:num-suffix="." style:num-format="1">
        <style:list-level-properties text:space-before="1.4506in" text:min-label-width="0.3333in"/>
      </text:list-level-style-number>
      <text:list-level-style-number text:level="5" style:num-suffix="、" style:num-format="甲, 乙, 丙, ...">
        <style:list-level-properties text:space-before="1.784in" text:min-label-width="0.3333in"/>
      </text:list-level-style-number>
      <text:list-level-style-number text:level="6" style:num-suffix="." style:num-format="i">
        <style:list-level-properties fo:text-align="end" text:space-before="2.1173in" text:min-label-width="0.3333in"/>
      </text:list-level-style-number>
      <text:list-level-style-number text:level="7" style:num-suffix="." style:num-format="1">
        <style:list-level-properties text:space-before="2.4506in" text:min-label-width="0.3333in"/>
      </text:list-level-style-number>
      <text:list-level-style-number text:level="8" style:num-suffix="、" style:num-format="甲, 乙, 丙, ...">
        <style:list-level-properties text:space-before="2.784in" text:min-label-width="0.3333in"/>
      </text:list-level-style-number>
      <text:list-level-style-number text:level="9" style:num-suffix="." style:num-format="i">
        <style:list-level-properties fo:text-align="end" text:space-before="3.11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3333in" fo:text-indent="-0.3333in">
        <style:tab-stops/>
      </style:paragraph-properties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525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1.55in"/>
    </style:style>
    <style:style style:name="TableColumn11" style:family="table-column">
      <style:table-column-properties style:column-width="1.5479in"/>
    </style:style>
    <style:style style:name="TableColumn12" style:family="table-column">
      <style:table-column-properties style:column-width="1.4763in"/>
    </style:style>
    <style:style style:name="Table7" style:family="table">
      <style:table-properties style:width="6.17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97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4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079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947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3055in" fo:margin-left="0.1826in" fo:text-indent="-0.182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line-height="0.3055in" fo:margin-left="0.1826in" fo:text-indent="-0.18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 fo:margin-left="0.4534in" fo:text-indent="-0.4534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1.280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left="0.1826in" fo:text-indent="-0.1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075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 fo:margin-left="0.3611in" fo:text-indent="-0.3611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156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055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3055in" fo:margin-left="0.3611in" fo:text-indent="-0.3611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9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784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38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Calibri" fo:font-size="8pt" style:font-size-asian="8pt" style:font-size-complex="8pt"/>
    </style:style>
    <style:style style:family="graphic" style:name="a1" style:parent-style-name="Graphics">
      <style:graphic-properties fo:min-width="0.375in" fo:min-height="0.71111in" fo:wrap-option="no-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1" draw:name="Text Box 7" text:anchor-type="paragraph" svg:x="-0.48125in" svg:y="-0.15208in" svg:width="0.71111in" svg:height="0.375in" style:rel-width="scale" style:rel-height="scale"><draw:text-box><text:p text:style-name="P6">附表五</text:p></draw:text-box><svg:desc/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臺中市政府地方稅務局</text:span><text:span text:style-name="T17">查詢應用</text:span><text:span text:style-name="T18">地政資訊網際網路服務</text:span></text:p>
            <text:p text:style-name="P19">機關(單位)管理者稽核表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稽核日期</text:p>
          </table:table-cell>
          <table:covered-table-cell/>
          <table:table-cell table:style-name="TableCell23" table:number-columns-spanned="3">
            <text:p text:style-name="P24">　　　年　　月　　日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稽核項目</text:p>
          </table:table-cell>
          <table:covered-table-cell/>
          <table:covered-table-cell/>
          <table:table-cell table:style-name="TableCell28" table:number-columns-spanned="2">
            <text:p text:style-name="P29">稽核結果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一、依規建立管理維護使用本系統之使用者名冊？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</text:span><text:span text:style-name="T36">(1)有，目前使用者</text:span><text:span text:style-name="T37"><text:s text:c="5"/></text:span><text:span text:style-name="T38">人</text:span></text:p>
            <text:p text:style-name="P39"><text:span text:style-name="T40"></text:span><text:span text:style-name="T41">(2)無，原因為：</text:span><text:span text:style-name="T42">　　　　　</text:span><text:span text:style-name="T43">　　　</text:span></text:p>
            <text:p text:style-name="P44"><text:span text:style-name="T45">　　　　　　　　　　　　　</text:span><text:span text:style-name="T46">　　　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二、遇有使用者申請新增時：</text:p>
            <text:p text:style-name="P50"><text:span text:style-name="T51">（一）即向其宣導</text:span><text:span text:style-name="T52">依規使用本系統，地籍資料僅為公務使用，落實個資法規範。</text:span></text:p>
            <text:p text:style-name="P53"><text:span text:style-name="T54">（二）提供</text:span><text:span text:style-name="T55">機關使用地政資訊網際網路服務</text:span><text:span text:style-name="T56">地籍資料查詢登記簿</text:span><text:span text:style-name="T57">供填載。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</text:span><text:span text:style-name="T61">(1)有，</text:span><text:span text:style-name="T62">　　</text:span><text:span text:style-name="T63">年</text:span><text:span text:style-name="T64">　</text:span><text:span text:style-name="T65"><text:s/></text:span><text:span text:style-name="T66">月</text:span><text:span text:style-name="T67">　　</text:span><text:span text:style-name="T68">人申請，並完成左列事項。</text:span></text:p>
            <text:p text:style-name="P69"/>
            <text:p text:style-name="P70"><text:span text:style-name="T71"></text:span><text:span text:style-name="T72">(2)</text:span><text:span text:style-name="T73">　　</text:span><text:span text:style-name="T74">年</text:span><text:span text:style-name="T75">　</text:span><text:span text:style-name="T76">月無新增使用者。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三、職務異動時有無將</text:span><text:span text:style-name="T81">所負責保管之</text:span><text:span text:style-name="T82">使用者名冊</text:span><text:span text:style-name="T83">、查詢紀錄、地籍資料查詢登記簿、稽核文件</text:span><text:span text:style-name="T84">等資料列冊移交?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</text:span><text:span text:style-name="T88">(1)有</text:span></text:p>
            <text:p text:style-name="P89"><text:span text:style-name="T90"></text:span><text:span text:style-name="T91">(2)無，原因為：</text:span><text:span text:style-name="T92">　　　　　</text:span><text:span text:style-name="T93">　　</text:span></text:p>
            <text:p text:style-name="P94"><text:span text:style-name="T95">　　　　　　　　　　　　　</text:span><text:span text:style-name="T96">　　　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四、本系統使用者調、離職或退休，有無依規辦理申請異動或註銷使用權限?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</text:span><text:span text:style-name="T103">(1)有，</text:span><text:span text:style-name="T104">　　</text:span><text:span text:style-name="T105">年</text:span><text:span text:style-name="T106">　</text:span><text:span text:style-name="T107">月</text:span><text:span text:style-name="T108">　　</text:span><text:span text:style-name="T109">人申請。</text:span></text:p>
            <text:p text:style-name="P110"><text:span text:style-name="T111"></text:span><text:span text:style-name="T112">(2)無，原因為：</text:span><text:span text:style-name="T113">　　　　　</text:span><text:span text:style-name="T114">　　</text:span></text:p>
            <text:p text:style-name="P115"><text:span text:style-name="T116">　　　　　　　　　　　　　</text:span><text:span text:style-name="T117">　　　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五、有無每季列印使用者查詢紀錄裝訂成冊，逐級呈核單位主管，供稽核人員辦理內部稽核?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</text:span><text:span text:style-name="T124">(1)有，共</text:span><text:span text:style-name="T125">　<text:s/></text:span><text:span text:style-name="T126">頁</text:span></text:p>
            <text:p text:style-name="P127"><text:span text:style-name="T128"></text:span><text:span text:style-name="T129">(2)無，原因為：</text:span><text:span text:style-name="T130">　　　　　</text:span><text:span text:style-name="T131">　　　</text:span></text:p>
            <text:p text:style-name="P132">　　　　　　　　　　　　　　　　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受稽單位</text:p>
          </table:table-cell>
          <table:covered-table-cell/>
          <table:covered-table-cell/>
          <table:table-cell table:style-name="TableCell136" table:number-columns-spanned="2">
            <text:p text:style-name="P137">稽核單位</text:p>
          </table:table-cell>
          <table:covered-table-cell/>
        </table:table-row>
        <table:table-row table:style-name="TableRow138">
          <table:table-cell table:style-name="TableCell139">
            <text:p text:style-name="P140">受稽人員</text:p>
          </table:table-cell>
          <table:table-cell table:style-name="TableCell141" table:number-columns-spanned="2">
            <text:p text:style-name="P142">主管</text:p>
          </table:table-cell>
          <table:covered-table-cell/>
          <table:table-cell table:style-name="TableCell143">
            <text:p text:style-name="P144">稽核人員</text:p>
          </table:table-cell>
          <table:table-cell table:style-name="TableCell145">
            <text:p text:style-name="P146">主管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(P)" svg:font-family="華康古印體(P)" style:font-family-generic="script" style:font-pitch="variable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格式" style:display-name="大標題格式" style:family="paragraph" style:parent-style-name="內文">
      <style:paragraph-properties fo:text-align="center" fo:margin-top="0in" fo:margin-bottom="0in"/>
      <style:text-properties style:font-name="華康古印體(P)" style:font-name-asian="華康古印體(P)" fo:letter-spacing="0.1111in" style:letter-kerning="false" fo:font-size="20pt" style:font-size-asian="20pt" style:font-size-complex="20pt" fo:hyphenate="false"/>
    </style:style>
    <style:style style:name="文件內容格式" style:display-name="文件內容格式" style:family="paragraph" style:parent-style-name="內文">
      <style:paragraph-properties fo:text-align="justify" fo:margin-top="0in" fo:margin-bottom="0in" fo:line-height="150%" fo:text-indent="0.1388in"/>
      <style:text-properties style:font-name="華康古印體(P)" style:font-name-asian="華康古印體(P)" style:font-name-complex="新細明體" fo:color="#999999" style:font-size-complex="10pt" fo:hyphenate="false"/>
    </style:style>
    <style:style style:name="項目次標題" style:display-name="項目次標題" style:family="paragraph" style:parent-style-name="內文" style:auto-update="true" style:list-style-name="LFO1">
      <style:paragraph-properties fo:margin-top="0in" fo:margin-bottom="0in" fo:line-height="150%"/>
      <style:text-properties style:font-name="華康古印體(P)" style:font-name-asian="華康古印體(P)" fo:font-weight="bold" style:font-weight-asian="bold" fo:color="#808080" fo:hyphenate="false"/>
    </style:style>
    <style:style style:name="項目標題" style:display-name="項目標題" style:family="paragraph" style:parent-style-name="內文" style:list-style-name="LFO2">
      <style:paragraph-properties fo:margin-top="0.125in" fo:margin-bottom="0.125in" fo:margin-left="0.25in" fo:text-indent="-0.25in">
        <style:tab-stops>
          <style:tab-stop style:type="left" style:position="0in"/>
        </style:tab-stops>
      </style:paragraph-properties>
      <style:text-properties style:font-name="華康古印體(P)" style:font-name-asian="華康古印體(P)" style:font-name-complex="新細明體" fo:font-style="italic" style:font-style-asian="italic" style:font-style-complex="italic" fo:color="#80808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75in" fo:margin-right="0.0166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 fo:text-indent="0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ialog_text1" style:display-name="dialog_text1" style:family="text" style:parent-style-name="預設段落字型">
      <style:text-properties style:font-name="sөũ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color="#000000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 fo:color="#000000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9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 fo:color="#000000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fo:color="#000000"/>
    </style:style>
    <style:style style:name="WW_CharLFO23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language="en" fo:country="US"/>
    </style:style>
    <style:style style:name="WW_CharLFO23LVL2" style:family="text">
      <style:text-properties fo:font-weight="normal" style:font-weight-asian="normal" fo:font-style="normal" style:font-style-asian="normal" fo:color="#000000" fo:language="en" fo:country="US"/>
    </style:style>
    <style:style style:name="WW_CharLFO27LVL1" style:family="text">
      <style:text-properties fo:font-weight="normal" style:font-weight-asian="normal" fo:font-style="normal" style:font-style-asian="normal" fo:color="#000000"/>
    </style:style>
    <style:style style:name="WW_CharLFO28LVL1" style:family="text">
      <style:text-properties fo:font-weight="normal" style:font-weight-asian="normal" fo:font-style="normal" style:font-style-asian="normal" fo:color="#000000"/>
    </style:style>
    <style:style style:name="WW_CharLFO29LVL1" style:family="text">
      <style:text-properties fo:font-weight="normal" style:font-weight-asian="normal" fo:font-style="normal" style:font-style-asian="normal" fo:color="#000000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229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784in" text:min-label-width="0.3333in"/>
      </text:list-level-style-number>
      <text:list-level-style-number text:level="3" style:num-suffix="." style:num-format="i">
        <style:list-level-properties fo:text-align="end" text:space-before="1.1173in" text:min-label-width="0.3333in"/>
      </text:list-level-style-number>
      <text:list-level-style-number text:level="4" style:num-suffix="." style:num-format="1">
        <style:list-level-properties text:space-before="1.4506in" text:min-label-width="0.3333in"/>
      </text:list-level-style-number>
      <text:list-level-style-number text:level="5" style:num-suffix="、" style:num-format="甲, 乙, 丙, ...">
        <style:list-level-properties text:space-before="1.784in" text:min-label-width="0.3333in"/>
      </text:list-level-style-number>
      <text:list-level-style-number text:level="6" style:num-suffix="." style:num-format="i">
        <style:list-level-properties fo:text-align="end" text:space-before="2.1173in" text:min-label-width="0.3333in"/>
      </text:list-level-style-number>
      <text:list-level-style-number text:level="7" style:num-suffix="." style:num-format="1">
        <style:list-level-properties text:space-before="2.4506in" text:min-label-width="0.3333in"/>
      </text:list-level-style-number>
      <text:list-level-style-number text:level="8" style:num-suffix="、" style:num-format="甲, 乙, 丙, ...">
        <style:list-level-properties text:space-before="2.784in" text:min-label-width="0.3333in"/>
      </text:list-level-style-number>
      <text:list-level-style-number text:level="9" style:num-suffix="." style:num-format="i">
        <style:list-level-properties fo:text-align="end" text:space-before="3.11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4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地方稅務局戶役政資訊系統管理作業要點</dc:title>
    <meta:initial-creator>d0032</meta:initial-creator>
    <dc:creator>ww</dc:creator>
    <meta:creation-date>2020-05-18T05:34:00Z</meta:creation-date>
    <dc:date>2020-05-18T05:34:00Z</dc:date>
    <meta:print-date>2014-10-31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