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-0.3937in" fo:text-indent="-0.1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055in" fo:margin-left="0.1944in" fo:text-indent="-0.1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3055in" fo:margin-left="0.2222in" fo:text-indent="-0.2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0.8458in" style:use-optimal-column-width="false"/>
    </style:style>
    <style:style style:name="TableColumn13" style:family="table-column">
      <style:table-column-properties style:column-width="1.0645in" style:use-optimal-column-width="false"/>
    </style:style>
    <style:style style:name="TableColumn14" style:family="table-column">
      <style:table-column-properties style:column-width="0.845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7" style:family="table">
      <style:table-properties style:width="11.1243in" fo:margin-left="-0.1222in" table:align="left"/>
    </style:style>
    <style:style style:name="TableRow17" style:family="table-row">
      <style:table-row-properties style:min-row-height="0.196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3" style:family="table-row">
      <style:table-row-properties style:min-row-height="0.2756in" style:use-optimal-row-height="false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2777in"/>
    </style:style>
    <style:style style:family="graphic" style:name="a0" style:parent-style-name="Graphics">
      <style:graphic-properties fo:min-width="0.40625in" fo:min-height="0.77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8480" draw:id="id0" draw:style-name="a0" draw:name="Text Box 181" text:anchor-type="paragraph" svg:x="0.01389in" svg:y="-0.20417in" svg:width="0.77083in" svg:height="0.40625in" style:rel-width="scale" style:rel-height="scale"><draw:text-box draw:chain-next-name="Text Box 181"><text:p text:style-name="P3">附表二</text:p></draw:text-box><svg:desc/></draw:frame></text:span></text:p>
      <text:p text:style-name="P4">臺中市政府地方稅務局</text:p>
      <text:p text:style-name="P5">知識文件內部稽核查檢表</text:p>
      <text:p text:style-name="P6"><text:s text:c="82"/>內稽委員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文件夾</text:p>
            </table:table-cell>
            <table:table-cell table:style-name="TableCell22" table:number-rows-spanned="2">
              <text:p text:style-name="P23">標題</text:p>
            </table:table-cell>
            <table:table-cell table:style-name="TableCell24" table:number-rows-spanned="2">
              <text:p text:style-name="P25">建立者</text:p>
              <text:p text:style-name="P26">（單位）</text:p>
            </table:table-cell>
            <table:table-cell table:style-name="TableCell27" table:number-rows-spanned="2">
              <text:p text:style-name="P28">稽核日期</text:p>
            </table:table-cell>
            <table:table-cell table:style-name="TableCell29" table:number-columns-spanned="3">
              <text:p text:style-name="P30">稽核結果</text:p>
            </table:table-cell>
            <table:covered-table-cell/>
            <table:covered-table-cell/>
            <table:table-cell table:style-name="TableCell31" table:number-rows-spanned="2">
              <text:p text:style-name="P32">建議事項：（敘明是否須補撰、修正或刪除）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知識類型</text:p>
              <text:p text:style-name="P41">分類不妥適</text:p>
            </table:table-cell>
            <table:table-cell table:style-name="TableCell42">
              <text:p text:style-name="P43">文件重複</text:p>
            </table:table-cell>
            <table:table-cell table:style-name="TableCell44">
              <text:p text:style-name="P45">文件內容不合宜、無參考價值</text:p>
            </table: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4923in" fo:margin-bottom="1.25in" fo:margin-right="1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ny</meta:initial-creator>
    <dc:creator>ww</dc:creator>
    <meta:creation-date>2020-04-14T08:16:00Z</meta:creation-date>
    <dc:date>2020-04-14T08:19:00Z</dc:date>
    <meta:print-date>2016-01-06T03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3" meta:character-count="291" meta:row-count="2" meta:non-whitespace-character-count="249"/>
  </office:meta>
</office:document-meta>
</file>