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055in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0.0687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0.13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6527in"/>
    </style:style>
    <style:style style:name="Table1" style:family="table" style:master-page-name="MP0">
      <style:table-properties style:width="10.3888in" fo:margin-left="0.0118in" table:align="lef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" style:family="table-row">
      <style:table-row-properties style:min-row-height="0.3083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0.3083in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" style:family="table-row">
      <style:table-row-properties style:min-row-height="0.157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905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9" style:family="table-row">
      <style:table-row-properties style:min-row-height="0.2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2" style:family="table-row">
      <style:table-row-properties style:min-row-height="0.2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27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8" style:family="table-row">
      <style:table-row-properties style:min-row-height="0.27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1" style:family="table-row">
      <style:table-row-properties style:min-row-height="0.27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4" style:family="table-row">
      <style:table-row-properties style:min-row-height="0.27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7" style:family="table-row">
      <style:table-row-properties style:min-row-height="0.277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0" style:family="table-row">
      <style:table-row-properties style:min-row-height="0.275in"/>
    </style:style>
    <style:style style:name="TableCell22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附表三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5">
            <text:p text:style-name="P40"><text:span text:style-name="T41">臺中市政府地方稅務局</text:span><text:span text:style-name="T42"><text:s text:c="4"/></text:span><text:span text:style-name="T43">分局（科／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5">
            <text:p text:style-name="P46"><text:span text:style-name="T47">公文承辦人員熟練度</text:span><text:span text:style-name="T48">扣分</text:span><text:span text:style-name="T49">評</text:span><text:span text:style-name="T50">量</text:span><text:span text:style-name="T5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期間：</text:span><text:span text:style-name="T56"><text:s text:c="4"/></text:span><text:span text:style-name="T57">年</text:span><text:span text:style-name="T58"><text:s text:c="3"/></text:span><text:span text:style-name="T59">月至</text:span><text:span text:style-name="T60"><text:s text:c="4"/></text:span><text:span text:style-name="T61">月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單位</text:p>
          </table:table-cell>
          <table:covered-table-cell/>
          <table:table-cell table:style-name="TableCell79" table:number-columns-spanned="3" table:number-rows-spanned="2">
            <text:p text:style-name="P80">姓名</text:p>
          </table:table-cell>
          <table:covered-table-cell/>
          <table:covered-table-cell/>
          <table:table-cell table:style-name="TableCell81" table:number-columns-spanned="6">
            <text:p text:style-name="P82">評量扣分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扣分合計</text:p>
          </table:table-cell>
          <table:covered-table-cell/>
          <table:table-cell table:style-name="TableCell85" table:number-columns-spanned="2" table:number-rows-spanned="2">
            <text:p text:style-name="P86">備註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<text:span text:style-name="T92">涉及臺中市政府文書流程管理稽核要點第</text:span><text:span text:style-name="T93">35</text:span><text:span text:style-name="T94">點相關規定者</text:span></text:p>
            <text:p text:style-name="P95">（每項次扣1分）</text:p>
          </table:table-cell>
          <table:covered-table-cell/>
          <table:table-cell table:style-name="TableCell96" table:number-columns-spanned="4">
            <text:p text:style-name="P97"><text:span text:style-name="T98">公文逾期辦出達填寫「</text:span><text:span text:style-name="T99">逾期公文延誤情形申復表</text:span><text:span text:style-name="T100">」標準、會議紀錄逾期簽辦達填寫「</text:span><text:span text:style-name="T101">會議紀錄簽辦延誤情形申復表</text:span><text:span text:style-name="T102">」標準或</text:span><text:span text:style-name="T103">人民申請案件補正逾</text:span><text:span text:style-name="T104">1</text:span><text:span text:style-name="T105">次須</text:span><text:span text:style-name="T106">填寫『</text:span><text:span text:style-name="T107">人民申請案件「補正逾</text:span><text:span text:style-name="T108">1</text:span><text:span text:style-name="T109">次」情形申復表</text:span><text:span text:style-name="T110">』</text:span><text:span text:style-name="T111">（每項次扣</text:span><text:span text:style-name="T112">1</text:span><text:span text:style-name="T113">分）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5">
            <text:p text:style-name="P222"><text:span text:style-name="T223">說明事項：本表係由</text:span><text:span text:style-name="T224">單位股長（或指派人員）每半年檢核</text:span><text:span text:style-name="T225">1</text:span><text:span text:style-name="T226">次。</text:span></text:p>
            <text:p text:style-name="P227"/>
            <text:p text:style-name="P228"><text:span text:style-name="T229">製表人</text:span><text:span text:style-name="T230"><text:s text:c="22"/></text:span><text:span text:style-name="T231">股長</text:span><text:span text:style-name="T232"><text:s text:c="20"/></text:span><text:span text:style-name="T233">稽核</text:span><text:span text:style-name="T234"><text:s text:c="22"/></text:span><text:span text:style-name="T23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公文處理人員獎勵要點</dc:title>
    <meta:initial-creator>100133</meta:initial-creator>
    <dc:creator>ww</dc:creator>
    <meta:creation-date>2020-04-14T08:49:00Z</meta:creation-date>
    <dc:date>2020-04-14T08:58:00Z</dc:date>
    <meta:print-date>2017-03-09T03:2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0" meta:character-count="403" meta:row-count="2" meta:non-whitespace-character-count="344"/>
  </office:meta>
</office:document-meta>
</file>