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5" style:family="table">
      <style:table-properties style:width="7.0875in" fo:margin-left="0.0194in" table:align="lef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內文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361in" style:use-optimal-row-height="false" fo:keep-together="always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2222in"/>
      <style:text-properties style:font-name-asian="標楷體"/>
    </style:style>
    <style:style style:name="P220" style:parent-style-name="內文" style:family="paragraph">
      <style:paragraph-properties style:snap-to-layout-grid="false" fo:text-align="justify" fo:line-height="0.2222in" fo:margin-left="0.6319in" fo:margin-right="0.2784in" fo:text-indent="-0.3368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justify" fo:line-height="0.2222in" fo:margin-left="0.6319in" fo:margin-right="0.2784in" fo:text-indent="-0.3368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justify" fo:line-height="0.2222in" fo:margin-left="0.6319in" fo:margin-right="0.2784in" fo:text-indent="-0.3368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2222in" fo:margin-left="0.6319in" fo:margin-right="0.3763in" fo:text-indent="-0.3368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2222in" fo:margin-left="0.6319in" fo:margin-right="0.3763in" fo:text-indent="-0.3368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222in" fo:margin-left="1.0916in" fo:text-indent="-0.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2222in" fo:margin-left="1.0916in" fo:margin-right="0.3763in" fo:text-indent="-0.5in">
        <style:tab-stops>
          <style:tab-stop style:type="left" style:position="-0.402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222in" fo:margin-left="0.6319in" fo:margin-right="0.3763in" fo:text-indent="-0.3368in">
        <style:tab-stops>
          <style:tab-stop style:type="left" style:position="-0.2381in"/>
          <style:tab-stop style:type="left" style:position="-0.13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2222in" fo:margin-left="0.8965in" fo:margin-right="0.3763in" fo:text-indent="-0.3048in">
        <style:tab-stops>
          <style:tab-stop style:type="left" style:position="-0.4041in"/>
          <style:tab-stop style:type="left" style:position="-0.3055in"/>
          <style:tab-stop style:type="left" style:position="-0.2069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0.2222in" fo:margin-left="0.8965in" fo:text-indent="-0.3048in">
        <style:tab-stops>
          <style:tab-stop style:type="left" style:position="-0.4041in"/>
          <style:tab-stop style:type="left" style:position="-0.305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text-align="justify" fo:line-height="0.2222in" fo:margin-left="0.8965in" fo:text-indent="-0.3048in">
        <style:tab-stops>
          <style:tab-stop style:type="left" style:position="-0.4041in"/>
          <style:tab-stop style:type="left" style:position="-0.305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一</text:p>
      <text:p text:style-name="P4">公文承辦人員獎勵評分標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獎勵評分類別</text:p>
          </table:table-cell>
          <table:table-cell table:style-name="TableCell20" table:number-columns-spanned="3">
            <text:p text:style-name="P21">速度</text:p>
            <text:p text:style-name="P22">（35％）</text:p>
          </table:table-cell>
          <table:covered-table-cell/>
          <table:covered-table-cell/>
          <table:table-cell table:style-name="TableCell23" table:number-columns-spanned="2">
            <text:p text:style-name="P24">數量</text:p>
            <text:p text:style-name="P25">（35％）</text:p>
          </table:table-cell>
          <table:covered-table-cell/>
          <table:table-cell table:style-name="TableCell26" table:number-columns-spanned="2">
            <text:p text:style-name="P27">品質與內容</text:p>
            <text:p text:style-name="P28">（20％）</text:p>
          </table:table-cell>
          <table:covered-table-cell/>
          <table:table-cell table:style-name="TableCell29">
            <text:p text:style-name="P30">熟練</text:p>
            <text:p text:style-name="P31">（10％）</text:p>
          </table:table-cell>
          <table:table-cell table:style-name="TableCell32" table:number-columns-spanned="2">
            <text:p text:style-name="P33">獎勵標準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標<text:s text:c="2"/>準</text:p>
          </table:table-cell>
          <table:table-cell table:style-name="TableCell37" table:number-rows-spanned="2">
            <text:p text:style-name="P38">評分標準</text:p>
          </table:table-cell>
          <table:table-cell table:style-name="TableCell39" table:number-rows-spanned="2">
            <text:p text:style-name="P40">1至6日辦出（不包括存查）件數占個人每月平均辦出總件數（不滿60件者不予評分）</text:p>
          </table:table-cell>
          <table:table-cell table:style-name="TableCell41" table:number-rows-spanned="2">
            <text:p text:style-name="P42">得分</text:p>
          </table:table-cell>
          <table:table-cell table:style-name="TableCell43">
            <text:p text:style-name="P44">評分標準</text:p>
          </table:table-cell>
          <table:table-cell table:style-name="TableCell45" table:number-rows-spanned="2">
            <text:p text:style-name="P46">得分</text:p>
          </table:table-cell>
          <table:table-cell table:style-name="TableCell47" table:number-columns-spanned="2" table:number-rows-spanned="2">
            <text:p text:style-name="P48">評分標準</text:p>
          </table:table-cell>
          <table:covered-table-cell/>
          <table:table-cell table:style-name="TableCell49" table:number-rows-spanned="2">
            <text:p text:style-name="P50">評分標準</text:p>
          </table:table-cell>
          <table:table-cell table:style-name="TableCell51" table:number-rows-spanned="2">
            <text:p text:style-name="P52">90至</text:p>
            <text:p text:style-name="P53">95分</text:p>
          </table:table-cell>
          <table:table-cell table:style-name="TableCell54" table:number-rows-spanned="2">
            <text:p text:style-name="P55">96至</text:p>
            <text:p text:style-name="P56">100分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每月平均件數（含存查）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8">
            <text:p text:style-name="P71">承辦員經辦文件（包括簽、稿、會辦、申請案件）</text:p>
          </table:table-cell>
          <table:table-cell table:style-name="TableCell72" table:number-rows-spanned="3">
            <text:p text:style-name="P73">占80％以上，無積壓紀錄者。</text:p>
          </table:table-cell>
          <table:table-cell table:style-name="TableCell74">
            <text:p text:style-name="P75">95％以上</text:p>
          </table:table-cell>
          <table:table-cell table:style-name="TableCell76">
            <text:p text:style-name="P77">35</text:p>
          </table:table-cell>
          <table:table-cell table:style-name="TableCell78">
            <text:p text:style-name="P79">220件以上</text:p>
          </table:table-cell>
          <table:table-cell table:style-name="TableCell80">
            <text:p text:style-name="P81">35</text:p>
          </table:table-cell>
          <table:table-cell table:style-name="TableCell82" table:number-rows-spanned="3">
            <text:p text:style-name="P83"><text:span text:style-name="T84">必需要協調、創造、研判，且具備規劃性、審議性、研究性之繁雜案件。</text:span></text:p>
          </table:table-cell>
          <table:table-cell table:style-name="TableCell85" table:number-rows-spanned="3">
            <text:p text:style-name="P86">20</text:p>
            <text:p text:style-name="P87">︱</text:p>
            <text:p text:style-name="P88">17</text:p>
          </table:table-cell>
          <table:table-cell table:style-name="TableCell89" table:number-rows-spanned="8">
            <text:p text:style-name="P90">無說明事項第五項所列情事者，得10分；如有該項所列情事之一者，每項扣1分，最高扣10分。</text:p>
          </table:table-cell>
          <table:table-cell table:style-name="TableCell91" table:number-rows-spanned="8">
            <text:p text:style-name="P92">嘉獎一次</text:p>
          </table:table-cell>
          <table:table-cell table:style-name="TableCell93" table:number-rows-spanned="8">
            <text:p text:style-name="P94">嘉獎二次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87〜95％</text:p>
          </table:table-cell>
          <table:table-cell table:style-name="TableCell100">
            <text:p text:style-name="P101">33</text:p>
          </table:table-cell>
          <table:table-cell table:style-name="TableCell102">
            <text:p text:style-name="P103">200件以上</text:p>
          </table:table-cell>
          <table:table-cell table:style-name="TableCell104">
            <text:p text:style-name="P105">33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81〜86％</text:p>
          </table:table-cell>
          <table:table-cell table:style-name="TableCell116">
            <text:p text:style-name="P117">31</text:p>
          </table:table-cell>
          <table:table-cell table:style-name="TableCell118">
            <text:p text:style-name="P119">180件以上</text:p>
          </table:table-cell>
          <table:table-cell table:style-name="TableCell120">
            <text:p text:style-name="P121">31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占70％以上，無積壓紀錄者。</text:p>
          </table:table-cell>
          <table:table-cell table:style-name="TableCell131">
            <text:p text:style-name="P132">77〜80％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160件以上</text:p>
          </table:table-cell>
          <table:table-cell table:style-name="TableCell137">
            <text:p text:style-name="P138">29</text:p>
          </table:table-cell>
          <table:table-cell table:style-name="TableCell139" table:number-rows-spanned="3">
            <text:p text:style-name="P140">需要協調作業、創造力、判斷力等非定型公文之處理。</text:p>
            <text:p text:style-name="P141"/>
          </table:table-cell>
          <table:table-cell table:style-name="TableCell142" table:number-rows-spanned="3">
            <text:p text:style-name="P143">16</text:p>
            <text:p text:style-name="P144">︱</text:p>
            <text:p text:style-name="P145">13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74〜76％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140件以上</text:p>
          </table:table-cell>
          <table:table-cell table:style-name="TableCell158">
            <text:p text:style-name="P159">27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71〜73％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120件以上</text:p>
          </table:table-cell>
          <table:table-cell table:style-name="TableCell174">
            <text:p text:style-name="P175">25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占60％以上，無積壓紀錄者。</text:p>
          </table:table-cell>
          <table:table-cell table:style-name="TableCell185">
            <text:p text:style-name="P186">66〜70％</text:p>
          </table:table-cell>
          <table:table-cell table:style-name="TableCell187">
            <text:p text:style-name="P188">23</text:p>
          </table:table-cell>
          <table:table-cell table:style-name="TableCell189">
            <text:p text:style-name="P190">100件以上</text:p>
          </table:table-cell>
          <table:table-cell table:style-name="TableCell191">
            <text:p text:style-name="P192">23</text:p>
          </table:table-cell>
          <table:table-cell table:style-name="TableCell193" table:number-rows-spanned="2">
            <text:p text:style-name="P194"><text:span text:style-name="T195">不需要協調、創造力、判斷力等簡易之定型公文、例行表報。</text:span></text:p>
          </table:table-cell>
          <table:table-cell table:style-name="TableCell196" table:number-rows-spanned="2">
            <text:p text:style-name="P197">12</text:p>
            <text:p text:style-name="P198">︱</text:p>
            <text:p text:style-name="P199">9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60〜65％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80件以上</text:p>
          </table:table-cell>
          <table:table-cell table:style-name="TableCell212">
            <text:p text:style-name="P213">21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>說明事項：</text:p>
      <text:p text:style-name="P220">一、依據公文總檢查之檢查表或電腦系統資料為準，合計總分未達90分者，不予獎勵。</text:p>
      <text:p text:style-name="P221">二、速度欄：公文處理速度之評分，每月平均辦出公文〈包括發文件數、簽呈文件、申請案件、會辦案件〉在60件以上者，按表列百分比予以評分。辦而後存及存查件數不包括在內，人民申請案件依限辦出者，其辦理速度以1至6日計。簽稿件數列入數量統計，惟不列入速度評分。</text:p>
      <text:p text:style-name="P222">三、數量欄：表列件數，係指每月平均辦出及存查件數。</text:p>
      <text:p text:style-name="P223">四、表列每月平均辦出件數及存查件數之計算，如承辦員到職未滿12個月，其辦理數量仍以12個月平均數計之。惟到職不滿6個月者，不予獎勵。</text:p>
      <text:p text:style-name="P224"><text:span text:style-name="T225">五、熟練欄：係指</text:span><text:span text:style-name="T226">1</text:span><text:span text:style-name="T227">年內之累計錯誤點數。由單位股長（或指派人員）每半年檢核</text:span><text:span text:style-name="T228">1</text:span><text:span text:style-name="T229">次，並將檢查結果依式填寫「公文承辦人員熟練度</text:span><text:span text:style-name="T230">扣分評量表</text:span><text:span text:style-name="T231">」（附表三），俾供單位主管作為熟練度評分參考。有下列情事之一者，每項次扣</text:span><text:span text:style-name="T232">1</text:span><text:span text:style-name="T233">分：</text:span></text:p>
      <text:p text:style-name="P234">（一）涉及臺中市政府文書流程管理稽核要點第35點相關規定者。</text:p>
      <text:p text:style-name="P235">（二）公文逾期辦出達填寫「逾期公文延誤情形申復表」標準、會議紀錄逾期簽辦達填寫「會議紀錄簽辦延誤情形申復表」標準或人民申請案件補正逾1次須填寫『人民申請案件「補正逾1次」情形申復表』。但案情特殊，有不可歸責於承辦人員之原因者，不予扣分。</text:p>
      <text:p text:style-name="P236">六、承辦公文人員依據本標準表規定給獎者，其單位股長得依下列原則辦理獎勵：</text:p>
      <text:p text:style-name="P237">（一）在公文考核期內，其本人及單位內承辦人員均無因處理公文延誤而受懲處者。</text:p>
      <text:p text:style-name="P238">（二）單位辦理總件數每月平均達300件者。</text:p>
      <text:p text:style-name="P239"><text:span text:style-name="T240">（三）獎勵額度比照同仁獎勵標準之最高者降</text:span><text:span text:style-name="T241">1</text:span><text:span text:style-name="T242">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etter-spacing="normal" style:letter-kerning="fals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公文處理人員獎勵要點</dc:title>
    <meta:initial-creator>100133</meta:initial-creator>
    <dc:creator>ww</dc:creator>
    <meta:creation-date>2020-04-14T08:48:00Z</meta:creation-date>
    <dc:date>2020-04-14T08:51:00Z</dc:date>
    <meta:print-date>2017-03-09T03:29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88" meta:character-count="1261" meta:row-count="8" meta:non-whitespace-character-count="1075"/>
  </office:meta>
</office:document-meta>
</file>