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өũ, 'Times New Roman'" svg:font-family="sөũ, 'Times New Roman'" style:font-family-generic="roman"/>
  </office:font-face-decls>
  <office:automatic-styles>
    <style:style style:name="P1" style:parent-style-name="Standard" style:master-page-name="MP0" style:family="paragraph">
      <style:paragraph-properties fo:break-before="page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style:snap-to-layout-grid="false"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1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3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3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6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6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6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6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7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7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74" style:parent-style-name="清單段落" style:family="paragraph">
      <style:paragraph-properties style:snap-to-layout-grid="false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清單段落" style:family="paragraph">
      <style:paragraph-properties style:snap-to-layout-grid="false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清單段落" style:family="paragraph">
      <style:paragraph-properties style:snap-to-layout-grid="false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清單段落" style:family="paragraph">
      <style:paragraph-properties style:snap-to-layout-grid="false"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109" style:parent-style-name="內文" style:family="paragraph">
      <style:paragraph-properties fo:line-height="0.3333in"/>
    </style:style>
    <style:style style:name="P110" style:parent-style-name="清單段落" style:family="paragraph">
      <style:paragraph-properties style:snap-to-layout-grid="false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清單段落" style:family="paragraph">
      <style:paragraph-properties style:snap-to-layout-grid="false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master-page-name="MP1" style:family="paragraph">
      <style:paragraph-properties fo:break-before="page"/>
    </style:style>
    <style:style style:family="graphic" style:name="a59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3">
      <style:graphic-properties fo:min-width="0.64375in" fo:min-height="1.04931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72" draw:stroke="solid" svg:stroke-width="0.01378in" svg:stroke-color="#c2d69b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4e6128" draw:shadow-opacity="50%" draw:auto-grow-width="false" draw:auto-grow-height="false"/>
      <style:paragraph-properties/>
    </style:style>
    <style:style style:family="graphic" style:name="a74" style:parent-style-name="Graphics">
      <style:graphic-properties fo:min-width="0.70625in" fo:min-height="1.29375in" fo:wrap-option="no-wrap" fo:border="0.01375in solid #fabf8f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shadow="0.0189in 0.0189in 0pc #974706" style:horizontal-pos="from-left" style:vertical-pos="from-top" draw:auto-grow-width="false" draw:auto-grow-height="false"/>
      <style:paragraph-properties/>
    </style:style>
    <style:style style:family="graphic" style:name="a76">
      <style:graphic-properties style:wrap="run-through" style:run-through="foreground" style:writing-mode="lr-tb" draw:fill="none" draw:stroke="solid" svg:stroke-width="0.01024in" svg:stroke-color="#000000" draw:marker-end="a75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1.75972in" fo:min-height="1.19375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0" draw:stroke="solid" svg:stroke-width="0.01378in" svg:stroke-color="#92cddc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205867" draw:shadow-opacity="50%" draw:auto-grow-width="false" draw:auto-grow-height="false"/>
      <style:paragraph-properties/>
    </style:style>
    <style:style style:family="graphic" style:name="a78">
      <style:graphic-properties fo:min-width="0.97014in" fo:min-height="1.26111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77" draw:stroke="solid" svg:stroke-width="0.01378in" svg:stroke-color="#fabf8f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974706" draw:shadow-opacity="50%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24in" svg:stroke-color="#000000" draw:marker-end="a2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69514in" fo:min-height="1.42986in" fo:wrap-option="no-wrap" fo:border="0.01375in solid #fabf8f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shadow="0.0189in 0.0189in 0pc #974706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0.88194in" fo:min-height="1.18958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5" draw:stroke="solid" svg:stroke-width="0.01378in" svg:stroke-color="#b2a1c7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3f3151" draw:shadow-opacity="50%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24in" svg:stroke-color="#000000" draw:marker-end="a2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24in" svg:stroke-color="#000000" draw:marker-end="a7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min-width="0.46042in" fo:min-height="1.28819in" fo:wrap-option="no-wrap" fo:border="0.01375in solid #92cddc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shadow="0.0189in 0.0189in 0pc #205867" style:horizontal-pos="from-left" style:vertical-pos="from-top" draw:auto-grow-width="false" draw:auto-grow-height="false"/>
      <style:paragraph-properties/>
    </style:style>
    <style:style style:family="graphic" style:name="a28">
      <style:graphic-properties fo:min-width="0.50833in" fo:min-height="1.26042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27" draw:stroke="solid" svg:stroke-width="0.01378in" svg:stroke-color="#92cddc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205867" draw:shadow-opacity="50%" draw:auto-grow-width="false" draw:auto-grow-height="false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24in" svg:stroke-color="#000000" draw:marker-end="a4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24in" svg:stroke-color="#000000" draw:marker-end="a43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24in" svg:stroke-color="#000000" draw:marker-end="a45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8">
      <style:graphic-properties fo:min-width="0.71319in" fo:min-height="1.18333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47" draw:stroke="solid" svg:stroke-width="0.01378in" svg:stroke-color="#92cddc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205867" draw:shadow-opacity="50%" draw:auto-grow-width="false" draw:auto-grow-height="false"/>
      <style:paragraph-properties/>
    </style:style>
    <style:style style:family="graphic" style:name="a63">
      <style:graphic-properties fo:min-width="2.04792in" fo:min-height="1.26111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62" draw:stroke="solid" svg:stroke-width="0.01378in" svg:stroke-color="#92cddc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205867" draw:shadow-opacity="50%" draw:auto-grow-width="false" draw:auto-grow-height="false"/>
      <style:paragraph-properties/>
    </style:style>
    <style:style style:family="graphic" style:name="a65">
      <style:graphic-properties style:wrap="run-through" style:run-through="foreground" style:writing-mode="lr-tb" draw:fill="none" draw:stroke="solid" svg:stroke-width="0.01024in" svg:stroke-color="#000000" draw:marker-end="a64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7">
      <style:graphic-properties style:wrap="run-through" style:run-through="foreground" style:writing-mode="lr-tb" draw:fill="none" draw:stroke="solid" svg:stroke-width="0.01024in" svg:stroke-color="#000000" draw:marker-end="a6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0">
      <style:graphic-properties fo:min-width="1.18611in" fo:min-height="1.78056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79" draw:stroke="solid" svg:stroke-width="0.01378in" svg:stroke-color="#fabf8f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974706" draw:shadow-opacity="50%" draw:auto-grow-width="false" draw:auto-grow-height="false"/>
      <style:paragraph-properties/>
    </style:style>
    <style:style style:family="graphic" style:name="a81" style:parent-style-name="Graphics">
      <style:graphic-properties fo:min-width="0.68472in" fo:min-height="1.14792in" fo:wrap-option="no-wrap" fo:border="0.01375in solid #fabf8f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shadow="0.0189in 0.0189in 0pc #974706" style:horizontal-pos="from-left" style:vertical-pos="from-top" draw:auto-grow-width="false" draw:auto-grow-height="false"/>
      <style:paragraph-properties/>
    </style:style>
    <style:style style:family="graphic" style:name="a69">
      <style:graphic-properties style:wrap="run-through" style:run-through="foreground" style:writing-mode="lr-tb" draw:fill="none" draw:stroke="solid" svg:stroke-width="0.01024in" svg:stroke-color="#000000" draw:marker-end="a68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3">
      <style:graphic-properties style:wrap="run-through" style:run-through="foreground" style:writing-mode="lr-tb" draw:fill="none" draw:stroke="solid" svg:stroke-width="0.01024in" svg:stroke-color="#000000" draw:marker-end="a82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fo:min-width="1.25417in" fo:min-height="1.40208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9" draw:stroke="solid" svg:stroke-width="0.01378in" svg:stroke-color="#fabf8f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974706" draw:shadow-opacity="50%" draw:auto-grow-width="false" draw:auto-grow-height="false"/>
      <style:paragraph-properties/>
    </style:style>
    <style:style style:family="graphic" style:name="a85">
      <style:graphic-properties style:wrap="run-through" style:run-through="foreground" style:writing-mode="lr-tb" draw:fill="none" draw:stroke="solid" svg:stroke-width="0.01024in" svg:stroke-color="#000000" draw:marker-end="a84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24in" svg:stroke-color="#000000" draw:marker-end="a11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7">
      <style:graphic-properties style:wrap="run-through" style:run-through="foreground" style:writing-mode="lr-tb" draw:fill="none" draw:stroke="solid" svg:stroke-width="0.01024in" svg:stroke-color="#000000" draw:marker-end="a8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24in" svg:stroke-color="#000000" draw:marker-end="a13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24in" svg:stroke-color="#000000" draw:marker-end="a15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fo:min-width="0.75694in" fo:min-height="1.11944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17" draw:stroke="solid" svg:stroke-width="0.01378in" svg:stroke-color="#d99594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622423" draw:shadow-opacity="50%" draw:auto-grow-width="false" draw:auto-grow-height="false"/>
      <style:paragraph-properties/>
    </style:style>
    <style:style style:family="graphic" style:name="a19" style:parent-style-name="Graphics">
      <style:graphic-properties fo:min-width="0.60972in" fo:min-height="1.26667in" fo:wrap-option="no-wrap" fo:border="0.01375in solid #d99594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shadow="0.0189in 0.0189in 0pc #622423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24in" svg:stroke-color="#000000" draw:marker-end="a31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24in" svg:stroke-color="#000000" draw:marker-end="a35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0">
      <style:graphic-properties fo:min-width="0.90208in" fo:min-height="0.83958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49" draw:stroke="solid" svg:stroke-width="0.01378in" svg:stroke-color="#d99594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622423" draw:shadow-opacity="50%" draw:auto-grow-width="false" draw:auto-grow-height="false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1" style:parent-style-name="Graphics">
      <style:graphic-properties fo:min-width="0.82917in" fo:min-height="1.21875in" fo:wrap-option="no-wrap" fo:border="0.01375in solid #d99594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shadow="0.0189in 0.0189in 0pc #622423" style:horizontal-pos="from-left" style:vertical-pos="from-top" draw:auto-grow-width="false" draw:auto-grow-height="false"/>
      <style:paragraph-properties/>
    </style:style>
    <style:style style:family="graphic" style:name="a39">
      <style:graphic-properties fo:min-width="1.19375in" fo:min-height="1.96042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38" draw:stroke="solid" svg:stroke-width="0.01378in" svg:stroke-color="#d99594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622423" draw:shadow-opacity="50%" draw:auto-grow-width="false" draw:auto-grow-height="false"/>
      <style:paragraph-properties/>
    </style:style>
    <style:style style:family="graphic" style:name="a53">
      <style:graphic-properties fo:min-width="0.73333in" fo:min-height="1.09861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52" draw:stroke="solid" svg:stroke-width="0.01378in" svg:stroke-color="#c2d69b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4e6128" draw:shadow-opacity="50%" draw:auto-grow-width="false" draw:auto-grow-height="false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1024in" svg:stroke-color="#000000" draw:marker-end="a54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1">
      <style:graphic-properties style:wrap="run-through" style:run-through="foreground" style:writing-mode="lr-tb" draw:fill="none" draw:stroke="solid" svg:stroke-width="0.01024in" svg:stroke-color="#000000" draw:marker-end="a7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表二</text:p>
      <text:p text:style-name="P3">視訊服務作業流程圖(視訊系統)</text:p>
      <text:p text:style-name="Standard"><text:span text:style-name="T4"><draw:custom-shape svg:x="0.11944in" svg:y="0.23542in" svg:width="1.19375in" svg:height="1.75972in" draw:z-index="2" draw:id="id0" draw:style-name="a1" draw:name="手繪多邊形 1" text:anchor-type="paragraph"><svg:desc/><text:p text:style-name="P5"><text:span text:style-name="T6">至戶政、區公所、里長辦公處或其他配合機關申請視訊服務</text:span></text:p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 ?f26 ?f21 ?f25 ?f28 ?f26 ?f29 ?f27 ?f28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45783 * ?f5 / 21600"/><draw:equation draw:name="f9" draw:formula="0 * ?f4 / 21600"/><draw:equation draw:name="f10" draw:formula="1091565 * ?f5 / 21600"/><draw:equation draw:name="f11" draw:formula="804544 * ?f4 / 21600"/><draw:equation draw:name="f12" draw:formula="1609087 * ?f4 / 21600"/><draw:equation draw:name="f13" draw:formula="0 * ?f5 / 21600"/><draw:equation draw:name="f14" draw:formula="27589308 * ?f5 / 21600"/><draw:equation draw:name="f15" draw:formula="55178616 * ?f5 / 21600"/><draw:equation draw:name="f16" draw:formula="59925079 * ?f4 / 21600"/><draw:equation draw:name="f17" draw:formula="11985015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7"><draw:connector draw:type="line" svg:x1="7.82083in" svg:y1="5.59306in" svg:x2="8.10486in" svg:y2="5.59444in" draw:z-index="54" draw:id="id1" draw:style-name="a3" draw:name="直線單箭頭接點 2" text:anchor-type="paragraph"><svg:desc/></draw:connector></text:span><text:span text:style-name="T8"><draw:frame draw:z-index="53" draw:id="id2" draw:style-name="a4" draw:name="框架1" text:anchor-type="paragraph" svg:x="6.24236in" svg:y="5.16597in" svg:width="1.42986in" svg:height="0.69514in" style:rel-width="scale" style:rel-height="scale"><draw:text-box><text:p text:style-name="P9">申請書註記</text:p><text:p text:style-name="P10"><text:span text:style-name="T11">“</text:span><text:span text:style-name="T12">視訊案件</text:span><text:span text:style-name="T13">”</text:span></text:p></draw:text-box><svg:desc/></draw:frame></text:span><text:span text:style-name="T14"><draw:custom-shape svg:x="4.18403in" svg:y="2.00764in" svg:width="1.18958in" svg:height="0.88194in" draw:z-index="20" draw:id="id3" draw:style-name="a6" draw:name="手繪多邊形 4" text:anchor-type="paragraph"><svg:desc/><text:p text:style-name="P15"><text:span text:style-name="T16">錄影、錄音</text:span></text:p><text:p text:style-name="P17"><text:span text:style-name="T18">存檔</text:span></text:p><draw:enhanced-geometry draw:type="non-primitive" svg:viewBox="0 0 1087920 806760" draw:enhanced-path="M 134460 0 L 134459 0 C 60199 0 0 60199 0 134459 L 0 672300 C 0 746560 60199 806759 134459 806760 L 953460 806760 C 1027720 806759 1087920 746560 1087920 672300 L 1087920 134460 C 1087920 60199 1027720 0 953460 0 L 134460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7920"/><draw:equation draw:name="f7" draw:formula="?f4 / 806760"/><draw:equation draw:name="f8" draw:formula="543876 * ?f5 / 1087920"/><draw:equation draw:name="f9" draw:formula="0 * ?f4 / 806760"/><draw:equation draw:name="f10" draw:formula="1087751 * ?f5 / 1087920"/><draw:equation draw:name="f11" draw:formula="403223 * ?f4 / 806760"/><draw:equation draw:name="f12" draw:formula="806445 * ?f4 / 806760"/><draw:equation draw:name="f13" draw:formula="0 * ?f5 / 1087920"/><draw:equation draw:name="f14" draw:formula="39383 * ?f5 / 1087920"/><draw:equation draw:name="f15" draw:formula="39383 * ?f4 / 806760"/><draw:equation draw:name="f16" draw:formula="1048537 * ?f5 / 1087920"/><draw:equation draw:name="f17" draw:formula="767377 * ?f4 / 80676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19"><draw:connector draw:type="line" svg:x1="6.88125in" svg:y1="4.73611in" svg:x2="6.88264in" svg:y2="5.08056in" draw:z-index="48" draw:id="id4" draw:style-name="a8" draw:name="直線單箭頭接點 5" text:anchor-type="paragraph"><svg:desc/></draw:connector></text:span><text:span text:style-name="T20"><draw:custom-shape svg:x="6.25625in" svg:y="3.32431in" svg:width="1.40208in" svg:height="1.25417in" draw:z-index="41" draw:id="id5" draw:style-name="a10" draw:name="手繪多邊形 6" text:anchor-type="paragraph"><svg:desc/><text:p text:style-name="P21"><text:span text:style-name="T22">於稅務平台產出該案資料文件轉為</text:span><text:span text:style-name="T23">PDF</text:span><text:span text:style-name="T24">及申請書</text:span></text:p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 ?f26 ?f21 ?f25 ?f28 ?f26 ?f29 ?f27 ?f28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41031 * ?f5 / 21600"/><draw:equation draw:name="f9" draw:formula="0 * ?f4 / 21600"/><draw:equation draw:name="f10" draw:formula="1282061 * ?f5 / 21600"/><draw:equation draw:name="f11" draw:formula="573407 * ?f4 / 21600"/><draw:equation draw:name="f12" draw:formula="1146813 * ?f4 / 21600"/><draw:equation draw:name="f13" draw:formula="0 * ?f5 / 21600"/><draw:equation draw:name="f14" draw:formula="38055845 * ?f5 / 21600"/><draw:equation draw:name="f15" draw:formula="76111690 * ?f5 / 21600"/><draw:equation draw:name="f16" draw:formula="30447887 * ?f4 / 21600"/><draw:equation draw:name="f17" draw:formula="60895775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25"><draw:connector draw:type="line" svg:x1="6.86597in" svg:y1="3.00278in" svg:x2="6.86736in" svg:y2="3.25069in" draw:z-index="47" draw:id="id6" draw:style-name="a12" draw:name="直線單箭頭接點 7" text:anchor-type="paragraph"><svg:desc/></draw:connector></text:span><text:span text:style-name="T26"><draw:connector draw:type="line" svg:x1="6.85069in" svg:y1="2.00764in" svg:x2="6.86667in" svg:y2="2.24653in" draw:z-index="46" draw:id="id7" draw:style-name="a14" draw:name="直線單箭頭接點 8" text:anchor-type="paragraph"><svg:desc/></draw:connector></text:span><text:span text:style-name="T27"><draw:connector draw:type="line" svg:x1="8.5375in" svg:y1="2.00764in" svg:x2="8.53889in" svg:y2="2.24653in" draw:z-index="45" draw:id="id8" draw:style-name="a16" draw:name="直線單箭頭接點 9" text:anchor-type="paragraph"><svg:desc/></draw:connector></text:span><text:span text:style-name="T28"><draw:custom-shape svg:x="7.94792in" svg:y="2.24583in" svg:width="1.11944in" svg:height="0.75694in" draw:z-index="21" draw:id="id9" draw:style-name="a18" draw:name="手繪多邊形 10" text:anchor-type="paragraph"><svg:desc/><text:p text:style-name="P29"><text:span text:style-name="T30">轉入公文系統</text:span></text:p><draw:enhanced-geometry draw:type="non-primitive" svg:viewBox="0 0 1023840 692279" draw:enhanced-path="M 115380 0 L 115379 0 C 51657 0 0 51657 0 115379 L 0 576899 C 0 640621 51657 692278 115379 692279 L 908460 692279 C 972182 692278 1023840 640621 1023840 576899 L 1023840 115380 C 1023840 51657 972182 0 908460 0 L 115380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840"/><draw:equation draw:name="f7" draw:formula="?f4 / 692279"/><draw:equation draw:name="f8" draw:formula="511808 * ?f5 / 1023840"/><draw:equation draw:name="f9" draw:formula="0 * ?f4 / 692279"/><draw:equation draw:name="f10" draw:formula="1023615 * ?f5 / 1023840"/><draw:equation draw:name="f11" draw:formula="346073 * ?f4 / 692279"/><draw:equation draw:name="f12" draw:formula="692145 * ?f4 / 692279"/><draw:equation draw:name="f13" draw:formula="0 * ?f5 / 1023840"/><draw:equation draw:name="f14" draw:formula="33795 * ?f5 / 1023840"/><draw:equation draw:name="f15" draw:formula="33795 * ?f4 / 692279"/><draw:equation draw:name="f16" draw:formula="990045 * ?f5 / 1023840"/><draw:equation draw:name="f17" draw:formula="658484 * ?f4 / 69227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31"><draw:frame draw:z-index="44" draw:id="id10" draw:style-name="a19" draw:name="框架2" text:anchor-type="paragraph" svg:x="7.80694in" svg:y="1.32569in" svg:width="1.26667in" svg:height="0.60972in" style:rel-width="scale" style:rel-height="scale"><draw:text-box><text:p text:style-name="P32">其他申請案</text:p></draw:text-box><svg:desc/></draw:frame></text:span><text:span text:style-name="T33"><draw:connector draw:type="line" svg:x1="8.5375in" svg:y1="3.01181in" svg:x2="8.53889in" svg:y2="3.61528in" draw:z-index="13" draw:id="id11" draw:style-name="a21" draw:name="直線單箭頭接點 12" text:anchor-type="paragraph"><svg:desc/></draw:connector></text:span><text:span text:style-name="T34"><draw:connector draw:type="line" svg:x1="3.17986in" svg:y1="2.80208in" svg:x2="3.31389in" svg:y2="2.80347in" draw:z-index="39" draw:id="id12" draw:style-name="a22" draw:name="直線單箭頭接點 13" text:anchor-type="paragraph"><svg:desc/></draw:connector></text:span><text:span text:style-name="T35"><draw:connector draw:type="line" svg:x1="3.31319in" svg:y1="0.50347in" svg:x2="3.31458in" svg:y2="2.80278in" draw:z-index="25" draw:id="id13" draw:style-name="a23" draw:name="直線單箭頭接點 14" text:anchor-type="paragraph"><svg:desc/></draw:connector></text:span><text:span text:style-name="T36"><draw:connector draw:type="line" svg:x1="3.31389in" svg:y1="1.33958in" svg:x2="3.17986in" svg:y2="1.34097in" draw:z-index="23" draw:id="id14" draw:style-name="a24" draw:name="直線單箭頭接點 15" text:anchor-type="paragraph"><svg:desc/></draw:connector></text:span><text:span text:style-name="T37"><draw:connector draw:type="line" svg:x1="1.57986in" svg:y1="0.66319in" svg:x2="1.58125in" svg:y2="2.59375in" draw:z-index="32" draw:id="id15" draw:style-name="a25" draw:name="直線單箭頭接點 16" text:anchor-type="paragraph"><svg:desc/></draw:connector></text:span><text:span text:style-name="T38"><draw:frame draw:z-index="37" draw:id="id16" draw:style-name="a26" draw:name="框架3" text:anchor-type="paragraph" svg:x="1.90486in" svg:y="0.98333in" svg:width="1.28819in" svg:height="0.46042in" style:rel-width="scale" style:rel-height="scale"><draw:text-box><text:p text:style-name="P39">受理申請案</text:p></draw:text-box><svg:desc/></draw:frame></text:span><text:span text:style-name="T40"><draw:custom-shape svg:x="1.91875in" svg:y="0.23542in" svg:width="1.26042in" svg:height="0.50833in" draw:z-index="3" draw:id="id17" draw:style-name="a28" draw:name="手繪多邊形 18" text:anchor-type="paragraph"><svg:desc/><text:p text:style-name="P41"><text:span text:style-name="T42">稅務諮詢</text:span></text:p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 ?f26 ?f21 ?f25 ?f28 ?f26 ?f29 ?f27 ?f28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6264 * ?f5 / 21600"/><draw:equation draw:name="f9" draw:formula="0 * ?f4 / 21600"/><draw:equation draw:name="f10" draw:formula="1152528 * ?f5 / 21600"/><draw:equation draw:name="f11" draw:formula="232408 * ?f4 / 21600"/><draw:equation draw:name="f12" draw:formula="464816 * ?f4 / 21600"/><draw:equation draw:name="f13" draw:formula="0 * ?f5 / 21600"/><draw:equation draw:name="f14" draw:formula="30753291 * ?f5 / 21600"/><draw:equation draw:name="f15" draw:formula="61506582 * ?f5 / 21600"/><draw:equation draw:name="f16" draw:formula="5004518 * ?f4 / 21600"/><draw:equation draw:name="f17" draw:formula="1000903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43"><draw:connector draw:type="line" svg:x1="8.5375in" svg:y1="4.93681in" svg:x2="9.26944in" svg:y2="4.93819in" draw:z-index="35" draw:id="id18" draw:style-name="a29" draw:name="直線單箭頭接點 19" text:anchor-type="paragraph"><svg:desc/></draw:connector></text:span><text:span text:style-name="T44"><draw:connector draw:type="line" svg:x1="8.53819in" svg:y1="4.66806in" svg:x2="8.53958in" svg:y2="4.9375in" draw:z-index="36" draw:id="id19" draw:style-name="a30" draw:name="直線單箭頭接點 20" text:anchor-type="paragraph"><svg:desc/></draw:connector></text:span><text:span text:style-name="T45"><draw:connector draw:type="line" svg:x1="8.86597in" svg:y1="4.93681in" svg:x2="8.86736in" svg:y2="5.25486in" draw:z-index="16" draw:id="id20" draw:style-name="a32" draw:name="直線單箭頭接點 21" text:anchor-type="paragraph"><svg:desc/></draw:connector></text:span><text:span text:style-name="T46"><draw:connector draw:type="line" svg:x1="7.44722in" svg:y1="0.50347in" svg:x2="9.26944in" svg:y2="0.50486in" draw:z-index="22" draw:id="id21" draw:style-name="a33" draw:name="直線單箭頭接點 22" text:anchor-type="paragraph"><svg:desc/></draw:connector></text:span><text:span text:style-name="T47"><draw:connector draw:type="line" svg:x1="9.26875in" svg:y1="0.50347in" svg:x2="9.27014in" svg:y2="4.9375in" draw:z-index="34" draw:id="id22" draw:style-name="a34" draw:name="直線單箭頭接點 23" text:anchor-type="paragraph"><svg:desc/></draw:connector></text:span><text:span text:style-name="T48"><draw:connector draw:type="line" svg:x1="7.52222in" svg:y1="1.60903in" svg:x2="7.82153in" svg:y2="1.61042in" draw:z-index="29" draw:id="id23" draw:style-name="a36" draw:name="直線單箭頭接點 24" text:anchor-type="paragraph"><svg:desc/></draw:connector></text:span><text:span text:style-name="T49"><draw:connector draw:type="line" svg:x1="5.68681in" svg:y1="0.91042in" svg:x2="5.89653in" svg:y2="0.91181in" draw:z-index="28" draw:id="id24" draw:style-name="a37" draw:name="直線單箭頭接點 25" text:anchor-type="paragraph"><svg:desc/></draw:connector></text:span><text:span text:style-name="T50"><draw:custom-shape svg:x="3.72639in" svg:y="0.325in" svg:width="1.96042in" svg:height="1.19375in" draw:z-index="18" draw:id="id25" draw:style-name="a39" draw:name="手繪多邊形 26" text:anchor-type="paragraph"><svg:desc/><text:p text:style-name="P51"><text:span text:style-name="T52">審視身份正確無誤</text:span></text:p><text:p text:style-name="P53"/><draw:enhanced-geometry draw:type="non-primitive" svg:viewBox="0 0 21600 21600" draw:enhanced-path="M 10800 0 L 21600 10800 10800 21600 0 10800 10800 0 Z N" draw:text-areas="?f32 ?f34 ?f33 ?f35" draw:glue-points="?f22 ?f23 ?f24 ?f25 ?f22 ?f26 ?f27 ?f25 ?f28 ?f23 ?f29 ?f30 ?f28 ?f31 ?f27 ?f30 ?f28 ?f23 ?f27 ?f30 ?f28 ?f31 ?f29 ?f30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96304 * ?f5 / 21600"/><draw:equation draw:name="f9" draw:formula="0 * ?f4 / 21600"/><draw:equation draw:name="f10" draw:formula="1792608 * ?f5 / 21600"/><draw:equation draw:name="f11" draw:formula="545783 * ?f4 / 21600"/><draw:equation draw:name="f12" draw:formula="1091565 * ?f4 / 21600"/><draw:equation draw:name="f13" draw:formula="0 * ?f5 / 21600"/><draw:equation draw:name="f14" draw:formula="74393226 * ?f5 / 21600"/><draw:equation draw:name="f15" draw:formula="148786452 * ?f5 / 21600"/><draw:equation draw:name="f16" draw:formula="27589308 * ?f4 / 21600"/><draw:equation draw:name="f17" draw:formula="55178616 * ?f4 / 21600"/><draw:equation draw:name="f18" draw:formula="5400 * ?f5 / 21600"/><draw:equation draw:name="f19" draw:formula="5400 * ?f4 / 21600"/><draw:equation draw:name="f20" draw:formula="16200 * ?f5 / 21600"/><draw:equation draw:name="f21" draw:formula="162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/text:span><text:span text:style-name="T54"><draw:connector draw:type="line" svg:x1="5.89583in" svg:y1="1.51875in" svg:x2="6.25694in" svg:y2="1.52014in" draw:z-index="26" draw:id="id26" draw:style-name="a41" draw:name="直線單箭頭接點 27" text:anchor-type="paragraph"><svg:desc/></draw:connector></text:span><text:span text:style-name="T55"><draw:connector draw:type="line" svg:x1="5.89583in" svg:y1="0.42917in" svg:x2="5.89722in" svg:y2="1.51944in" draw:z-index="27" draw:id="id27" draw:style-name="a42" draw:name="直線單箭頭接點 28" text:anchor-type="paragraph"><svg:desc/></draw:connector></text:span><text:span text:style-name="T56"><draw:connector draw:type="line" svg:x1="5.89583in" svg:y1="0.42917in" svg:x2="6.17986in" svg:y2="0.43056in" draw:z-index="8" draw:id="id28" draw:style-name="a44" draw:name="直線單箭頭接點 29" text:anchor-type="paragraph"><svg:desc/></draw:connector></text:span><text:span text:style-name="T57"><draw:connector draw:type="line" svg:x1="3.31319in" svg:y1="0.91111in" svg:x2="3.72708in" svg:y2="0.89931in" draw:z-index="7" draw:id="id29" draw:style-name="a46" draw:name="直線單箭頭接點 30" text:anchor-type="paragraph"><svg:desc/></draw:connector></text:span><text:span text:style-name="T58"><draw:custom-shape svg:x="8.22014in" svg:y="5.25417in" svg:width="1.18333in" svg:height="0.71319in" draw:z-index="5" draw:id="id30" draw:style-name="a48" draw:name="手繪多邊形 31" text:anchor-type="paragraph"><svg:desc/><text:p text:style-name="P59"><text:span text:style-name="T60">結案</text:span></text:p><draw:enhanced-geometry draw:type="non-primitive" svg:viewBox="0 0 21600 21600" draw:enhanced-path="M 3600 21600 L 3600 21600 C 1611 21600 0 16764 0 10800 0 4835 1611 0 3599 0 L 21600 0 21599 0 C 19611 0 18000 4835 18000 10799 L 18000 10800 C 18000 16764 19611 21599 21599 21600 L 3600 21600 Z N" draw:text-areas="?f33 ?f23 ?f34 ?f35" draw:glue-points="?f22 ?f23 ?f24 ?f25 ?f22 ?f26 ?f27 ?f25 ?f28 ?f23 ?f29 ?f30 ?f28 ?f31 ?f27 ?f30 ?f28 ?f23 ?f27 ?f30 ?f28 ?f31 ?f32 ?f30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41018 * ?f5 / 21600"/><draw:equation draw:name="f9" draw:formula="0 * ?f4 / 21600"/><draw:equation draw:name="f10" draw:formula="1082036 * ?f5 / 21600"/><draw:equation draw:name="f11" draw:formula="326070 * ?f4 / 21600"/><draw:equation draw:name="f12" draw:formula="652140 * ?f4 / 21600"/><draw:equation draw:name="f13" draw:formula="0 * ?f5 / 21600"/><draw:equation draw:name="f14" draw:formula="27095988 * ?f5 / 21600"/><draw:equation draw:name="f15" draw:formula="54191975 * ?f5 / 21600"/><draw:equation draw:name="f16" draw:formula="9841880 * ?f4 / 21600"/><draw:equation draw:name="f17" draw:formula="19683759 * ?f4 / 21600"/><draw:equation draw:name="f18" draw:formula="45159971 * ?f5 / 21600"/><draw:equation draw:name="f19" draw:formula="3600 * ?f5 / 21600"/><draw:equation draw:name="f20" draw:formula="18000 * ?f5 / 21600"/><draw:equation draw:name="f21" draw:formula="216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19 / ?f6"/><draw:equation draw:name="f34" draw:formula="?f20 / ?f6"/><draw:equation draw:name="f35" draw:formula="?f21 / ?f7"/></draw:enhanced-geometry></draw:custom-shape></text:span><text:span text:style-name="T61"><draw:custom-shape svg:x="8.22014in" svg:y="3.76597in" svg:width="0.83958in" svg:height="0.90208in" draw:z-index="12" draw:id="id31" draw:style-name="a50" draw:name="手繪多邊形 32" text:anchor-type="paragraph"><svg:desc/><text:p text:style-name="P62"><text:span text:style-name="T63">發文給申請人</text:span></text:p><draw:enhanced-geometry draw:type="non-primitive" svg:viewBox="0 0 21600 21600" draw:enhanced-path="M 0 0 L 21600 0 21600 21600 0 21600 0 0 Z N" draw:text-areas="?f26 ?f22 ?f32 ?f33" draw:glue-points="?f21 ?f22 ?f23 ?f24 ?f21 ?f25 ?f26 ?f24 ?f27 ?f22 ?f28 ?f29 ?f27 ?f30 ?f26 ?f29 ?f27 ?f22 ?f26 ?f31 ?f27 ?f30 ?f28 ?f31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83856 * ?f5 / 21600"/><draw:equation draw:name="f9" draw:formula="0 * ?f4 / 21600"/><draw:equation draw:name="f10" draw:formula="767711 * ?f5 / 21600"/><draw:equation draw:name="f11" draw:formula="412431 * ?f4 / 21600"/><draw:equation draw:name="f12" draw:formula="824861 * ?f4 / 21600"/><draw:equation draw:name="f13" draw:formula="0 * ?f5 / 21600"/><draw:equation draw:name="f14" draw:formula="13646063 * ?f5 / 21600"/><draw:equation draw:name="f15" draw:formula="27292125 * ?f5 / 21600"/><draw:equation draw:name="f16" draw:formula="15754844 * ?f4 / 21600"/><draw:equation draw:name="f17" draw:formula="31509650 * ?f4 / 21600"/><draw:equation draw:name="f18" draw:formula="15754806 * ?f4 / 21600"/><draw:equation draw:name="f19" draw:formula="21600 * ?f5 / 21600"/><draw:equation draw:name="f20" draw:formula="21600 * ?f4 / 21600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7"/><draw:equation draw:name="f32" draw:formula="?f19 / ?f6"/><draw:equation draw:name="f33" draw:formula="?f20 / ?f7"/></draw:enhanced-geometry></draw:custom-shape></text:span><text:span text:style-name="T64"><draw:frame draw:z-index="19" draw:id="id32" draw:style-name="a51" draw:name="框架4" text:anchor-type="paragraph" svg:x="6.24236in" svg:y="1.19236in" svg:width="1.21875in" svg:height="0.82917in" style:rel-width="scale" style:rel-height="scale"><draw:text-box><text:p text:style-name="P65">依申請項目辦理</text:p></draw:text-box><svg:desc/></draw:frame></text:span><text:span text:style-name="T66"><draw:custom-shape svg:x="6.25625in" svg:y="0.16875in" svg:width="1.09861in" svg:height="0.73333in" draw:z-index="4" draw:id="id33" draw:style-name="a53" draw:name="手繪多邊形 34" text:anchor-type="paragraph"><svg:desc/><text:p text:style-name="P67"><text:span text:style-name="T68">依諮詢問題回復</text:span></text:p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 ?f26 ?f21 ?f25 ?f28 ?f26 ?f29 ?f27 ?f28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02284 * ?f5 / 21600"/><draw:equation draw:name="f9" draw:formula="0 * ?f4 / 21600"/><draw:equation draw:name="f10" draw:formula="1004568 * ?f5 / 21600"/><draw:equation draw:name="f11" draw:formula="335278 * ?f4 / 21600"/><draw:equation draw:name="f12" draw:formula="670556 * ?f4 / 21600"/><draw:equation draw:name="f13" draw:formula="0 * ?f5 / 21600"/><draw:equation draw:name="f14" draw:formula="23364575 * ?f5 / 21600"/><draw:equation draw:name="f15" draw:formula="46729150 * ?f5 / 21600"/><draw:equation draw:name="f16" draw:formula="10410382 * ?f4 / 21600"/><draw:equation draw:name="f17" draw:formula="20820764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69"><draw:connector draw:type="line" svg:x1="1.57986in" svg:y1="0.66458in" svg:x2="1.91944in" svg:y2="0.66319in" draw:z-index="6" draw:id="id34" draw:style-name="a55" draw:name="直線單箭頭接點 35" text:anchor-type="paragraph"><svg:desc/></draw:connector></text:span><text:span text:style-name="T70"><draw:connector draw:type="line" svg:x1="0in" svg:y1="6.22014in" svg:x2="9.82083in" svg:y2="6.22153in" draw:z-index="11" draw:id="id35" draw:style-name="a56" draw:name="直線單箭頭接點 36" text:anchor-type="paragraph"><svg:desc/></draw:connector></text:span><text:span text:style-name="T71"><draw:connector draw:type="line" svg:x1="0in" svg:y1="0.02639in" svg:x2="9.74722in" svg:y2="0.02778in" draw:z-index="10" draw:id="id36" draw:style-name="a57" draw:name="直線單箭頭接點 37" text:anchor-type="paragraph"><svg:desc/></draw:connector></text:span><text:span text:style-name="T72"><draw:connector draw:type="line" svg:x1="9.74653in" svg:y1="0.02639in" svg:x2="9.82153in" svg:y2="6.22083in" draw:z-index="15" draw:id="id37" draw:style-name="a58" draw:name="直線單箭頭接點 38" text:anchor-type="paragraph"><svg:desc/></draw:connector></text:span><text:span text:style-name="T73"><draw:connector draw:type="line" svg:x1="0in" svg:y1="0.02639in" svg:x2="0.00139in" svg:y2="6.22083in" draw:z-index="14" draw:id="id38" draw:style-name="a59" draw:name="直線單箭頭接點 39" text:anchor-type="paragraph"><svg:desc/></draw:connector></text:span></text:p>
      <text:p text:style-name="P74"><text:span text:style-name="T75"><draw:connector draw:type="line" svg:x1="3.25in" svg:y1="0.17014in" svg:x2="3.31389in" svg:y2="0.17153in" draw:z-index="24" draw:id="id39" draw:style-name="a60" draw:name="直線單箭頭接點 40" text:anchor-type="paragraph"><svg:desc/></draw:connector></text:span></text:p>
      <text:p text:style-name="P76"><text:span text:style-name="T77"><draw:connector draw:type="line" svg:x1="1.31319in" svg:y1="0.32986in" svg:x2="1.58056in" svg:y2="0.33125in" draw:z-index="33" draw:id="id40" draw:style-name="a61" draw:name="直線單箭頭接點 41" text:anchor-type="paragraph"><svg:desc/></draw:connector></text:span></text:p>
      <text:p text:style-name="P78"/>
      <text:p text:style-name="P79"><text:span text:style-name="T80"><draw:custom-shape svg:x="1.91875in" svg:y="0.27569in" svg:width="1.26111in" svg:height="2.04792in" draw:z-index="17" draw:id="id41" draw:style-name="a63" draw:name="手繪多邊形 42" text:anchor-type="paragraph"><svg:desc/><text:p text:style-name="P81"><text:span text:style-name="T82">申請各項證明、明細表及補發繳款書</text:span><text:span text:style-name="T83">(</text:span><text:span text:style-name="T84">里長辦公處或其他配合機關除外</text:span><text:span text:style-name="T85">)</text:span></text:p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 ?f26 ?f21 ?f25 ?f28 ?f26 ?f29 ?f27 ?f28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6579 * ?f5 / 21600"/><draw:equation draw:name="f9" draw:formula="0 * ?f4 / 21600"/><draw:equation draw:name="f10" draw:formula="1153158 * ?f5 / 21600"/><draw:equation draw:name="f11" draw:formula="936309 * ?f4 / 21600"/><draw:equation draw:name="f12" draw:formula="1872618 * ?f4 / 21600"/><draw:equation draw:name="f13" draw:formula="0 * ?f5 / 21600"/><draw:equation draw:name="f14" draw:formula="30789321 * ?f5 / 21600"/><draw:equation draw:name="f15" draw:formula="61578642 * ?f5 / 21600"/><draw:equation draw:name="f16" draw:formula="81177983 * ?f4 / 21600"/><draw:equation draw:name="f17" draw:formula="162355965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86"><draw:connector draw:type="line" svg:x1="1.57986in" svg:y1="0.00625in" svg:x2="1.91944in" svg:y2="0.00764in" draw:z-index="31" draw:id="id42" draw:style-name="a65" draw:name="直線單箭頭接點 43" text:anchor-type="paragraph"><svg:desc/></draw:connector></text:span><text:span text:style-name="T87"><draw:connector draw:type="line" svg:x1="4.73125in" svg:y1="0.25903in" svg:x2="4.73264in" svg:y2="0.66181in" draw:z-index="30" draw:id="id43" draw:style-name="a67" draw:name="直線單箭頭接點 44" text:anchor-type="paragraph"><svg:desc/></draw:connector></text:span></text:p>
      <text:p text:style-name="P88"/>
      <text:p text:style-name="P89"><text:span text:style-name="T90"><draw:connector draw:type="line" svg:x1="0.80069in" svg:y1="0.50278in" svg:x2="0.80208in" svg:y2="0.10347in" draw:z-index="251658240" draw:id="id44" draw:style-name="a69" draw:name="直線單箭頭接點 45" text:anchor-type="paragraph"><svg:desc/></draw:connector></text:span></text:p>
      <text:p text:style-name="P91"><text:span text:style-name="T92"><draw:connector draw:type="line" svg:x1="1.57986in" svg:y1="0.26042in" svg:x2="1.91944in" svg:y2="0.26181in" draw:z-index="38" draw:id="id45" draw:style-name="a71" draw:name="直線單箭頭接點 46" text:anchor-type="paragraph"><svg:desc/></draw:connector></text:span><text:span text:style-name="T93"><draw:custom-shape svg:x="0.26389in" svg:y="0.16875in" svg:width="1.04931in" svg:height="0.64375in" draw:z-index="251659264" draw:id="id46" draw:style-name="a73" draw:name="手繪多邊形 47" text:anchor-type="paragraph"><svg:desc/><text:p text:style-name="P94"><text:span text:style-name="T95">申請人</text:span></text:p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 ?f26 ?f21 ?f25 ?f28 ?f26 ?f29 ?f27 ?f28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79745 * ?f5 / 21600"/><draw:equation draw:name="f9" draw:formula="0 * ?f4 / 21600"/><draw:equation draw:name="f10" draw:formula="959489 * ?f5 / 21600"/><draw:equation draw:name="f11" draw:formula="294323 * ?f4 / 21600"/><draw:equation draw:name="f12" draw:formula="588645 * ?f4 / 21600"/><draw:equation draw:name="f13" draw:formula="0 * ?f5 / 21600"/><draw:equation draw:name="f14" draw:formula="21316645 * ?f5 / 21600"/><draw:equation draw:name="f15" draw:formula="42633290 * ?f5 / 21600"/><draw:equation draw:name="f16" draw:formula="8025194 * ?f4 / 21600"/><draw:equation draw:name="f17" draw:formula="16050388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96"><draw:frame draw:z-index="40" draw:id="id47" draw:style-name="a74" draw:name="框架5" text:anchor-type="paragraph" svg:x="6.24236in" svg:y="-0.01389in" svg:width="1.29375in" svg:height="0.70625in" style:rel-width="scale" style:rel-height="scale"><draw:text-box><text:p text:style-name="P97">即時補單、發證</text:p></draw:text-box><svg:desc/></draw:frame></text:span></text:p>
      <text:p text:style-name="P98"/>
      <text:p text:style-name="P99"><text:span text:style-name="T100"><draw:connector draw:type="line" svg:x1="0.80139in" svg:y1="0.90764in" svg:x2="0.80278in" svg:y2="0.25in" draw:z-index="9" draw:id="id48" draw:style-name="a76" draw:name="直線單箭頭接點 49" text:anchor-type="paragraph"><svg:desc/></draw:connector></text:span></text:p>
      <text:p text:style-name="P101"/>
      <text:p text:style-name="P102"><text:span text:style-name="T103"><draw:custom-shape svg:x="0.16667in" svg:y="0.33056in" svg:width="1.26111in" svg:height="0.97014in" draw:z-index="43" draw:id="id49" draw:style-name="a78" draw:name="手繪多邊形 50" text:anchor-type="paragraph"><svg:desc/><text:p text:style-name="P104"><text:span text:style-name="T105">列印證明、繳款書等文件</text:span></text:p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 ?f26 ?f21 ?f25 ?f28 ?f26 ?f29 ?f27 ?f28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6579 * ?f5 / 21600"/><draw:equation draw:name="f9" draw:formula="0 * ?f4 / 21600"/><draw:equation draw:name="f10" draw:formula="1153158 * ?f5 / 21600"/><draw:equation draw:name="f11" draw:formula="443548 * ?f4 / 21600"/><draw:equation draw:name="f12" draw:formula="887096 * ?f4 / 21600"/><draw:equation draw:name="f13" draw:formula="0 * ?f5 / 21600"/><draw:equation draw:name="f14" draw:formula="30789321 * ?f5 / 21600"/><draw:equation draw:name="f15" draw:formula="61578642 * ?f5 / 21600"/><draw:equation draw:name="f16" draw:formula="18222429 * ?f4 / 21600"/><draw:equation draw:name="f17" draw:formula="36444858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106"><draw:custom-shape svg:x="2.10069in" svg:y="0.11528in" svg:width="1.78056in" svg:height="1.18611in" draw:z-index="42" draw:id="id50" draw:style-name="a80" draw:name="手繪多邊形 51" text:anchor-type="paragraph"><svg:desc/><text:p text:style-name="P107"><text:span text:style-name="T108">由內網交換至外網</text:span></text:p><text:p text:style-name="P109"/><draw:enhanced-geometry draw:type="non-primitive" svg:viewBox="0 0 21600 21600" draw:enhanced-path="M 0 10800 L 10800 0 21600 10800 10800 21600 0 10800 Z N" draw:text-areas="?f32 ?f34 ?f33 ?f35" draw:glue-points="?f22 ?f23 ?f24 ?f25 ?f22 ?f26 ?f27 ?f25 ?f28 ?f23 ?f29 ?f30 ?f28 ?f31 ?f27 ?f30 ?f28 ?f23 ?f27 ?f30 ?f28 ?f31 ?f29 ?f30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14072 * ?f5 / 21600"/><draw:equation draw:name="f9" draw:formula="0 * ?f4 / 21600"/><draw:equation draw:name="f10" draw:formula="1628144 * ?f5 / 21600"/><draw:equation draw:name="f11" draw:formula="542289 * ?f4 / 21600"/><draw:equation draw:name="f12" draw:formula="1084578 * ?f4 / 21600"/><draw:equation draw:name="f13" draw:formula="0 * ?f5 / 21600"/><draw:equation draw:name="f14" draw:formula="61353890 * ?f5 / 21600"/><draw:equation draw:name="f15" draw:formula="122707704 * ?f5 / 21600"/><draw:equation draw:name="f16" draw:formula="27222911 * ?f4 / 21600"/><draw:equation draw:name="f17" draw:formula="54445771 * ?f4 / 21600"/><draw:equation draw:name="f18" draw:formula="5400 * ?f5 / 21600"/><draw:equation draw:name="f19" draw:formula="5400 * ?f4 / 21600"/><draw:equation draw:name="f20" draw:formula="16200 * ?f5 / 21600"/><draw:equation draw:name="f21" draw:formula="162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/text:span></text:p>
      <text:p text:style-name="P110"><text:span text:style-name="T111"><draw:frame draw:z-index="51" draw:id="id51" draw:style-name="a81" draw:name="框架6" text:anchor-type="paragraph" svg:x="4.41875in" svg:y="0.09583in" svg:width="1.14792in" svg:height="0.68472in" style:rel-width="scale" style:rel-height="scale"><draw:text-box><text:p text:style-name="P112">資料文件(PDF)</text:p></draw:text-box><svg:desc/></draw:frame></text:span></text:p>
      <text:p text:style-name="P113"><text:span text:style-name="T114"><draw:connector draw:type="line" svg:x1="2.10139in" svg:y1="0.07361in" svg:x2="1.55417in" svg:y2="0.075in" draw:z-index="50" draw:id="id52" draw:style-name="a83" draw:name="直線單箭頭接點 53" text:anchor-type="paragraph"><svg:desc/></draw:connector></text:span><text:span text:style-name="T115"><draw:connector draw:type="line" svg:x1="4.34375in" svg:y1="0.07361in" svg:x2="4.01458in" svg:y2="0.075in" draw:z-index="52" draw:id="id53" draw:style-name="a85" draw:name="直線單箭頭接點 54" text:anchor-type="paragraph"><svg:desc/></draw:connector></text:span><text:span text:style-name="T116"><draw:connector draw:type="line" svg:x1="6.17986in" svg:y1="0.07361in" svg:x2="5.68681in" svg:y2="0.075in" draw:z-index="49" draw:id="id54" draw:style-name="a87" draw:name="直線單箭頭接點 55" text:anchor-type="paragraph"><svg:desc/></draw:connector></text:span>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өũ, 'Times New Roman'" svg:font-family="sөũ, 'Times New Roman'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3333in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20z0" style:display-name="WW8Num20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Book Antiqua" style:font-name-asian="Book Antiqua" style:font-name-complex="Times New Roman"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Book Antiqua" style:font-name-asian="Book Antiqua" style:font-name-complex="Times New Roman"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ialog_text1" style:display-name="dialog_text1" style:family="text" style:parent-style-name="預設段落字型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fo:text-align="center" text:space-before="0.5513in" text:min-label-width="0.3333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WW8Num8" style:display-name="WW8Num8">
      <text:list-level-style-number text:level="1" style:num-prefix="(" style:num-suffix=")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.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1.3055in" text:min-label-width="0.3333in"/>
      </text:list-level-style-number>
      <text:list-level-style-number text:level="2" style:num-suffix="、" style:num-format="甲, 乙, 丙, ...">
        <style:list-level-properties text:space-before="1.6388in" text:min-label-width="0.3333in"/>
      </text:list-level-style-number>
      <text:list-level-style-number text:level="3" style:num-suffix="." style:num-format="i">
        <style:list-level-properties fo:text-align="end" text:space-before="1.9722in" text:min-label-width="0.3333in"/>
      </text:list-level-style-number>
      <text:list-level-style-number text:level="4" style:num-suffix="." style:num-format="1">
        <style:list-level-properties text:space-before="2.3055in" text:min-label-width="0.3333in"/>
      </text:list-level-style-number>
      <text:list-level-style-number text:level="5" style:num-suffix="、" style:num-format="甲, 乙, 丙, ...">
        <style:list-level-properties text:space-before="2.6388in" text:min-label-width="0.3333in"/>
      </text:list-level-style-number>
      <text:list-level-style-number text:level="6" style:num-suffix="." style:num-format="i">
        <style:list-level-properties fo:text-align="end" text:space-before="2.9722in" text:min-label-width="0.3333in"/>
      </text:list-level-style-number>
      <text:list-level-style-number text:level="7" style:num-suffix="." style:num-format="1">
        <style:list-level-properties text:space-before="3.3055in" text:min-label-width="0.3333in"/>
      </text:list-level-style-number>
      <text:list-level-style-number text:level="8" style:num-suffix="、" style:num-format="甲, 乙, 丙, ...">
        <style:list-level-properties text:space-before="3.6388in" text:min-label-width="0.3333in"/>
      </text:list-level-style-number>
      <text:list-level-style-number text:level="9" style:num-suffix="." style:num-format="i">
        <style:list-level-properties fo:text-align="end" text:space-before="3.9722in" text:min-label-width="0.3333in"/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.0597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1.5604in" text:min-label-width="0.3333in"/>
      </text:list-level-style-number>
      <text:list-level-style-number text:level="2" style:num-suffix="、" style:num-format="甲, 乙, 丙, ...">
        <style:list-level-properties text:space-before="1.8937in" text:min-label-width="0.3333in"/>
      </text:list-level-style-number>
      <text:list-level-style-number text:level="3" style:num-suffix="." style:num-format="i">
        <style:list-level-properties fo:text-align="end" text:space-before="2.227in" text:min-label-width="0.3333in"/>
      </text:list-level-style-number>
      <text:list-level-style-number text:level="4" style:num-suffix="." style:num-format="1">
        <style:list-level-properties text:space-before="2.5604in" text:min-label-width="0.3333in"/>
      </text:list-level-style-number>
      <text:list-level-style-number text:level="5" style:num-suffix="、" style:num-format="甲, 乙, 丙, ...">
        <style:list-level-properties text:space-before="2.8937in" text:min-label-width="0.3333in"/>
      </text:list-level-style-number>
      <text:list-level-style-number text:level="6" style:num-suffix="." style:num-format="i">
        <style:list-level-properties fo:text-align="end" text:space-before="3.227in" text:min-label-width="0.3333in"/>
      </text:list-level-style-number>
      <text:list-level-style-number text:level="7" style:num-suffix="." style:num-format="1">
        <style:list-level-properties text:space-before="3.5604in" text:min-label-width="0.3333in"/>
      </text:list-level-style-number>
      <text:list-level-style-number text:level="8" style:num-suffix="、" style:num-format="甲, 乙, 丙, ...">
        <style:list-level-properties text:space-before="3.8937in" text:min-label-width="0.3333in"/>
      </text:list-level-style-number>
      <text:list-level-style-number text:level="9" style:num-suffix="." style:num-format="i">
        <style:list-level-properties fo:text-align="end" text:space-before="4.227in" text:min-label-width="0.3333in"/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8194in" text:min-label-width="0.3333in"/>
      </text:list-level-style-number>
      <text:list-level-style-number text:level="2" style:num-suffix="、" style:num-format="甲, 乙, 丙, ...">
        <style:list-level-properties text:space-before="1.1527in" text:min-label-width="0.3333in"/>
      </text:list-level-style-number>
      <text:list-level-style-number text:level="3" style:num-suffix="." style:num-format="i">
        <style:list-level-properties fo:text-align="end" text:space-before="1.4861in" text:min-label-width="0.3333in"/>
      </text:list-level-style-number>
      <text:list-level-style-number text:level="4" style:num-suffix="." style:num-format="1">
        <style:list-level-properties text:space-before="1.8194in" text:min-label-width="0.3333in"/>
      </text:list-level-style-number>
      <text:list-level-style-number text:level="5" style:num-suffix="、" style:num-format="甲, 乙, 丙, ...">
        <style:list-level-properties text:space-before="2.1527in" text:min-label-width="0.3333in"/>
      </text:list-level-style-number>
      <text:list-level-style-number text:level="6" style:num-suffix="." style:num-format="i">
        <style:list-level-properties fo:text-align="end" text:space-before="2.4861in" text:min-label-width="0.3333in"/>
      </text:list-level-style-number>
      <text:list-level-style-number text:level="7" style:num-suffix="." style:num-format="1">
        <style:list-level-properties text:space-before="2.8194in" text:min-label-width="0.3333in"/>
      </text:list-level-style-number>
      <text:list-level-style-number text:level="8" style:num-suffix="、" style:num-format="甲, 乙, 丙, ...">
        <style:list-level-properties text:space-before="3.1527in" text:min-label-width="0.3333in"/>
      </text:list-level-style-number>
      <text:list-level-style-number text:level="9" style:num-suffix="." style:num-format="i">
        <style:list-level-properties fo:text-align="end" text:space-before="3.4861in" text:min-label-width="0.3333in"/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4923in" text:min-label-width="0.58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8194in" text:min-label-width="0.3333in"/>
      </text:list-level-style-number>
      <text:list-level-style-number text:level="2" style:num-suffix="、" style:num-format="甲, 乙, 丙, ...">
        <style:list-level-properties text:space-before="1.1527in" text:min-label-width="0.3333in"/>
      </text:list-level-style-number>
      <text:list-level-style-number text:level="3" style:num-suffix="." style:num-format="i">
        <style:list-level-properties fo:text-align="end" text:space-before="1.4861in" text:min-label-width="0.3333in"/>
      </text:list-level-style-number>
      <text:list-level-style-number text:level="4" style:num-suffix="." style:num-format="1">
        <style:list-level-properties text:space-before="1.8194in" text:min-label-width="0.3333in"/>
      </text:list-level-style-number>
      <text:list-level-style-number text:level="5" style:num-suffix="、" style:num-format="甲, 乙, 丙, ...">
        <style:list-level-properties text:space-before="2.1527in" text:min-label-width="0.3333in"/>
      </text:list-level-style-number>
      <text:list-level-style-number text:level="6" style:num-suffix="." style:num-format="i">
        <style:list-level-properties fo:text-align="end" text:space-before="2.4861in" text:min-label-width="0.3333in"/>
      </text:list-level-style-number>
      <text:list-level-style-number text:level="7" style:num-suffix="." style:num-format="1">
        <style:list-level-properties text:space-before="2.8194in" text:min-label-width="0.3333in"/>
      </text:list-level-style-number>
      <text:list-level-style-number text:level="8" style:num-suffix="、" style:num-format="甲, 乙, 丙, ...">
        <style:list-level-properties text:space-before="3.1527in" text:min-label-width="0.3333in"/>
      </text:list-level-style-number>
      <text:list-level-style-number text:level="9" style:num-suffix="." style:num-format="i">
        <style:list-level-properties fo:text-align="end" text:space-before="3.4861in" text:min-label-width="0.3333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style:style style:name="WW_CharLFO20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style:style style:name="WW_CharLFO22LVL1" style:family="text">
      <style:text-properties style:font-name="Book Antiqua" style:font-name-complex="Times New Roman" fo:font-weight="normal" style:font-weight-asian="normal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style style:name="WW_CharLFO23LVL1" style:family="text">
      <style:text-properties style:font-name="Book Antiqua" style:font-name-complex="Times New Roman" fo:font-weight="normal" style:font-weight-asian="normal"/>
    </style:style>
    <text:list-style style:name="WW8Num23" style:display-name="WW8Num23">
      <text:list-level-style-number text:level="1" text:style-name="WW_CharLFO23LVL1" style:num-prefix="(" style:num-suffix=")" style:num-format="1">
        <style:list-level-properties text:space-before="1.2263in" text:min-label-width="0.3333in"/>
      </text:list-level-style-number>
      <text:list-level-style-number text:level="2" style:num-suffix="、" style:num-format="甲, 乙, 丙, ...">
        <style:list-level-properties text:space-before="1.5597in" text:min-label-width="0.3333in"/>
      </text:list-level-style-number>
      <text:list-level-style-number text:level="3" style:num-suffix="." style:num-format="i">
        <style:list-level-properties fo:text-align="end" text:space-before="1.893in" text:min-label-width="0.3333in"/>
      </text:list-level-style-number>
      <text:list-level-style-number text:level="4" style:num-suffix="." style:num-format="1">
        <style:list-level-properties text:space-before="2.2263in" text:min-label-width="0.3333in"/>
      </text:list-level-style-number>
      <text:list-level-style-number text:level="5" style:num-suffix="、" style:num-format="甲, 乙, 丙, ...">
        <style:list-level-properties text:space-before="2.5597in" text:min-label-width="0.3333in"/>
      </text:list-level-style-number>
      <text:list-level-style-number text:level="6" style:num-suffix="." style:num-format="i">
        <style:list-level-properties fo:text-align="end" text:space-before="2.893in" text:min-label-width="0.3333in"/>
      </text:list-level-style-number>
      <text:list-level-style-number text:level="7" style:num-suffix="." style:num-format="1">
        <style:list-level-properties text:space-before="3.2263in" text:min-label-width="0.3333in"/>
      </text:list-level-style-number>
      <text:list-level-style-number text:level="8" style:num-suffix="、" style:num-format="甲, 乙, 丙, ...">
        <style:list-level-properties text:space-before="3.5597in" text:min-label-width="0.3333in"/>
      </text:list-level-style-number>
      <text:list-level-style-number text:level="9" style:num-suffix="." style:num-format="i">
        <style:list-level-properties fo:text-align="end" text:space-before="3.89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7" draw:style="linear" draw:angle="0" draw:start-color="#ffffff" draw:end-color="#fbd4b4" draw:start-intensity="100%" draw:end-intensity="100%"/>
    <draw:gradient draw:name="a79" draw:style="linear" draw:angle="0" draw:start-color="#ffffff" draw:end-color="#fbd4b4" draw:start-intensity="100%" draw:end-intensity="100%"/>
    <draw:gradient draw:name="a0" draw:style="linear" draw:angle="0" draw:start-color="#ffffff" draw:end-color="#b6dde8" draw:start-intensity="100%" draw:end-intensity="100%"/>
    <draw:gradient draw:name="a38" draw:style="linear" draw:angle="0" draw:start-color="#ffffff" draw:end-color="#e5b8b7" draw:start-intensity="100%" draw:end-intensity="100%"/>
    <draw:gradient draw:name="a62" draw:style="linear" draw:angle="0" draw:start-color="#ffffff" draw:end-color="#b6dde8" draw:start-intensity="100%" draw:end-intensity="100%"/>
    <draw:gradient draw:name="a17" draw:style="linear" draw:angle="0" draw:start-color="#ffffff" draw:end-color="#e5b8b7" draw:start-intensity="100%" draw:end-intensity="100%"/>
    <draw:gradient draw:name="a5" draw:style="linear" draw:angle="0" draw:start-color="#ffffff" draw:end-color="#ccc0d9" draw:start-intensity="100%" draw:end-intensity="100%"/>
    <draw:gradient draw:name="a9" draw:style="linear" draw:angle="0" draw:start-color="#ffffff" draw:end-color="#fbd4b4" draw:start-intensity="100%" draw:end-intensity="100%"/>
    <draw:gradient draw:name="a47" draw:style="linear" draw:angle="0" draw:start-color="#ffffff" draw:end-color="#b6dde8" draw:start-intensity="100%" draw:end-intensity="100%"/>
    <draw:gradient draw:name="a49" draw:style="linear" draw:angle="0" draw:start-color="#ffffff" draw:end-color="#e5b8b7" draw:start-intensity="100%" draw:end-intensity="100%"/>
    <draw:gradient draw:name="a72" draw:style="linear" draw:angle="0" draw:start-color="#ffffff" draw:end-color="#d6e3bc" draw:start-intensity="100%" draw:end-intensity="100%"/>
    <draw:gradient draw:name="a27" draw:style="linear" draw:angle="0" draw:start-color="#ffffff" draw:end-color="#b6dde8" draw:start-intensity="100%" draw:end-intensity="100%"/>
    <draw:gradient draw:name="a52" draw:style="linear" draw:angle="0" draw:start-color="#ffffff" draw:end-color="#d6e3bc" draw:start-intensity="100%" draw:end-intensity="100%"/>
    <draw:marker draw:name="a31" svg:viewBox="0 0 20 30" svg:d="m10 0-10 30h20z"/>
    <draw:marker draw:name="a54" svg:viewBox="0 0 20 30" svg:d="m10 0-10 30h20z"/>
    <draw:marker draw:name="a11" svg:viewBox="0 0 20 30" svg:d="m10 0-10 30h20z"/>
    <draw:marker draw:name="a35" svg:viewBox="0 0 20 30" svg:d="m10 0-10 30h20z"/>
    <draw:marker draw:name="a13" svg:viewBox="0 0 20 30" svg:d="m10 0-10 30h20z"/>
    <draw:marker draw:name="a82" svg:viewBox="0 0 20 30" svg:d="m10 0-10 30h20z"/>
    <draw:marker draw:name="a15" svg:viewBox="0 0 20 30" svg:d="m10 0-10 30h20z"/>
    <draw:marker draw:name="a84" svg:viewBox="0 0 20 30" svg:d="m10 0-10 30h20z"/>
    <draw:marker draw:name="a2" svg:viewBox="0 0 20 30" svg:d="m10 0-10 30h20z"/>
    <draw:marker draw:name="a40" svg:viewBox="0 0 20 30" svg:d="m10 0-10 30h20z"/>
    <draw:marker draw:name="a86" svg:viewBox="0 0 20 30" svg:d="m10 0-10 30h20z"/>
    <draw:marker draw:name="a64" svg:viewBox="0 0 20 30" svg:d="m10 0-10 30h20z"/>
    <draw:marker draw:name="a20" svg:viewBox="0 0 20 30" svg:d="m10 0-10 30h20z"/>
    <draw:marker draw:name="a66" svg:viewBox="0 0 20 30" svg:d="m10 0-10 30h20z"/>
    <draw:marker draw:name="a43" svg:viewBox="0 0 20 30" svg:d="m10 0-10 30h20z"/>
    <draw:marker draw:name="a7" svg:viewBox="0 0 20 30" svg:d="m10 0-10 30h20z"/>
    <draw:marker draw:name="a45" svg:viewBox="0 0 20 30" svg:d="m10 0-10 30h20z"/>
    <draw:marker draw:name="a68" svg:viewBox="0 0 20 30" svg:d="m10 0-10 30h20z"/>
    <draw:marker draw:name="a70" svg:viewBox="0 0 20 30" svg:d="m10 0-10 30h20z"/>
    <draw:marker draw:name="a75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865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9in" fo:margin-left="0.7479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659in"/>
      </style:footer-style>
    </style:page-layout>
    <style:style style:name="P120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0455</meta:initial-creator>
    <dc:creator>ww</dc:creator>
    <meta:creation-date>2019-07-22T06:56:00Z</meta:creation-date>
    <dc:date>2019-07-22T06:59:00Z</dc:date>
    <meta:print-date>2019-07-02T13:42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13" meta:character-count="92" meta:row-count="1" meta:non-whitespace-character-count="80"/>
  </office:meta>
</office:document-meta>
</file>