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style:page-number="1"/>
      <style:text-properties style:font-name="標楷體" style:font-name-asian="標楷體" style:font-name-complex="新細明體"/>
    </style:style>
    <style:style style:name="P4" style:parent-style-name="內文" style:family="paragraph">
      <style:paragraph-properties fo:text-align="center" fo:margin-bottom="0.177in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bottom="0.177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fo:text-align="center" fo:margin-bottom="0.177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0" style:family="table-column">
      <style:table-column-properties style:column-width="0.7326in"/>
    </style:style>
    <style:style style:name="TableColumn11" style:family="table-column">
      <style:table-column-properties style:column-width="0.627in"/>
    </style:style>
    <style:style style:name="TableColumn12" style:family="table-column">
      <style:table-column-properties style:column-width="0.627in"/>
    </style:style>
    <style:style style:name="TableColumn13" style:family="table-column">
      <style:table-column-properties style:column-width="0.6263in"/>
    </style:style>
    <style:style style:name="TableColumn14" style:family="table-column">
      <style:table-column-properties style:column-width="0.6263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0.627in"/>
    </style:style>
    <style:style style:name="TableColumn17" style:family="table-column">
      <style:table-column-properties style:column-width="0.627in"/>
    </style:style>
    <style:style style:name="TableColumn18" style:family="table-column">
      <style:table-column-properties style:column-width="0.627in"/>
    </style:style>
    <style:style style:name="TableColumn19" style:family="table-column">
      <style:table-column-properties style:column-width="0.627in"/>
    </style:style>
    <style:style style:name="Table9" style:family="table">
      <style:table-properties style:width="6.375in" fo:margin-left="-0.1222in" table:align="left"/>
    </style:style>
    <style:style style:name="TableRow20" style:family="table-row">
      <style:table-row-properties style:min-row-height="0.5437in"/>
    </style:style>
    <style:style style:name="TableCell21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138in solid #4F81BD" fo:border-left="0.0138in solid #4F81BD" fo:border-bottom="0.0312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38in solid #4F81BD" fo:border-left="0.0208in double #000000" style:border-line-width-left="0.0069in 0.0069in 0.0069in" fo:border-bottom="0.0312in solid #4F81BD" fo:border-right="0.0138in solid #4F81BD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138in solid #4F81BD" fo:border-left="0.0138in solid #4F81BD" fo:border-bottom="0.0312in solid #4F81BD" fo:border-right="0.0138in solid #4F81BD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4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0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min-row-height="0.5437in"/>
    </style:style>
    <style:style style:name="TableCell63" style:family="table-cell">
      <style:table-cell-properties fo:border="0.0138in solid #4F81BD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65" style:family="table-cell">
      <style:table-cell-properties fo:border="0.0138in solid #4F81BD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7" style:family="table-cell">
      <style:table-cell-properties fo:border="0.0138in solid #4F81BD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9" style:family="table-cell">
      <style:table-cell-properties fo:border="0.0138in solid #4F81BD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1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3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138in solid #4F81BD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7" style:family="table-cell">
      <style:table-cell-properties fo:border="0.0138in solid #4F81BD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79" style:family="table-cell">
      <style:table-cell-properties fo:border="0.0138in solid #4F81BD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1" style:family="table-cell">
      <style:table-cell-properties fo:border="0.0138in solid #4F81BD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83" style:family="table-row">
      <style:table-row-properties style:min-row-height="0.5437in"/>
    </style:style>
    <style:style style:name="TableCell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8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2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4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04" style:family="table-row">
      <style:table-row-properties style:min-row-height="0.5437in"/>
    </style:style>
    <style:style style:name="TableCell105" style:family="table-cell">
      <style:table-cell-properties fo:border="0.0138in solid #4F81BD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07" style:family="table-cell">
      <style:table-cell-properties fo:border="0.0138in solid #4F81BD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09" style:family="table-cell">
      <style:table-cell-properties fo:border="0.0138in solid #4F81BD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1" style:family="table-cell">
      <style:table-cell-properties fo:border="0.0138in solid #4F81BD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3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5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7" style:family="table-cell">
      <style:table-cell-properties fo:border="0.0138in solid #4F81BD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19" style:family="table-cell">
      <style:table-cell-properties fo:border="0.0138in solid #4F81BD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21" style:family="table-cell">
      <style:table-cell-properties fo:border="0.0138in solid #4F81BD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="0.0138in solid #4F81BD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25" style:family="table-row">
      <style:table-row-properties style:min-row-height="0.5437in"/>
    </style:style>
    <style:style style:name="TableCell1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4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3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4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46" style:family="table-row">
      <style:table-row-properties style:min-row-height="0.5437in"/>
    </style:style>
    <style:style style:name="TableCell147" style:family="table-cell">
      <style:table-cell-properties fo:border="0.0138in solid #4F81BD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49" style:family="table-cell">
      <style:table-cell-properties fo:border="0.0138in solid #4F81BD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="0.0138in solid #4F81BD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="0.0138in solid #4F81BD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5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="0.0138in solid #4F81BD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61" style:family="table-cell">
      <style:table-cell-properties fo:border="0.0138in solid #4F81BD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63" style:family="table-cell">
      <style:table-cell-properties fo:border="0.0138in solid #4F81BD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65" style:family="table-cell">
      <style:table-cell-properties fo:border="0.0138in solid #4F81BD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67" style:family="table-row">
      <style:table-row-properties style:min-row-height="0.5437in"/>
    </style:style>
    <style:style style:name="TableCell1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7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76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78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8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188" style:family="table-row">
      <style:table-row-properties style:min-row-height="0.5437in"/>
    </style:style>
    <style:style style:name="TableCell189" style:family="table-cell">
      <style:table-cell-properties fo:border="0.0138in solid #4F81BD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91" style:family="table-cell">
      <style:table-cell-properties fo:border="0.0138in solid #4F81BD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="0.0138in solid #4F81BD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5" style:family="table-cell">
      <style:table-cell-properties fo:border="0.0138in solid #4F81BD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7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="0.0138in solid #4F81BD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03" style:family="table-cell">
      <style:table-cell-properties fo:border="0.0138in solid #4F81BD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05" style:family="table-cell">
      <style:table-cell-properties fo:border="0.0138in solid #4F81BD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07" style:family="table-cell">
      <style:table-cell-properties fo:border="0.0138in solid #4F81BD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209" style:family="table-row">
      <style:table-row-properties style:min-row-height="0.5437in"/>
    </style:style>
    <style:style style:name="TableCell2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1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18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0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230" style:family="table-row">
      <style:table-row-properties style:min-row-height="0.5437in"/>
    </style:style>
    <style:style style:name="TableCell231" style:family="table-cell">
      <style:table-cell-properties fo:border="0.0138in solid #4F81BD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33" style:family="table-cell">
      <style:table-cell-properties fo:border="0.0138in solid #4F81BD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0.0138in solid #4F81BD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0.0138in solid #4F81BD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39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41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43" style:family="table-cell">
      <style:table-cell-properties fo:border="0.0138in solid #4F81BD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45" style:family="table-cell">
      <style:table-cell-properties fo:border="0.0138in solid #4F81BD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="0.0138in solid #4F81BD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="0.0138in solid #4F81BD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251" style:family="table-row">
      <style:table-row-properties style:min-row-height="0.5437in"/>
    </style:style>
    <style:style style:name="TableCell25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5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5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60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62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6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6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6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272" style:family="table-row">
      <style:table-row-properties style:min-row-height="0.5437in"/>
    </style:style>
    <style:style style:name="TableCell273" style:family="table-cell">
      <style:table-cell-properties fo:border="0.0138in solid #4F81BD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75" style:family="table-cell">
      <style:table-cell-properties fo:border="0.0138in solid #4F81BD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7" style:family="table-cell">
      <style:table-cell-properties fo:border="0.0138in solid #4F81BD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="0.0138in solid #4F81BD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1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5" style:family="table-cell">
      <style:table-cell-properties fo:border="0.0138in solid #4F81BD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7" style:family="table-cell">
      <style:table-cell-properties fo:border="0.0138in solid #4F81BD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89" style:family="table-cell">
      <style:table-cell-properties fo:border="0.0138in solid #4F81BD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91" style:family="table-cell">
      <style:table-cell-properties fo:border="0.0138in solid #4F81BD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Row293" style:family="table-row">
      <style:table-row-properties style:min-row-height="0.5437in"/>
    </style:style>
    <style:style style:name="TableCell294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29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0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02" style:family="table-cell">
      <style:table-cell-properties fo:border-top="0.0138in solid #4F81BD" fo:border-left="0.0138in solid #4F81BD" fo:border-bottom="0.0138in solid #4F81BD" fo:border-right="0.0208in double #000000" style:border-line-width-right="0.0069in 0.0069in 0.0069in" fo:background-color="#D3DFE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04" style:family="table-cell">
      <style:table-cell-properties fo:border-top="0.0138in solid #4F81BD" fo:border-left="0.0208in double #000000" style:border-line-width-left="0.0069in 0.0069in 0.0069in" fo:border-bottom="0.0138in solid #4F81BD" fo:border-right="0.0138in solid #4F81BD" fo:background-color="#D3DFE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06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08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10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12" style:family="table-cell">
      <style:table-cell-properties fo:border="0.0138in solid #4F81BD" fo:background-color="#D3DFE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314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P315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附表三</text:p>
      <text:p text:style-name="P4"><text:span text:style-name="T5">臺中市政府地方稅務局</text:span><text:span text:style-name="T6">工作人員服務品質績優人員初、複評成績一覽表</text:span></text:p>
      <text:p text:style-name="P7"><text:s text:c="12"/>時間：</text:p>
      <text:p text:style-name="P8"><text:s text:c="16"/>單位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股別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初評分數</text:p>
          </table:table-cell>
          <table:table-cell table:style-name="TableCell29">
            <text:p text:style-name="P30">複評分數</text:p>
          </table:table-cell>
          <table:table-cell table:style-name="TableCell31">
            <text:p text:style-name="P32">股別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初評分數</text:p>
          </table:table-cell>
          <table:table-cell table:style-name="TableCell39">
            <text:p text:style-name="P40">複評分數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<text:span text:style-name="T317">抽查人員：</text:span><text:span text:style-name="T318"><text:s text:c="24"/></text:span><text:span text:style-name="T31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833in" fo:text-inden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36in"/>
      </style:header-style>
      <style:footer-style>
        <style:header-footer-properties style:dynamic-spacing="true" fo:min-height="0.8736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P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稅捐稽徵處工作人員考核及獎懲要點（修正草案）  91</dc:title>
    <meta:initial-creator>湯靜媺</meta:initial-creator>
    <dc:creator>ww</dc:creator>
    <meta:creation-date>2020-03-26T03:30:00Z</meta:creation-date>
    <dc:date>2020-03-26T03:30:00Z</dc:date>
    <meta:print-date>2017-11-22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