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888in"/>
    </style:style>
    <style:style style:name="P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P4" style:parent-style-name="Textbody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3.0256in" style:use-optimal-column-width="false"/>
    </style:style>
    <style:style style:name="TableColumn7" style:family="table-column">
      <style:table-column-properties style:column-width="1.3805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3.8395in" style:use-optimal-column-width="false"/>
    </style:style>
    <style:style style:name="Table5" style:family="table">
      <style:table-properties style:width="9.8208in" fo:margin-left="0in" table:align="left"/>
    </style:style>
    <style:style style:name="TableRow10" style:family="table-row">
      <style:table-row-properties style:min-row-height="0.5055in"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" style:parent-style-name="Textbody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" style:parent-style-name="Textbody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1.2333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" style:parent-style-name="Textbody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3611in" fo:margin-left="0.2875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text-align="justify" fo:line-height="0.3611in" fo:margin-left="0.2875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51597in" fo:min-height="0.7659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8240" draw:id="id0" draw:style-name="a0" draw:name="文字方塊 3" text:anchor-type="paragraph" svg:x="8.86667in" svg:y="-0.13333in" svg:width="0.76597in" svg:height="0.51597in" style:rel-width="scale" style:rel-height="scale"><draw:text-box><text:p text:style-name="P2">附件二</text:p></draw:text-box><svg:desc/></draw:frame></text:p>
      <text:p text:style-name="P3">臺中市政府地方稅務局</text:p>
      <text:p text:style-name="P4"><text:s/>年<text:s text:c="4"/>月份車輛檢查舉發資料抽核成果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抽核期間(檔案異動日期區間)</text:p>
          </table:table-cell>
          <table:table-cell table:style-name="TableCell13">
            <text:p text:style-name="P14">取消舉發件數</text:p>
            <text:p text:style-name="P15">(單位:件)</text:p>
          </table:table-cell>
          <table:table-cell table:style-name="TableCell16">
            <text:p text:style-name="P17">抽核件數</text:p>
            <text:p text:style-name="P18">(單位:件)</text:p>
          </table:table-cell>
          <table:table-cell table:style-name="TableCell19">
            <text:p text:style-name="P20">查核結果</text:p>
          </table:table-cell>
        </table:table-row>
        <table:table-row table:style-name="TableRow21">
          <table:table-cell table:style-name="TableCell22">
            <text:p text:style-name="P23"><text:s text:c="6"/>年<text:s text:c="5"/>月<text:s text:c="5"/>日</text:p>
            <text:p text:style-name="P24">至<text:s text:c="4"/>年<text:s text:c="5"/>月<text:s text:c="5"/>日</text:p>
          </table:table-cell>
          <table:table-cell table:style-name="TableCell25">
            <text:p text:style-name="P26"><text:s text:c="11"/></text:p>
          </table:table-cell>
          <table:table-cell table:style-name="TableCell27">
            <text:p text:style-name="P28"><text:s text:c="14"/></text:p>
          </table:table-cell>
          <table:table-cell table:style-name="TableCell29">
            <text:p text:style-name="P30"><text:s/>□經查核案件均無異常。</text:p>
            <text:p text:style-name="P31"><text:s/>□經查核案件計<text:s text:c="4"/>件需補違章入案，並已全數完成。</text:p>
            <text:p text:style-name="P32"><text:s/>□其他：</text:p>
          </table:table-cell>
        </table:table-row>
      </table:table>
      <text:p text:style-name="Textbody"/>
      <text:p text:style-name="Textbody"><text:span text:style-name="T33">承辦人員</text:span><text:span text:style-name="T34"><text:s text:c="19"/></text:span><text:span text:style-name="T35">股長</text:span><text:span text:style-name="T36"><text:s text:c="22"/></text:span><text:span text:style-name="T37">科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何怡瑱</meta:initial-creator>
    <dc:creator>ww</dc:creator>
    <meta:creation-date>2020-08-06T04:07:00Z</meta:creation-date>
    <dc:date>2020-08-06T04:07:00Z</dc:date>
    <meta:print-date>2020-07-21T06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6" meta:row-count="1" meta:non-whitespace-character-count="211"/>
  </office:meta>
</office:document-meta>
</file>