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結案聯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number-columns-repeated="5" table:style-name="ce1"/>
          <table:table-cell office:value-type="string" table:style-name="ce2">
            <text:p>附表二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<text:span text:style-name="T2">臺中市政府地方稅務局派駐臺中分署結案聯簽收件數表<text:s/></text:span>年 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3">件數</text:span><text:span text:style-name="T3"/></text:p>
            <text:p><text:span text:style-name="T3">日期</text:span></text:p>
          </table:table-cell>
          <table:table-cell office:value-type="string" table:number-columns-spanned="2" table:number-rows-spanned="1" table:style-name="ce20">
            <text:p>結清案件件數</text:p>
          </table:table-cell>
          <table:covered-table-cell/>
          <table:table-cell office:value-type="string" table:style-name="ce4">
            <text:p>部分繳納件數</text:p>
          </table:table-cell>
          <table:table-cell office:value-type="string" table:style-name="ce4">
            <text:p>總件數</text:p>
          </table:table-cell>
          <table:table-cell office:value-type="string" table:style-name="ce5">
            <text:p>簽收</text:p>
          </table:table-cell>
          <table:table-cell table:number-columns-repeated="3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3"/>
          <table:table-cell table:style-name="ce10"/>
          <table:table-cell table:style-name="ce11"/>
          <table:table-cell table:number-columns-repeated="16378" table:style-name="ce1"/>
        </table:table-row>
        <table:table-row table:number-rows-repeated="10" table:style-name="ro4"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number-rows-repeated="9" table:style-name="ro4"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748031496062992in" fo:margin-left="0.7874015748031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300159</meta:initial-creator>
    <dc:creator>ww</dc:creator>
    <meta:creation-date>2013-07-01T00:23:13Z</meta:creation-date>
    <dc:date>2021-05-27T03:25:03Z</dc:date>
    <meta:print-date>2021-05-11T06:58:42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