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6" table:style-name="ce1"/>
          <table:table-cell table:style-name="ce2"/>
          <table:table-cell office:value-type="string" table:style-name="ce3">
            <text:p>附表三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臺中市政府地方稅務局配合臺中分署執行案件收款統計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年 <text:s text:c="6"/>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2">
            <text:p>星期</text:p>
          </table:table-cell>
          <table:table-cell office:value-type="string" table:number-columns-spanned="2" table:number-rows-spanned="1" table:style-name="ce22">
            <text:p>現金</text:p>
          </table:table-cell>
          <table:covered-table-cell/>
          <table:table-cell office:value-type="string" table:number-columns-spanned="2" table:number-rows-spanned="1" table:style-name="ce22">
            <text:p>匯金</text:p>
          </table:table-cell>
          <table:covered-table-cell/>
          <table:table-cell office:value-type="string" table:number-columns-spanned="2" table:number-rows-spanned="1" table:style-name="ce22">
            <text:p>總計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件數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金額</text:p>
          </table:table-cell>
          <table:table-cell office:value-type="string" table:style-name="ce8">
            <text:p>件數</text:p>
          </table:table-cell>
          <table:table-cell office:value-type="string" table:style-name="ce7">
            <text:p>金額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一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二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三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四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五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一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二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三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四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五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一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二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三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四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五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一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二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三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四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五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六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6">
            <text:p>一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6"/>
        </table:table-row>
        <table:table-row table:style-name="ro3">
          <table:table-cell office:value-type="string" table:style-name="ce4">
            <text:p>總計</text:p>
          </table:table-cell>
          <table:table-cell table:style-name="ce4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number-columns-repeated="6"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office:value-type="string" table:style-name="ce19">
            <text:p>製表 <text:s text:c="10"/>覆核 <text:s text:c="11"/>股長 <text:s text:c="12"/>科長</text:p>
          </table:table-cell>
          <table:table-cell table:number-columns-repeated="5" table:style-name="ce20"/>
          <table:table-cell table:number-columns-repeated="16378" table:style-name="ce1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0028</meta:initial-creator>
    <dc:creator>ww</dc:creator>
    <meta:creation-date>2010-05-06T08:51:17Z</meta:creation-date>
    <dc:date>2021-05-27T03:25:43Z</dc:date>
    <meta:print-date>2021-05-11T09:52:10Z</meta:print-date>
  </office:meta>
</office:document-meta>
</file>