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文領取明細__(2)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54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附表七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臺中市政府地方稅務局<text:s text:c="3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收取臺中分署文件明細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年 <text:s/>月 <text:s/>日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文件名稱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簽收處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執行命令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債權憑證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函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公庫支票(參與分配支票)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7">
            <text:p>其他(如為票據註明開票人、支票號碼、支票金額)</text:p>
          </table:table-cell>
          <table:table-cell office:value-type="string" table:style-name="ce8">
            <text:p><text:s/>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7">
            <text:p>分期支票(如為票據註明開票人、支票號碼、支票金額)</text:p>
          </table:table-cell>
          <table:table-cell table:style-name="ce9"/>
          <table:table-cell office:value-type="string" table:style-name="ce10">
            <text:p>(稅務管理科簽收)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3" table:number-rows-spanned="1" table:style-name="ce11">
            <text:p>臺中市政府地方稅務局<text:s text:c="3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收取臺中行政執行分署文件明細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日期：109年 06月29日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文件名稱</text:p>
          </table:table-cell>
          <table:table-cell office:value-type="string" table:style-name="ce4">
            <text:p>件數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執行命令</text:p>
          </table:table-cell>
          <table:table-cell office:value-type="float" office:value="37" table:style-name="ce4">
            <text:p>37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債權憑證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函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公庫支票(參與分配支票)</text:p>
          </table:table-cell>
          <table:table-cell office:value-type="string" table:style-name="ce13">
            <text:p><text:s/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7">
            <text:p>其他(如為票據註明開票人、支票號碼、支票金額)</text:p>
          </table:table-cell>
          <table:table-cell office:value-type="string" table:style-name="ce13">
            <text:p><text:s/>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7">
            <text:p>分期支票(如為票據註明開票人、支票號碼、支票金額)</text:p>
          </table:table-cell>
          <table:table-cell table:style-name="ce14"/>
          <table:table-cell office:value-type="string" table:style-name="ce10">
            <text:p>(稅務管理科簽收)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工作表1" table:style-name="ta3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">
            <text:p>也許就這樣.我也還在路上.沒有人能訴說.也許我只能沉默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眼淚濕潤眼眶.可又不甘懦弱.低著頭.期待白晝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接受所有嘲諷.向著風.擁抱彩虹.勇敢的向前走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黎明的那道光.會越過黑暗.打破一切恐懼.我能找到答案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哪怕要逆著光.就驅散黑暗.丟棄所有的負擔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不再孤單.不再孤單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2" number:min-integer-digits="1" number:grouping="true"/>
    </number:currency-style>
    <number:number-style style:name="N48">
      <style:text-properties fo:color="#FF0000"/>
      <number:text>-$</number:text>
      <number:number number:decimal-places="2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28740157480315in" fo:margin-left="0in" fo:margin-right="0in" fo:margin-top="0in"/>
      </style:footer-style>
    </style:page-layout>
    <style:page-layout style:name="pm2">
      <style:page-layout-properties fo:margin-top="0.983858267716535in" fo:margin-bottom="0.51181102362204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/<text:page-count>99</text:page-count></text:p>
        </style:region-left>
        <style:region-right>
          <text:p><text:date>???</text:date>/<text:file-name text:display="name-and-extension">???</text:file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/></text:p>
        </style:region-left>
        <style:region-right>
          <text:p><text:s/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0492</meta:initial-creator>
    <dc:creator>ww</dc:creator>
    <meta:creation-date>2011-06-29T14:54:54Z</meta:creation-date>
    <dc:date>2021-05-27T03:29:56Z</dc:date>
    <meta:print-date>2021-04-30T10:33:31Z</meta:print-date>
  </office:meta>
</office:document-meta>
</file>