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>
        <style:tab-stops/>
      </style:paragraph-properties>
    </style:style>
    <style:style style:name="P19" style:parent-style-name="清單段落" style:family="paragraph">
      <style:paragraph-properties style:snap-to-layout-grid="false" fo:margin-left="0in">
        <style:tab-stops/>
      </style:paragraph-properties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left="0in">
        <style:tab-stops/>
      </style:paragraph-properties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left="0in">
        <style:tab-stops/>
      </style:paragraph-properties>
    </style:style>
    <style:style style:name="P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in">
        <style:tab-stops/>
      </style:paragraph-properties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7">
      <style:graphic-properties fo:min-width="1.18542in" fo:min-height="1.8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6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11">
      <style:graphic-properties fo:min-width="0.82083in" fo:min-height="1.0597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1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29">
      <style:graphic-properties fo:min-width="1.19792in" fo:min-height="1.1347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8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fo:min-width="1.15139in" fo:min-height="0.936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6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07431in" fo:min-height="1.31389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0" draw:stroke="solid" svg:stroke-width="0.01389in" svg:stroke-color="#92cddc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4028in" fo:min-height="1.4020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53">
      <style:graphic-properties fo:min-width="0.89167in" fo:min-height="1.0493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2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5">
      <style:graphic-properties fo:min-width="0.65417in" fo:min-height="0.9743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55">
      <style:graphic-properties fo:min-width="0.48542in" fo:min-height="0.83056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4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7125in" fo:min-height="1.72014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97083in" fo:min-height="1.10486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2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1.18542in" fo:min-height="1.8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30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49">
      <style:graphic-properties fo:min-width="0.90208in" fo:min-height="0.8395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8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33">
      <style:graphic-properties fo:min-width="1.15833in" fo:min-height="1.13819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3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fo:min-width="0.73333in" fo:min-height="1.0986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36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fo:min-width="0.88472in" fo:min-height="0.7125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三</text:p>
      <text:p text:style-name="P2">巡迴服務作業流程圖(行動辦公室系統)</text:p>
      <text:p text:style-name="內文"><draw:custom-shape svg:x="3.40486in" svg:y="0.23542in" svg:width="1.31389in" svg:height="1.07431in" draw:z-index="251666944" draw:id="id0" draw:style-name="a1" draw:name="AutoShape 86" text:anchor-type="paragraph"><svg:desc/><text:p text:style-name="P3">申請自用住宅優惠稅率及更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74653in" svg:y="3.52153in" svg:width="1.40208in" svg:height="0.94028in" draw:z-index="251646464" draw:id="id1" draw:style-name="a3" draw:name="AutoShape 65" text:anchor-type="paragraph"><svg:desc/><text:p text:style-name="P4">於稅務平台產出該案資料文件轉為PDF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3125in" svg:y="0.31458in" svg:width="0.97431in" svg:height="0.65417in" draw:z-index="251643392" draw:id="id2" draw:style-name="a5" draw:name="AutoShape 62" text:anchor-type="paragraph"><svg:desc/><text:p text:style-name="P5">分案給承辦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9.05972in" svg:y1="1.20625in" svg:x2="9.05972in" svg:y2="3.86181in" draw:z-index="251661824" draw:id="id3" draw:style-name="a7" draw:name="AutoShape 80" text:anchor-type="paragraph"><svg:desc/></draw:connector><draw:connector draw:type="line" svg:x1="9.05972in" svg:y1="4.93681in" svg:x2="9.05972in" svg:y2="5.25417in" draw:z-index="251677184" draw:id="id4" draw:style-name="a9" draw:name="AutoShape 96" text:anchor-type="paragraph"><svg:desc/></draw:connector><draw:custom-shape svg:x="2.07431in" svg:y="3.77083in" svg:width="1.05972in" svg:height="0.82083in" draw:z-index="251647488" draw:id="id5" draw:style-name="a11" draw:name="AutoShape 66" text:anchor-type="paragraph"><svg:desc/><text:p text:style-name="P6">列印申請文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0278in" svg:y1="4.70694in" svg:x2="0.80278in" svg:y2="5.57847in" draw:z-index="251656704" draw:id="id6" draw:style-name="a12" draw:name="AutoShape 75" text:anchor-type="paragraph"><svg:desc/></draw:connector><draw:connector draw:type="line" svg:x1="0.80278in" svg:y1="5.57847in" svg:x2="7.66875in" svg:y2="5.63819in" draw:z-index="251676160" draw:id="id7" draw:style-name="a14" draw:name="AutoShape 95" text:anchor-type="paragraph"><svg:desc/></draw:connector><draw:connector draw:type="line" svg:x1="1.91875in" svg:y1="4.15625in" svg:x2="1.22639in" svg:y2="4.15625in" draw:z-index="251654656" draw:id="id8" draw:style-name="a16" draw:name="AutoShape 73" text:anchor-type="paragraph"><svg:desc/></draw:connector><draw:connector draw:type="line" svg:x1="4.12778in" svg:y1="4.15556in" svg:x2="3.34306in" svg:y2="4.15625in" draw:z-index="251653632" draw:id="id9" draw:style-name="a18" draw:name="AutoShape 72" text:anchor-type="paragraph"><svg:desc/></draw:connector><draw:connector draw:type="line" svg:x1="2.42569in" svg:y1="1.30972in" svg:x2="2.42569in" svg:y2="2.49306in" draw:z-index="251675136" draw:id="id10" draw:style-name="a19" draw:name="AutoShape 94" text:anchor-type="paragraph"><svg:desc/></draw:connector><draw:connector draw:type="line" svg:x1="2.42569in" svg:y1="2.49306in" svg:x2="3.55208in" svg:y2="2.49306in" draw:z-index="251674112" draw:id="id11" draw:style-name="a21" draw:name="AutoShape 93" text:anchor-type="paragraph"><svg:desc/></draw:connector><draw:connector draw:type="line" svg:x1="6.74653in" svg:y1="4.15556in" svg:x2="6.31319in" svg:y2="4.15556in" draw:z-index="251673088" draw:id="id12" draw:style-name="a23" draw:name="AutoShape 92" text:anchor-type="paragraph"><svg:desc/></draw:connector><draw:connector draw:type="line" svg:x1="7.5375in" svg:y1="3.175in" svg:x2="7.5375in" svg:y2="3.52153in" draw:z-index="251672064" draw:id="id13" draw:style-name="a25" draw:name="AutoShape 91" text:anchor-type="paragraph"><svg:desc/></draw:connector><draw:custom-shape svg:x="6.57014in" svg:y="1.89861in" svg:width="1.86111in" svg:height="1.18542in" draw:z-index="251665920" draw:id="id14" draw:style-name="a27" draw:name="AutoShape 85" text:anchor-type="paragraph"><svg:desc/><text:p text:style-name="P7">由外網交換至內網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07431in" svg:y="1.89861in" svg:width="1.13472in" svg:height="1.19792in" draw:z-index="251667968" draw:id="id15" draw:style-name="a29" draw:name="AutoShape 87" text:anchor-type="paragraph"><svg:desc/><text:p text:style-name="P8"><text:span text:style-name="T9">資料送出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25833in" svg:y="3.52153in" svg:width="1.86111in" svg:height="1.18542in" draw:z-index="251659776" draw:id="id16" draw:style-name="a31" draw:name="AutoShape 78" text:anchor-type="paragraph"><svg:desc/><text:p text:style-name="P10">由內網交換至外網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98125in" svg:y="0.15139in" svg:width="1.13819in" svg:height="1.15833in" draw:z-index="251645440" draw:id="id17" draw:style-name="a33" draw:name="AutoShape 64" text:anchor-type="paragraph"><svg:desc/><text:p text:style-name="P11">資料送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6.20903in" svg:y1="0.66042in" svg:x2="6.57014in" svg:y2="0.66389in" draw:z-index="251651584" draw:id="id18" draw:style-name="a35" draw:name="AutoShape 70" text:anchor-type="paragraph"><svg:desc/></draw:connector><draw:custom-shape svg:x="6.57014in" svg:y="0.31458in" svg:width="1.09861in" svg:height="0.73333in" draw:z-index="251642368" draw:id="id19" draw:style-name="a37" draw:name="AutoShape 61" text:anchor-type="paragraph"><svg:desc/><text:p text:style-name="P12">轉入內網公文系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7.66875in" svg:y1="0.66042in" svg:x2="8.2625in" svg:y2="0.66111in" draw:z-index="251652608" draw:id="id20" draw:style-name="a39" draw:name="AutoShape 71" text:anchor-type="paragraph"><svg:desc/></draw:connector><draw:custom-shape svg:x="7.94792in" svg:y="5.25417in" svg:width="1.72014in" svg:height="0.7125in" draw:z-index="251644416" draw:id="id21" draw:style-name="a41" draw:name="AutoShape 63" text:anchor-type="paragraph"><svg:desc/><text:p text:style-name="P13">結案</text:p><draw:enhanced-geometry draw:type="non-primitive" svg:viewBox="0 0 1572895 651510" draw:enhanced-path="M 262149 0 L 1572895 0 A ?f57 ?f58 ?f59 ?f60 1572895 0 ?f54 ?f56  W ?f61 ?f62 ?f63 ?f64 1572895 0 ?f54 ?f56 L 262149 651510 A ?f104 ?f105 ?f106 ?f107 262149 651510 ?f101 ?f103  W ?f108 ?f109 ?f110 ?f111 262149 651510 ?f101 ?f103 Z N" draw:text-areas="?f17 ?f12 ?f16 ?f15" draw:glue-points="?f11 ?f12 ?f13 ?f14 ?f11 ?f15 ?f16 ?f14" draw:glue-point-leaving-directions="-360.0001, -270.0001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572895"/><draw:equation draw:name="f10" draw:formula="?f6 / 651510"/><draw:equation draw:name="f11" draw:formula="786448 / ?f9"/><draw:equation draw:name="f12" draw:formula="0 / ?f10"/><draw:equation draw:name="f13" draw:formula="0 / ?f9"/><draw:equation draw:name="f14" draw:formula="325755 / ?f10"/><draw:equation draw:name="f15" draw:formula="651510 / ?f10"/><draw:equation draw:name="f16" draw:formula="1310746 / ?f9"/><draw:equation draw:name="f17" draw:formula="262149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4 + ?f21"/><draw:equation draw:name="f23" draw:formula="16200004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262149"/><draw:equation draw:name="f29" draw:formula="sin(?f25)"/><draw:equation draw:name="f30" draw:formula="0 - ?f29"/><draw:equation draw:name="f31" draw:formula="?f30 * 325755"/><draw:equation draw:name="f32" draw:formula="sqrt(?f28 * ?f28 + ?f31 * ?f31 + 0 * 0)"/><draw:equation draw:name="f33" draw:formula="262149 * 325755 / ?f32"/><draw:equation draw:name="f34" draw:formula="?f30 * ?f33"/><draw:equation draw:name="f35" draw:formula="1572895 - ?f34"/><draw:equation draw:name="f36" draw:formula="?f27 * ?f33"/><draw:equation draw:name="f37" draw:formula="0 - ?f36"/><draw:equation draw:name="f38" draw:formula="?f35 - 262149"/><draw:equation draw:name="f39" draw:formula="?f37 - 325755"/><draw:equation draw:name="f40" draw:formula="?f35 + 262149"/><draw:equation draw:name="f41" draw:formula="?f37 + 325755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262149"/><draw:equation draw:name="f48" draw:formula="sin(?f44)"/><draw:equation draw:name="f49" draw:formula="0 - ?f48"/><draw:equation draw:name="f50" draw:formula="?f49 * 325755"/><draw:equation draw:name="f51" draw:formula="sqrt(?f47 * ?f47 + ?f50 * ?f50 + 0 * 0)"/><draw:equation draw:name="f52" draw:formula="262149 * 325755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572895, ?f38)"/><draw:equation draw:name="f58" draw:formula="if(?f21, 0, ?f39)"/><draw:equation draw:name="f59" draw:formula="if(?f21, 157289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4"/><draw:equation draw:name="f66" draw:formula="if(?f65, 10800004, 21550000)"/><draw:equation draw:name="f67" draw:formula="-21550000 - ?f66"/><draw:equation draw:name="f68" draw:formula="if(?f67, -21550000, ?f66)"/><draw:equation draw:name="f69" draw:formula="5400002 + ?f68"/><draw:equation draw:name="f70" draw:formula="5400002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262149"/><draw:equation draw:name="f76" draw:formula="sin(?f72)"/><draw:equation draw:name="f77" draw:formula="0 - ?f76"/><draw:equation draw:name="f78" draw:formula="?f77 * 325755"/><draw:equation draw:name="f79" draw:formula="sqrt(?f75 * ?f75 + ?f78 * ?f78 + 0 * 0)"/><draw:equation draw:name="f80" draw:formula="262149 * 325755 / ?f79"/><draw:equation draw:name="f81" draw:formula="?f77 * ?f80"/><draw:equation draw:name="f82" draw:formula="262149 - ?f81"/><draw:equation draw:name="f83" draw:formula="?f74 * ?f80"/><draw:equation draw:name="f84" draw:formula="651510 - ?f83"/><draw:equation draw:name="f85" draw:formula="?f82 - 262149"/><draw:equation draw:name="f86" draw:formula="?f84 - 325755"/><draw:equation draw:name="f87" draw:formula="?f82 + 262149"/><draw:equation draw:name="f88" draw:formula="?f84 + 325755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262149"/><draw:equation draw:name="f95" draw:formula="sin(?f91)"/><draw:equation draw:name="f96" draw:formula="0 - ?f95"/><draw:equation draw:name="f97" draw:formula="?f96 * 325755"/><draw:equation draw:name="f98" draw:formula="sqrt(?f94 * ?f94 + ?f97 * ?f97 + 0 * 0)"/><draw:equation draw:name="f99" draw:formula="262149 * 325755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262149, ?f85)"/><draw:equation draw:name="f105" draw:formula="if(?f68, 651510, ?f86)"/><draw:equation draw:name="f106" draw:formula="if(?f68, 262149, ?f87)"/><draw:equation draw:name="f107" draw:formula="if(?f68, 65151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x="1.91875in" svg:y="0.23542in" svg:width="1.10486in" svg:height="0.97083in" draw:z-index="251641344" draw:id="id22" draw:style-name="a43" draw:name="AutoShape 60" text:anchor-type="paragraph"><svg:desc/><text:p text:style-name="P14">利用行動辦公室系統申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in" svg:y1="6.22014in" svg:x2="9.82083in" svg:y2="6.22083in" draw:z-index="251658752" draw:id="id23" draw:style-name="a44" draw:name="AutoShape 77" text:anchor-type="paragraph"><svg:desc/></draw:connector><draw:connector draw:type="line" svg:x1="0in" svg:y1="0.02639in" svg:x2="9.74653in" svg:y2="0.02639in" draw:z-index="251657728" draw:id="id24" draw:style-name="a45" draw:name="AutoShape 76" text:anchor-type="paragraph"><svg:desc/></draw:connector><draw:connector draw:type="line" svg:x1="9.74653in" svg:y1="0.02639in" svg:x2="9.82083in" svg:y2="6.22014in" draw:z-index="251664896" draw:id="id25" draw:style-name="a46" draw:name="AutoShape 83" text:anchor-type="paragraph"><svg:desc/></draw:connector><draw:connector draw:type="line" svg:x1="0in" svg:y1="0.02639in" svg:x2="0in" svg:y2="6.22014in" draw:z-index="251663872" draw:id="id26" draw:style-name="a47" draw:name="AutoShape 82" text:anchor-type="paragraph"><svg:desc/></draw:connector><draw:custom-shape svg:x="8.68264in" svg:y="3.94722in" svg:width="0.83958in" svg:height="0.90208in" draw:z-index="251660800" draw:id="id27" draw:style-name="a49" draw:name="AutoShape 79" text:anchor-type="paragraph"><svg:desc/><text:p text:style-name="P15">發文給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625in" svg:y1="0.66111in" svg:x2="1.91875in" svg:y2="0.66319in" draw:z-index="251649536" draw:id="id28" draw:style-name="a51" draw:name="AutoShape 68" text:anchor-type="paragraph"><svg:desc/></draw:connector><draw:custom-shape svg:x="0.31667in" svg:y="0.23542in" svg:width="1.04931in" svg:height="0.89167in" draw:z-index="251640320" draw:id="id29" draw:style-name="a53" draw:name="AutoShape 59" text:anchor-type="paragraph"><svg:desc/><text:p text:style-name="P16">現場人員受理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583in" svg:y="2.00764in" svg:width="0.83056in" svg:height="0.48542in" draw:z-index="251639296" draw:id="id30" draw:style-name="a55" draw:name="AutoShape 58" text:anchor-type="paragraph"><svg:desc/><text:p text:style-name="P17">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0208in" svg:y1="1.89861in" svg:x2="0.80208in" svg:y2="1.20625in" draw:z-index="251638272" draw:id="id31" draw:style-name="a57" draw:name="AutoShape 57" text:anchor-type="paragraph"><svg:desc/></draw:connector></text:p>
      <text:p text:style-name="P18"><draw:connector draw:type="line" svg:x1="3.03472in" svg:y1="0.33333in" svg:x2="3.34306in" svg:y2="0.33056in" draw:z-index="251650560" draw:id="id32" draw:style-name="a59" draw:name="AutoShape 69" text:anchor-type="paragraph"><svg:desc/></draw:connector></text:p>
      <text:p text:style-name="P19"><draw:connector draw:type="line" svg:x1="4.71875in" svg:y1="0.07708in" svg:x2="4.98125in" svg:y2="0.07778in" draw:z-index="251668992" draw:id="id33" draw:style-name="a61" draw:name="AutoShape 88" text:anchor-type="paragraph"><svg:desc/></draw:connector></text:p>
      <text:p text:style-name="P20"/>
      <text:p text:style-name="P21"/>
      <text:p text:style-name="P22"><draw:custom-shape svg:x="3.63403in" svg:y="0.26597in" svg:width="0.93611in" svg:height="1.15139in" draw:z-index="251662848" draw:id="id34" draw:style-name="a63" draw:name="AutoShape 81" text:anchor-type="paragraph"><svg:desc/><text:p text:style-name="P23">申請得來速服務項目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4"/>
      <text:p text:style-name="P25"><draw:connector draw:type="line" svg:x1="0.80208in" svg:y1="1.18819in" svg:x2="0.80278in" svg:y2="0.31806in" draw:z-index="251655680" draw:id="id35" draw:style-name="a65" draw:name="AutoShape 74" text:anchor-type="paragraph"><svg:desc/></draw:connector><draw:connector draw:type="line" svg:x1="6.26111in" svg:y1="0.16042in" svg:x2="6.52986in" svg:y2="0.16042in" draw:z-index="251671040" draw:id="id36" draw:style-name="a67" draw:name="AutoShape 90" text:anchor-type="paragraph"><svg:desc/></draw:connector><draw:connector draw:type="line" svg:x1="4.71875in" svg:y1="0.15972in" svg:x2="4.98125in" svg:y2="0.16042in" draw:z-index="251670016" draw:id="id37" draw:style-name="a69" draw:name="AutoShape 89" text:anchor-type="paragraph"><svg:desc/></draw:connector></text:p>
      <text:p text:style-name="P26"/>
      <text:p text:style-name="P27"/>
      <text:p text:style-name="P28"/>
      <text:p text:style-name="P29"><draw:custom-shape svg:x="0.39583in" svg:y="0.04028in" svg:width="0.7125in" svg:height="0.88472in" draw:z-index="251648512" draw:id="id38" draw:style-name="a71" draw:name="AutoShape 67" text:anchor-type="paragraph"><svg:desc/><text:p text:style-name="P30">交付簽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style:font-name="Book Antiqua" style:font-name-complex="Times New Roman" fo:font-weight="normal" style:font-weight-asian="normal"/>
    </style:style>
    <style:style style:name="WW_CharLFO19LVL1" style:family="text">
      <style:text-properties style:font-name="Book Antiqua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0" draw:style="linear" draw:angle="0" draw:start-color="#ffffff" draw:end-color="#fbd4b4" draw:start-intensity="100%" draw:end-intensity="100%"/>
    <draw:gradient draw:name="a54" draw:style="linear" draw:angle="0" draw:start-color="#ffffff" draw:end-color="#d6e3bc" draw:start-intensity="100%" draw:end-intensity="100%"/>
    <draw:gradient draw:name="a32" draw:style="linear" draw:angle="0" draw:start-color="#ffffff" draw:end-color="#e5b8b7" draw:start-intensity="100%" draw:end-intensity="100%"/>
    <draw:gradient draw:name="a10" draw:style="linear" draw:angle="0" draw:start-color="#ffffff" draw:end-color="#b6dde8" draw:start-intensity="100%" draw:end-intensity="100%"/>
    <draw:gradient draw:name="a0" draw:style="linear" draw:angle="0" draw:start-color="#ffffff" draw:end-color="#b6dde8" draw:start-intensity="100%" draw:end-intensity="100%"/>
    <draw:gradient draw:name="a36" draw:style="linear" draw:angle="0" draw:start-color="#ffffff" draw:end-color="#e5b8b7" draw:start-intensity="100%" draw:end-intensity="100%"/>
    <draw:gradient draw:name="a2" draw:style="linear" draw:angle="0" draw:start-color="#ffffff" draw:end-color="#fbd4b4" draw:start-intensity="100%" draw:end-intensity="100%"/>
    <draw:gradient draw:name="a62" draw:style="linear" draw:angle="0" draw:start-color="#ffffff" draw:end-color="#e5b8b7" draw:start-intensity="100%" draw:end-intensity="100%"/>
    <draw:gradient draw:name="a40" draw:style="linear" draw:angle="0" draw:start-color="#ffffff" draw:end-color="#b6dde8" draw:start-intensity="100%" draw:end-intensity="100%"/>
    <draw:gradient draw:name="a4" draw:style="linear" draw:angle="0" draw:start-color="#ffffff" draw:end-color="#e5b8b7" draw:start-intensity="100%" draw:end-intensity="100%"/>
    <draw:gradient draw:name="a42" draw:style="linear" draw:angle="0" draw:start-color="#ffffff" draw:end-color="#b6dde8" draw:start-intensity="100%" draw:end-intensity="100%"/>
    <draw:gradient draw:name="a70" draw:style="linear" draw:angle="0" draw:start-color="#ffffff" draw:end-color="#b6dde8" draw:start-intensity="100%" draw:end-intensity="100%"/>
    <draw:gradient draw:name="a48" draw:style="linear" draw:angle="0" draw:start-color="#ffffff" draw:end-color="#ccc0d9" draw:start-intensity="100%" draw:end-intensity="100%"/>
    <draw:gradient draw:name="a26" draw:style="linear" draw:angle="0" draw:start-color="#ffffff" draw:end-color="#fbd4b4" draw:start-intensity="100%" draw:end-intensity="100%"/>
    <draw:gradient draw:name="a28" draw:style="linear" draw:angle="0" draw:start-color="#ffffff" draw:end-color="#fbd4b4" draw:start-intensity="100%" draw:end-intensity="100%"/>
    <draw:gradient draw:name="a52" draw:style="linear" draw:angle="0" draw:start-color="#ffffff" draw:end-color="#b6dde8" draw:start-intensity="100%" draw:end-intensity="100%"/>
    <draw:marker draw:name="a56" svg:viewBox="0 0 20 30" svg:d="m10 0-10 30h20z"/>
    <draw:marker draw:name="a34" svg:viewBox="0 0 20 30" svg:d="m10 0-10 30h20z"/>
    <draw:marker draw:name="a58" svg:viewBox="0 0 20 30" svg:d="m10 0-10 30h20z"/>
    <draw:marker draw:name="a13" svg:viewBox="0 0 20 30" svg:d="m10 0-10 30h20z"/>
    <draw:marker draw:name="a60" svg:viewBox="0 0 20 30" svg:d="m10 0-10 30h20z"/>
    <draw:marker draw:name="a15" svg:viewBox="0 0 20 30" svg:d="m10 0-10 30h20z"/>
    <draw:marker draw:name="a38" svg:viewBox="0 0 20 30" svg:d="m10 0-10 30h20z"/>
    <draw:marker draw:name="a17" svg:viewBox="0 0 20 30" svg:d="m10 0-10 30h20z"/>
    <draw:marker draw:name="a64" svg:viewBox="0 0 20 30" svg:d="m10 0-10 30h20z"/>
    <draw:marker draw:name="a6" svg:viewBox="0 0 20 30" svg:d="m10 0-10 30h20z"/>
    <draw:marker draw:name="a20" svg:viewBox="0 0 20 30" svg:d="m10 0-10 30h20z"/>
    <draw:marker draw:name="a66" svg:viewBox="0 0 20 30" svg:d="m10 0-10 30h20z"/>
    <draw:marker draw:name="a8" svg:viewBox="0 0 20 30" svg:d="m10 0-10 30h20z"/>
    <draw:marker draw:name="a22" svg:viewBox="0 0 20 30" svg:d="m10 0-10 30h20z"/>
    <draw:marker draw:name="a68" svg:viewBox="0 0 20 30" svg:d="m10 0-10 30h20z"/>
    <draw:marker draw:name="a24" svg:viewBox="0 0 20 30" svg:d="m10 0-10 30h20z"/>
    <draw:marker draw:name="a5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479in" fo:margin-left="0.8659in" fo:margin-bottom="0.76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厝邊服務要您好稅作業要點</dc:title>
    <meta:initial-creator>10455</meta:initial-creator>
    <dc:creator>ww</dc:creator>
    <meta:creation-date>2019-07-22T06:44:00Z</meta:creation-date>
    <dc:date>2019-07-22T06:44:00Z</dc:date>
    <meta:print-date>2016-12-13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