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059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23in" text:min-label-width="0.58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2263in" text:min-label-width="0.3333in"/>
      </text:list-level-style-number>
      <text:list-level-style-number text:level="2" style:num-suffix="、" style:num-format="甲, 乙, 丙, ...">
        <style:list-level-properties text:space-before="1.5597in" text:min-label-width="0.3333in"/>
      </text:list-level-style-number>
      <text:list-level-style-number text:level="3" style:num-suffix="." style:num-format="i">
        <style:list-level-properties fo:text-align="end" text:space-before="1.893in" text:min-label-width="0.3333in"/>
      </text:list-level-style-number>
      <text:list-level-style-number text:level="4" style:num-suffix="." style:num-format="1">
        <style:list-level-properties text:space-before="2.2263in" text:min-label-width="0.3333in"/>
      </text:list-level-style-number>
      <text:list-level-style-number text:level="5" style:num-suffix="、" style:num-format="甲, 乙, 丙, ...">
        <style:list-level-properties text:space-before="2.5597in" text:min-label-width="0.3333in"/>
      </text:list-level-style-number>
      <text:list-level-style-number text:level="6" style:num-suffix="." style:num-format="i">
        <style:list-level-properties fo:text-align="end" text:space-before="2.893in" text:min-label-width="0.3333in"/>
      </text:list-level-style-number>
      <text:list-level-style-number text:level="7" style:num-suffix="." style:num-format="1">
        <style:list-level-properties text:space-before="3.2263in" text:min-label-width="0.3333in"/>
      </text:list-level-style-number>
      <text:list-level-style-number text:level="8" style:num-suffix="、" style:num-format="甲, 乙, 丙, ...">
        <style:list-level-properties text:space-before="3.5597in" text:min-label-width="0.3333in"/>
      </text:list-level-style-number>
      <text:list-level-style-number text:level="9" style:num-suffix="." style:num-format="i">
        <style:list-level-properties fo:text-align="end" text:space-before="3.89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left="0in">
        <style:tab-stops/>
      </style:paragraph-properties>
    </style:style>
    <style:style style:name="P19" style:parent-style-name="清單段落" style:family="paragraph">
      <style:paragraph-properties style:snap-to-layout-grid="false" fo:margin-left="0in">
        <style:tab-stops/>
      </style:paragraph-properties>
    </style:style>
    <style:style style:name="P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snap-to-layout-grid="false" fo:margin-left="0in">
        <style:tab-stops/>
      </style:paragraph-properties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style:snap-to-layout-grid="false" fo:margin-left="0in">
        <style:tab-stops/>
      </style:paragraph-properties>
    </style:style>
    <style:style style:name="P25" style:parent-style-name="清單段落" style:family="paragraph">
      <style:paragraph-properties style:snap-to-layout-grid="false" fo:margin-left="0in">
        <style:tab-stops/>
      </style:paragraph-properties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margin-left="0in">
        <style:tab-stops/>
      </style:paragraph-properties>
    </style:style>
    <style:style style:name="P3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fo:margin-left="0in">
        <style:tab-stops/>
      </style:paragraph-properties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margin-left="0in">
        <style:tab-stops/>
      </style:paragraph-properties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style:snap-to-layout-grid="false" fo:margin-left="0in">
        <style:tab-stops/>
      </style:paragraph-properties>
    </style:style>
    <style:style style:name="P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1">
      <style:graphic-properties fo:min-width="1.25417in" fo:min-height="1.40208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10" draw:stroke="solid" svg:stroke-width="0.01389in" svg:stroke-color="#fabf8f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fo:min-width="0.50833in" fo:min-height="1.26042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30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fo:min-width="0.75694in" fo:min-height="1.11944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18" draw:stroke="solid" svg:stroke-width="0.01389in" svg:stroke-color="#d99594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fo:min-width="0.7125in" fo:min-height="1.18264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50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fo:min-width="0.90208in" fo:min-height="0.83958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52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fo:min-width="0.80139in" fo:min-height="1.19097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54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/>
    </style:style>
    <style:style style:family="graphic" style:name="a71">
      <style:graphic-properties style:wrap="run-through" style:run-through="foreground" style:writing-mode="lr-tb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>
      <style:graphic-properties fo:min-width="0.73333in" fo:min-height="1.09861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56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/>
    </style:style>
    <style:style style:family="graphic" style:name="a1">
      <style:graphic-properties fo:min-width="1.75903in" fo:min-height="1.19375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0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/>
    </style:style>
    <style:style style:family="graphic" style:name="a73">
      <style:graphic-properties style:wrap="run-through" style:run-through="foreground" style:writing-mode="lr-tb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5">
      <style:graphic-properties style:wrap="run-through" style:run-through="foreground" style:writing-mode="lr-tb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1">
      <style:graphic-properties style:wrap="run-through" style:run-through="foreground" style:writing-mode="lr-tb" draw:fill="none" draw:stroke="solid" svg:stroke-width="0.01042in" svg:stroke-color="#000000" draw:marker-end="a9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7">
      <style:graphic-properties fo:min-width="0.64375in" fo:min-height="1.04931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76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/>
    </style:style>
    <style:style style:family="graphic" style:name="a5">
      <style:graphic-properties fo:min-width="0.66736in" fo:min-height="1.40208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4" draw:stroke="solid" svg:stroke-width="0.01389in" svg:stroke-color="#fabf8f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/>
    </style:style>
    <style:style style:family="graphic" style:name="a93">
      <style:graphic-properties style:wrap="run-through" style:run-through="foreground" style:writing-mode="lr-tb" draw:fill="none" draw:stroke="solid" svg:stroke-width="0.01042in" svg:stroke-color="#000000" draw:marker-end="a9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9">
      <style:graphic-properties fo:min-width="0.67847in" fo:min-height="1.26597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78" draw:stroke="solid" svg:stroke-width="0.01389in" svg:stroke-color="#fabf8f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/>
    </style:style>
    <style:style style:family="graphic" style:name="a7">
      <style:graphic-properties fo:min-width="0.88194in" fo:min-height="1.18958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6" draw:stroke="solid" svg:stroke-width="0.01389in" svg:stroke-color="#b2a1c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3f3151" draw:shadow-opacity="50%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fo:min-width="0.58194in" fo:min-height="1.23889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20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fo:min-width="1.19375in" fo:min-height="1.96042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41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/>
    </style:style>
    <style:style style:family="graphic" style:name="a29">
      <style:graphic-properties fo:min-width="0.43264in" fo:min-height="1.26042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28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1">
      <style:graphic-properties style:wrap="run-through" style:run-through="foreground" style:writing-mode="lr-tb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7">
      <style:graphic-properties fo:min-width="2.04792in" fo:min-height="1.26111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66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/>
    </style:style>
    <style:style style:family="graphic" style:name="a83">
      <style:graphic-properties fo:min-width="0.97014in" fo:min-height="1.26111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82" draw:stroke="solid" svg:stroke-width="0.01389in" svg:stroke-color="#fabf8f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5">
      <style:graphic-properties fo:min-width="1.18542in" fo:min-height="1.77986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84" draw:stroke="solid" svg:stroke-width="0.01389in" svg:stroke-color="#fabf8f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/>
    </style:style>
    <style:style style:family="graphic" style:name="a87">
      <style:graphic-properties fo:min-width="0.65694in" fo:min-height="1.12014in" fo:wrap-option="wrap" fo:padding-top="0.05in" fo:padding-bottom="0.05in" fo:padding-left="0.1in" fo:padding-right="0.1in" draw:textarea-vertical-align="top" style:wrap="run-through" style:run-through="foreground" style:writing-mode="lr-tb" draw:fill="gradient" draw:fill-gradient-name="a86" draw:stroke="solid" svg:stroke-width="0.01389in" svg:stroke-color="#fabf8f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/>
    </style:style>
    <style:style style:family="graphic" style:name="a89">
      <style:graphic-properties style:wrap="run-through" style:run-through="foreground" style:writing-mode="lr-tb" draw:fill="none" draw:stroke="solid" svg:stroke-width="0.01042in" svg:stroke-color="#000000" draw:marker-end="a88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表四</text:p>
      <text:p text:style-name="P2">視訊服務作業流程圖(視訊系統)</text:p>
      <text:p text:style-name="內文"><draw:custom-shape svg:x="0.11944in" svg:y="0.23542in" svg:width="1.19375in" svg:height="1.75903in" draw:z-index="251632128" draw:id="id0" draw:style-name="a1" draw:name="AutoShape 99" text:anchor-type="paragraph"><svg:desc/><text:p text:style-name="P3">至戶政、區公所、里長辦公處或其他配合機關申請視訊服務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7.82083in" svg:y1="5.59306in" svg:x2="8.10417in" svg:y2="5.59306in" draw:z-index="251685376" draw:id="id1" draw:style-name="a3" draw:name="AutoShape 152" text:anchor-type="paragraph"><svg:desc/></draw:connector><draw:custom-shape svg:x="6.25625in" svg:y="5.17986in" svg:width="1.40208in" svg:height="0.66736in" draw:z-index="251684352" draw:id="id2" draw:style-name="a5" draw:name="Rectangle 151" text:anchor-type="paragraph"><svg:desc/><text:p text:style-name="P4">申請書註記</text:p><text:p text:style-name="P5">“視訊案件”</text:p><draw:enhanced-geometry draw:type="non-primitive" svg:viewBox="0 0 21600 21600" draw:enhanced-path="M 0 0 L 21600 0 21600 21600 0 21600 Z N"/></draw:custom-shape><draw:custom-shape svg:x="4.18403in" svg:y="2.00764in" svg:width="1.18958in" svg:height="0.88194in" draw:z-index="251650560" draw:id="id3" draw:style-name="a7" draw:name="AutoShape 118" text:anchor-type="paragraph"><svg:desc/><text:p text:style-name="P6">錄影、錄音</text:p><text:p text:style-name="P7">存檔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6.88125in" svg:y1="4.73611in" svg:x2="6.88125in" svg:y2="5.07986in" draw:z-index="251679232" draw:id="id4" draw:style-name="a9" draw:name="AutoShape 146" text:anchor-type="paragraph"><svg:desc/></draw:connector><draw:custom-shape svg:x="6.25625in" svg:y="3.32431in" svg:width="1.40208in" svg:height="1.25417in" draw:z-index="251672064" draw:id="id5" draw:style-name="a11" draw:name="AutoShape 139" text:anchor-type="paragraph"><svg:desc/><text:p text:style-name="P8">於稅務平台產出該案資料文件轉為PDF及申請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6.86597in" svg:y1="3.00278in" svg:x2="6.86597in" svg:y2="3.25in" draw:z-index="251678208" draw:id="id6" draw:style-name="a13" draw:name="AutoShape 145" text:anchor-type="paragraph"><svg:desc/></draw:connector><draw:connector draw:type="line" svg:x1="6.85069in" svg:y1="2.00764in" svg:x2="6.86597in" svg:y2="2.24583in" draw:z-index="251677184" draw:id="id7" draw:style-name="a15" draw:name="AutoShape 144" text:anchor-type="paragraph"><svg:desc/></draw:connector><draw:connector draw:type="line" svg:x1="8.5375in" svg:y1="2.00764in" svg:x2="8.5375in" svg:y2="2.24583in" draw:z-index="251676160" draw:id="id8" draw:style-name="a17" draw:name="AutoShape 143" text:anchor-type="paragraph"><svg:desc/></draw:connector><draw:custom-shape svg:x="7.94792in" svg:y="2.24583in" svg:width="1.11944in" svg:height="0.75694in" draw:z-index="251651584" draw:id="id9" draw:style-name="a19" draw:name="AutoShape 119" text:anchor-type="paragraph"><svg:desc/><text:p text:style-name="P9">轉入公文系統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82083in" svg:y="1.33958in" svg:width="1.23889in" svg:height="0.58194in" draw:z-index="251675136" draw:id="id10" draw:style-name="a21" draw:name="Rectangle 142" text:anchor-type="paragraph"><svg:desc/><text:p text:style-name="P10">其他申請案</text:p><draw:enhanced-geometry draw:type="non-primitive" svg:viewBox="0 0 21600 21600" draw:enhanced-path="M 0 0 L 21600 0 21600 21600 0 21600 Z N"/></draw:custom-shape><draw:connector draw:type="line" svg:x1="8.5375in" svg:y1="3.01181in" svg:x2="8.53819in" svg:y2="3.61458in" draw:z-index="251643392" draw:id="id11" draw:style-name="a23" draw:name="AutoShape 110" text:anchor-type="paragraph"><svg:desc/></draw:connector><draw:connector draw:type="line" svg:x1="3.17986in" svg:y1="2.80208in" svg:x2="3.31319in" svg:y2="2.80208in" draw:z-index="251670016" draw:id="id12" draw:style-name="a24" draw:name="AutoShape 137" text:anchor-type="paragraph"><svg:desc/></draw:connector><draw:connector draw:type="line" svg:x1="3.31319in" svg:y1="0.50347in" svg:x2="3.31319in" svg:y2="2.80208in" draw:z-index="251655680" draw:id="id13" draw:style-name="a25" draw:name="AutoShape 123" text:anchor-type="paragraph"><svg:desc/></draw:connector><draw:connector draw:type="line" svg:x1="3.31319in" svg:y1="1.33958in" svg:x2="3.17986in" svg:y2="1.33958in" draw:z-index="251653632" draw:id="id14" draw:style-name="a26" draw:name="AutoShape 121" text:anchor-type="paragraph"><svg:desc/></draw:connector><draw:connector draw:type="line" svg:x1="1.57986in" svg:y1="0.66319in" svg:x2="1.57986in" svg:y2="2.59306in" draw:z-index="251662848" draw:id="id15" draw:style-name="a27" draw:name="AutoShape 130" text:anchor-type="paragraph"><svg:desc/></draw:connector><draw:custom-shape svg:x="1.91875in" svg:y="0.99722in" svg:width="1.26042in" svg:height="0.43264in" draw:z-index="251667968" draw:id="id16" draw:style-name="a29" draw:name="Rectangle 135" text:anchor-type="paragraph"><svg:desc/><text:p text:style-name="P11">受理申請案</text:p><draw:enhanced-geometry draw:type="non-primitive" svg:viewBox="0 0 21600 21600" draw:enhanced-path="M 0 0 L 21600 0 21600 21600 0 21600 Z N"/></draw:custom-shape><draw:custom-shape svg:x="1.91875in" svg:y="0.23542in" svg:width="1.26042in" svg:height="0.50833in" draw:z-index="251633152" draw:id="id17" draw:style-name="a31" draw:name="AutoShape 100" text:anchor-type="paragraph"><svg:desc/><text:p text:style-name="P12">稅務諮詢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8.5375in" svg:y1="4.93681in" svg:x2="9.26875in" svg:y2="4.9375in" draw:z-index="251665920" draw:id="id18" draw:style-name="a32" draw:name="AutoShape 133" text:anchor-type="paragraph"><svg:desc/></draw:connector><draw:connector draw:type="line" svg:x1="8.53819in" svg:y1="4.66806in" svg:x2="8.53819in" svg:y2="4.93681in" draw:z-index="251666944" draw:id="id19" draw:style-name="a33" draw:name="AutoShape 134" text:anchor-type="paragraph"><svg:desc/></draw:connector><draw:connector draw:type="line" svg:x1="8.86597in" svg:y1="4.93681in" svg:x2="8.86597in" svg:y2="5.25417in" draw:z-index="251646464" draw:id="id20" draw:style-name="a35" draw:name="AutoShape 114" text:anchor-type="paragraph"><svg:desc/></draw:connector><draw:connector draw:type="line" svg:x1="7.44722in" svg:y1="0.50347in" svg:x2="9.26875in" svg:y2="0.50347in" draw:z-index="251652608" draw:id="id21" draw:style-name="a36" draw:name="AutoShape 120" text:anchor-type="paragraph"><svg:desc/></draw:connector><draw:connector draw:type="line" svg:x1="9.26875in" svg:y1="0.50347in" svg:x2="9.26875in" svg:y2="4.93681in" draw:z-index="251664896" draw:id="id22" draw:style-name="a37" draw:name="AutoShape 132" text:anchor-type="paragraph"><svg:desc/></draw:connector><draw:connector draw:type="line" svg:x1="7.52222in" svg:y1="1.60903in" svg:x2="7.82083in" svg:y2="1.60903in" draw:z-index="251659776" draw:id="id23" draw:style-name="a39" draw:name="AutoShape 127" text:anchor-type="paragraph"><svg:desc/></draw:connector><draw:connector draw:type="line" svg:x1="5.68681in" svg:y1="0.91042in" svg:x2="5.89583in" svg:y2="0.91042in" draw:z-index="251658752" draw:id="id24" draw:style-name="a40" draw:name="AutoShape 126" text:anchor-type="paragraph"><svg:desc/></draw:connector><draw:custom-shape svg:x="3.72639in" svg:y="0.325in" svg:width="1.96042in" svg:height="1.19375in" draw:z-index="251648512" draw:id="id25" draw:style-name="a42" draw:name="AutoShape 116" text:anchor-type="paragraph"><svg:desc/><text:p text:style-name="P13">審視身份正確無誤</text:p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5.89583in" svg:y1="1.51875in" svg:x2="6.25625in" svg:y2="1.51944in" draw:z-index="251656704" draw:id="id26" draw:style-name="a44" draw:name="AutoShape 124" text:anchor-type="paragraph"><svg:desc/></draw:connector><draw:connector draw:type="line" svg:x1="5.89583in" svg:y1="0.42917in" svg:x2="5.89583in" svg:y2="1.51875in" draw:z-index="251657728" draw:id="id27" draw:style-name="a45" draw:name="AutoShape 125" text:anchor-type="paragraph"><svg:desc/></draw:connector><draw:connector draw:type="line" svg:x1="5.89583in" svg:y1="0.42917in" svg:x2="6.17917in" svg:y2="0.42986in" draw:z-index="251638272" draw:id="id28" draw:style-name="a47" draw:name="AutoShape 105" text:anchor-type="paragraph"><svg:desc/></draw:connector><draw:connector draw:type="line" svg:x1="3.31319in" svg:y1="0.91042in" svg:x2="3.72639in" svg:y2="0.89931in" draw:z-index="251637248" draw:id="id29" draw:style-name="a49" draw:name="AutoShape 104" text:anchor-type="paragraph"><svg:desc/></draw:connector><draw:custom-shape svg:x="8.22014in" svg:y="5.25417in" svg:width="1.18264in" svg:height="0.7125in" draw:z-index="251635200" draw:id="id30" draw:style-name="a51" draw:name="AutoShape 102" text:anchor-type="paragraph"><svg:desc/><text:p text:style-name="P14">結案</text:p><draw:enhanced-geometry draw:type="non-primitive" svg:viewBox="0 0 1081405 651510" draw:enhanced-path="M 180234 0 L 1081405 0 A ?f57 ?f58 ?f59 ?f60 1081405 0 ?f54 ?f56  W ?f61 ?f62 ?f63 ?f64 1081405 0 ?f54 ?f56 L 180234 651510 A ?f104 ?f105 ?f106 ?f107 180234 651510 ?f101 ?f103  W ?f108 ?f109 ?f110 ?f111 180234 651510 ?f101 ?f103 Z N" draw:text-areas="?f17 ?f12 ?f16 ?f15" draw:glue-points="?f11 ?f12 ?f13 ?f14 ?f11 ?f15 ?f16 ?f14" draw:glue-point-leaving-directions="-360.0001, -270.0001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1081405"/><draw:equation draw:name="f10" draw:formula="?f6 / 651510"/><draw:equation draw:name="f11" draw:formula="540703 / ?f9"/><draw:equation draw:name="f12" draw:formula="0 / ?f10"/><draw:equation draw:name="f13" draw:formula="0 / ?f9"/><draw:equation draw:name="f14" draw:formula="325755 / ?f10"/><draw:equation draw:name="f15" draw:formula="651510 / ?f10"/><draw:equation draw:name="f16" draw:formula="901171 / ?f9"/><draw:equation draw:name="f17" draw:formula="180234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4 + ?f21"/><draw:equation draw:name="f23" draw:formula="16200004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180234"/><draw:equation draw:name="f29" draw:formula="sin(?f25)"/><draw:equation draw:name="f30" draw:formula="0 - ?f29"/><draw:equation draw:name="f31" draw:formula="?f30 * 325755"/><draw:equation draw:name="f32" draw:formula="sqrt(?f28 * ?f28 + ?f31 * ?f31 + 0 * 0)"/><draw:equation draw:name="f33" draw:formula="180234 * 325755 / ?f32"/><draw:equation draw:name="f34" draw:formula="?f30 * ?f33"/><draw:equation draw:name="f35" draw:formula="1081405 - ?f34"/><draw:equation draw:name="f36" draw:formula="?f27 * ?f33"/><draw:equation draw:name="f37" draw:formula="0 - ?f36"/><draw:equation draw:name="f38" draw:formula="?f35 - 180234"/><draw:equation draw:name="f39" draw:formula="?f37 - 325755"/><draw:equation draw:name="f40" draw:formula="?f35 + 180234"/><draw:equation draw:name="f41" draw:formula="?f37 + 325755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180234"/><draw:equation draw:name="f48" draw:formula="sin(?f44)"/><draw:equation draw:name="f49" draw:formula="0 - ?f48"/><draw:equation draw:name="f50" draw:formula="?f49 * 325755"/><draw:equation draw:name="f51" draw:formula="sqrt(?f47 * ?f47 + ?f50 * ?f50 + 0 * 0)"/><draw:equation draw:name="f52" draw:formula="180234 * 325755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1081405, ?f38)"/><draw:equation draw:name="f58" draw:formula="if(?f21, 0, ?f39)"/><draw:equation draw:name="f59" draw:formula="if(?f21, 1081405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4"/><draw:equation draw:name="f66" draw:formula="if(?f65, 10800004, 21550000)"/><draw:equation draw:name="f67" draw:formula="-21550000 - ?f66"/><draw:equation draw:name="f68" draw:formula="if(?f67, -21550000, ?f66)"/><draw:equation draw:name="f69" draw:formula="5400002 + ?f68"/><draw:equation draw:name="f70" draw:formula="5400002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180234"/><draw:equation draw:name="f76" draw:formula="sin(?f72)"/><draw:equation draw:name="f77" draw:formula="0 - ?f76"/><draw:equation draw:name="f78" draw:formula="?f77 * 325755"/><draw:equation draw:name="f79" draw:formula="sqrt(?f75 * ?f75 + ?f78 * ?f78 + 0 * 0)"/><draw:equation draw:name="f80" draw:formula="180234 * 325755 / ?f79"/><draw:equation draw:name="f81" draw:formula="?f77 * ?f80"/><draw:equation draw:name="f82" draw:formula="180234 - ?f81"/><draw:equation draw:name="f83" draw:formula="?f74 * ?f80"/><draw:equation draw:name="f84" draw:formula="651510 - ?f83"/><draw:equation draw:name="f85" draw:formula="?f82 - 180234"/><draw:equation draw:name="f86" draw:formula="?f84 - 325755"/><draw:equation draw:name="f87" draw:formula="?f82 + 180234"/><draw:equation draw:name="f88" draw:formula="?f84 + 325755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180234"/><draw:equation draw:name="f95" draw:formula="sin(?f91)"/><draw:equation draw:name="f96" draw:formula="0 - ?f95"/><draw:equation draw:name="f97" draw:formula="?f96 * 325755"/><draw:equation draw:name="f98" draw:formula="sqrt(?f94 * ?f94 + ?f97 * ?f97 + 0 * 0)"/><draw:equation draw:name="f99" draw:formula="180234 * 325755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180234, ?f85)"/><draw:equation draw:name="f105" draw:formula="if(?f68, 651510, ?f86)"/><draw:equation draw:name="f106" draw:formula="if(?f68, 180234, ?f87)"/><draw:equation draw:name="f107" draw:formula="if(?f68, 65151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draw:custom-shape svg:x="8.22014in" svg:y="3.76597in" svg:width="0.83958in" svg:height="0.90208in" draw:z-index="251642368" draw:id="id31" draw:style-name="a53" draw:name="AutoShape 109" text:anchor-type="paragraph"><svg:desc/><text:p text:style-name="P15">發文給申請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5625in" svg:y="1.20625in" svg:width="1.19097in" svg:height="0.80139in" draw:z-index="251649536" draw:id="id32" draw:style-name="a55" draw:name="Rectangle 117" text:anchor-type="paragraph"><svg:desc/><text:p text:style-name="P16">依申請項目辦理</text:p><draw:enhanced-geometry draw:type="non-primitive" svg:viewBox="0 0 21600 21600" draw:enhanced-path="M 0 0 L 21600 0 21600 21600 0 21600 Z N"/></draw:custom-shape><draw:custom-shape svg:x="6.25625in" svg:y="0.16875in" svg:width="1.09861in" svg:height="0.73333in" draw:z-index="251634176" draw:id="id33" draw:style-name="a57" draw:name="AutoShape 101" text:anchor-type="paragraph"><svg:desc/><text:p text:style-name="P17">依諮詢問題回復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57986in" svg:y1="0.66389in" svg:x2="1.91875in" svg:y2="0.66319in" draw:z-index="251636224" draw:id="id34" draw:style-name="a59" draw:name="AutoShape 103" text:anchor-type="paragraph"><svg:desc/></draw:connector><draw:connector draw:type="line" svg:x1="0in" svg:y1="6.22014in" svg:x2="9.82083in" svg:y2="6.22083in" draw:z-index="251641344" draw:id="id35" draw:style-name="a60" draw:name="AutoShape 108" text:anchor-type="paragraph"><svg:desc/></draw:connector><draw:connector draw:type="line" svg:x1="0in" svg:y1="0.02639in" svg:x2="9.74653in" svg:y2="0.02639in" draw:z-index="251640320" draw:id="id36" draw:style-name="a61" draw:name="AutoShape 107" text:anchor-type="paragraph"><svg:desc/></draw:connector><draw:connector draw:type="line" svg:x1="9.74653in" svg:y1="0.02639in" svg:x2="9.82083in" svg:y2="6.22014in" draw:z-index="251645440" draw:id="id37" draw:style-name="a62" draw:name="AutoShape 112" text:anchor-type="paragraph"><svg:desc/></draw:connector><draw:connector draw:type="line" svg:x1="0in" svg:y1="0.02639in" svg:x2="0in" svg:y2="6.22014in" draw:z-index="251644416" draw:id="id38" draw:style-name="a63" draw:name="AutoShape 111" text:anchor-type="paragraph"><svg:desc/></draw:connector></text:p>
      <text:p text:style-name="P18"><draw:connector draw:type="line" svg:x1="3.25in" svg:y1="0.17014in" svg:x2="3.31319in" svg:y2="0.17083in" draw:z-index="251654656" draw:id="id39" draw:style-name="a64" draw:name="AutoShape 122" text:anchor-type="paragraph"><svg:desc/></draw:connector></text:p>
      <text:p text:style-name="P19"><draw:connector draw:type="line" svg:x1="1.31319in" svg:y1="0.32986in" svg:x2="1.57986in" svg:y2="0.33056in" draw:z-index="251663872" draw:id="id40" draw:style-name="a65" draw:name="AutoShape 131" text:anchor-type="paragraph"><svg:desc/></draw:connector></text:p>
      <text:p text:style-name="P20"/>
      <text:p text:style-name="P21"><draw:custom-shape svg:x="1.91875in" svg:y="0.27569in" svg:width="1.26111in" svg:height="2.04792in" draw:z-index="251647488" draw:id="id41" draw:style-name="a67" draw:name="AutoShape 115" text:anchor-type="paragraph"><svg:desc/><text:p text:style-name="P22">申請各項證明、明細表及補發繳款書(里長辦公處或其他配合機關除外)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57986in" svg:y1="0.00625in" svg:x2="1.91875in" svg:y2="0.00694in" draw:z-index="251661824" draw:id="id42" draw:style-name="a69" draw:name="AutoShape 129" text:anchor-type="paragraph"><svg:desc/></draw:connector><draw:connector draw:type="line" svg:x1="4.73125in" svg:y1="0.25903in" svg:x2="4.73125in" svg:y2="0.66111in" draw:z-index="251660800" draw:id="id43" draw:style-name="a71" draw:name="AutoShape 128" text:anchor-type="paragraph"><svg:desc/></draw:connector></text:p>
      <text:p text:style-name="P23"/>
      <text:p text:style-name="P24"><draw:connector draw:type="line" svg:x1="0.80069in" svg:y1="0.50208in" svg:x2="0.80139in" svg:y2="0.10347in" draw:z-index="251630080" draw:id="id44" draw:style-name="a73" draw:name="AutoShape 97" text:anchor-type="paragraph"><svg:desc/></draw:connector></text:p>
      <text:p text:style-name="P25"><draw:connector draw:type="line" svg:x1="1.57986in" svg:y1="0.26042in" svg:x2="1.91875in" svg:y2="0.26042in" draw:z-index="251668992" draw:id="id45" draw:style-name="a75" draw:name="AutoShape 136" text:anchor-type="paragraph"><svg:desc/></draw:connector><draw:custom-shape svg:x="0.26389in" svg:y="0.16875in" svg:width="1.04931in" svg:height="0.64375in" draw:z-index="251631104" draw:id="id46" draw:style-name="a77" draw:name="AutoShape 98" text:anchor-type="paragraph"><svg:desc/><text:p text:style-name="P26">申請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5625in" svg:y="0in" svg:width="1.26597in" svg:height="0.67847in" draw:z-index="251671040" draw:id="id47" draw:style-name="a79" draw:name="Rectangle 138" text:anchor-type="paragraph"><svg:desc/><text:p text:style-name="P27">即時發單、發證</text:p><draw:enhanced-geometry draw:type="non-primitive" svg:viewBox="0 0 21600 21600" draw:enhanced-path="M 0 0 L 21600 0 21600 21600 0 21600 Z N"/></draw:custom-shape></text:p>
      <text:p text:style-name="P28"/>
      <text:p text:style-name="P29"><draw:connector draw:type="line" svg:x1="0.80139in" svg:y1="0.90694in" svg:x2="0.80139in" svg:y2="0.25in" draw:z-index="251639296" draw:id="id48" draw:style-name="a81" draw:name="AutoShape 106" text:anchor-type="paragraph"><svg:desc/></draw:connector></text:p>
      <text:p text:style-name="P30"/>
      <text:p text:style-name="P31"><draw:custom-shape svg:x="0.16667in" svg:y="0.33056in" svg:width="1.26111in" svg:height="0.97014in" draw:z-index="251674112" draw:id="id49" draw:style-name="a83" draw:name="AutoShape 141" text:anchor-type="paragraph"><svg:desc/><text:p text:style-name="P32">列印證明、繳款書等文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0069in" svg:y="0.11528in" svg:width="1.77986in" svg:height="1.18542in" draw:z-index="251673088" draw:id="id50" draw:style-name="a85" draw:name="AutoShape 140" text:anchor-type="paragraph"><svg:desc/><text:p text:style-name="P33">由內網交換至外網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P34"><draw:custom-shape svg:x="4.43264in" svg:y="0.10972in" svg:width="1.12014in" svg:height="0.65694in" draw:z-index="251682304" draw:id="id51" draw:style-name="a87" draw:name="Rectangle 149" text:anchor-type="paragraph"><svg:desc/><text:p text:style-name="P35">資料文件(PDF)</text:p><draw:enhanced-geometry draw:type="non-primitive" svg:viewBox="0 0 21600 21600" draw:enhanced-path="M 0 0 L 21600 0 21600 21600 0 21600 Z N"/></draw:custom-shape></text:p>
      <text:p text:style-name="P36"><draw:connector draw:type="line" svg:x1="2.10069in" svg:y1="0.07361in" svg:x2="1.55417in" svg:y2="0.07361in" draw:z-index="251681280" draw:id="id52" draw:style-name="a89" draw:name="AutoShape 148" text:anchor-type="paragraph"><svg:desc/></draw:connector><draw:connector draw:type="line" svg:x1="4.34306in" svg:y1="0.07361in" svg:x2="4.01458in" svg:y2="0.07361in" draw:z-index="251683328" draw:id="id53" draw:style-name="a91" draw:name="AutoShape 150" text:anchor-type="paragraph"><svg:desc/></draw:connector><draw:connector draw:type="line" svg:x1="6.17917in" svg:y1="0.07361in" svg:x2="5.68681in" svg:y2="0.07361in" draw:z-index="251680256" draw:id="id54" draw:style-name="a93" draw:name="AutoShape 147" text:anchor-type="paragraph"><svg:desc/></draw:connector>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17LVL1" style:family="text">
      <style:text-properties style:font-name="Book Antiqua" style:font-name-complex="Times New Roman" fo:font-weight="normal" style:font-weight-asian="normal"/>
    </style:style>
    <style:style style:name="WW_CharLFO19LVL1" style:family="text">
      <style:text-properties style:font-name="Book Antiqua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0" draw:style="linear" draw:angle="0" draw:start-color="#ffffff" draw:end-color="#b6dde8" draw:start-intensity="100%" draw:end-intensity="100%"/>
    <draw:gradient draw:name="a76" draw:style="linear" draw:angle="0" draw:start-color="#ffffff" draw:end-color="#d6e3bc" draw:start-intensity="100%" draw:end-intensity="100%"/>
    <draw:gradient draw:name="a54" draw:style="linear" draw:angle="0" draw:start-color="#ffffff" draw:end-color="#e5b8b7" draw:start-intensity="100%" draw:end-intensity="100%"/>
    <draw:gradient draw:name="a78" draw:style="linear" draw:angle="0" draw:start-color="#ffffff" draw:end-color="#fbd4b4" draw:start-intensity="100%" draw:end-intensity="100%"/>
    <draw:gradient draw:name="a10" draw:style="linear" draw:angle="0" draw:start-color="#ffffff" draw:end-color="#fbd4b4" draw:start-intensity="100%" draw:end-intensity="100%"/>
    <draw:gradient draw:name="a56" draw:style="linear" draw:angle="0" draw:start-color="#ffffff" draw:end-color="#d6e3bc" draw:start-intensity="100%" draw:end-intensity="100%"/>
    <draw:gradient draw:name="a0" draw:style="linear" draw:angle="0" draw:start-color="#ffffff" draw:end-color="#b6dde8" draw:start-intensity="100%" draw:end-intensity="100%"/>
    <draw:gradient draw:name="a82" draw:style="linear" draw:angle="0" draw:start-color="#ffffff" draw:end-color="#fbd4b4" draw:start-intensity="100%" draw:end-intensity="100%"/>
    <draw:gradient draw:name="a84" draw:style="linear" draw:angle="0" draw:start-color="#ffffff" draw:end-color="#fbd4b4" draw:start-intensity="100%" draw:end-intensity="100%"/>
    <draw:gradient draw:name="a4" draw:style="linear" draw:angle="0" draw:start-color="#ffffff" draw:end-color="#fbd4b4" draw:start-intensity="100%" draw:end-intensity="100%"/>
    <draw:gradient draw:name="a86" draw:style="linear" draw:angle="0" draw:start-color="#ffffff" draw:end-color="#fbd4b4" draw:start-intensity="100%" draw:end-intensity="100%"/>
    <draw:gradient draw:name="a18" draw:style="linear" draw:angle="0" draw:start-color="#ffffff" draw:end-color="#e5b8b7" draw:start-intensity="100%" draw:end-intensity="100%"/>
    <draw:gradient draw:name="a41" draw:style="linear" draw:angle="0" draw:start-color="#ffffff" draw:end-color="#e5b8b7" draw:start-intensity="100%" draw:end-intensity="100%"/>
    <draw:gradient draw:name="a6" draw:style="linear" draw:angle="0" draw:start-color="#ffffff" draw:end-color="#ccc0d9" draw:start-intensity="100%" draw:end-intensity="100%"/>
    <draw:gradient draw:name="a20" draw:style="linear" draw:angle="0" draw:start-color="#ffffff" draw:end-color="#e5b8b7" draw:start-intensity="100%" draw:end-intensity="100%"/>
    <draw:gradient draw:name="a66" draw:style="linear" draw:angle="0" draw:start-color="#ffffff" draw:end-color="#b6dde8" draw:start-intensity="100%" draw:end-intensity="100%"/>
    <draw:gradient draw:name="a50" draw:style="linear" draw:angle="0" draw:start-color="#ffffff" draw:end-color="#b6dde8" draw:start-intensity="100%" draw:end-intensity="100%"/>
    <draw:gradient draw:name="a28" draw:style="linear" draw:angle="0" draw:start-color="#ffffff" draw:end-color="#b6dde8" draw:start-intensity="100%" draw:end-intensity="100%"/>
    <draw:gradient draw:name="a52" draw:style="linear" draw:angle="0" draw:start-color="#ffffff" draw:end-color="#e5b8b7" draw:start-intensity="100%" draw:end-intensity="100%"/>
    <draw:marker draw:name="a34" svg:viewBox="0 0 20 30" svg:d="m10 0-10 30h20z"/>
    <draw:marker draw:name="a80" svg:viewBox="0 0 20 30" svg:d="m10 0-10 30h20z"/>
    <draw:marker draw:name="a12" svg:viewBox="0 0 20 30" svg:d="m10 0-10 30h20z"/>
    <draw:marker draw:name="a58" svg:viewBox="0 0 20 30" svg:d="m10 0-10 30h20z"/>
    <draw:marker draw:name="a14" svg:viewBox="0 0 20 30" svg:d="m10 0-10 30h20z"/>
    <draw:marker draw:name="a2" svg:viewBox="0 0 20 30" svg:d="m10 0-10 30h20z"/>
    <draw:marker draw:name="a38" svg:viewBox="0 0 20 30" svg:d="m10 0-10 30h20z"/>
    <draw:marker draw:name="a16" svg:viewBox="0 0 20 30" svg:d="m10 0-10 30h20z"/>
    <draw:marker draw:name="a88" svg:viewBox="0 0 20 30" svg:d="m10 0-10 30h20z"/>
    <draw:marker draw:name="a43" svg:viewBox="0 0 20 30" svg:d="m10 0-10 30h20z"/>
    <draw:marker draw:name="a8" svg:viewBox="0 0 20 30" svg:d="m10 0-10 30h20z"/>
    <draw:marker draw:name="a90" svg:viewBox="0 0 20 30" svg:d="m10 0-10 30h20z"/>
    <draw:marker draw:name="a22" svg:viewBox="0 0 20 30" svg:d="m10 0-10 30h20z"/>
    <draw:marker draw:name="a68" svg:viewBox="0 0 20 30" svg:d="m10 0-10 30h20z"/>
    <draw:marker draw:name="a46" svg:viewBox="0 0 20 30" svg:d="m10 0-10 30h20z"/>
    <draw:marker draw:name="a92" svg:viewBox="0 0 20 30" svg:d="m10 0-10 30h20z"/>
    <draw:marker draw:name="a70" svg:viewBox="0 0 20 30" svg:d="m10 0-10 30h20z"/>
    <draw:marker draw:name="a48" svg:viewBox="0 0 20 30" svg:d="m10 0-10 30h20z"/>
    <draw:marker draw:name="a72" svg:viewBox="0 0 20 30" svg:d="m10 0-10 30h20z"/>
    <draw:marker draw:name="a7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059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23in" text:min-label-width="0.58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center"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2263in" text:min-label-width="0.3333in"/>
      </text:list-level-style-number>
      <text:list-level-style-number text:level="2" style:num-suffix="、" style:num-format="甲, 乙, 丙, ...">
        <style:list-level-properties text:space-before="1.5597in" text:min-label-width="0.3333in"/>
      </text:list-level-style-number>
      <text:list-level-style-number text:level="3" style:num-suffix="." style:num-format="i">
        <style:list-level-properties fo:text-align="end" text:space-before="1.893in" text:min-label-width="0.3333in"/>
      </text:list-level-style-number>
      <text:list-level-style-number text:level="4" style:num-suffix="." style:num-format="1">
        <style:list-level-properties text:space-before="2.2263in" text:min-label-width="0.3333in"/>
      </text:list-level-style-number>
      <text:list-level-style-number text:level="5" style:num-suffix="、" style:num-format="甲, 乙, 丙, ...">
        <style:list-level-properties text:space-before="2.5597in" text:min-label-width="0.3333in"/>
      </text:list-level-style-number>
      <text:list-level-style-number text:level="6" style:num-suffix="." style:num-format="i">
        <style:list-level-properties fo:text-align="end" text:space-before="2.893in" text:min-label-width="0.3333in"/>
      </text:list-level-style-number>
      <text:list-level-style-number text:level="7" style:num-suffix="." style:num-format="1">
        <style:list-level-properties text:space-before="3.2263in" text:min-label-width="0.3333in"/>
      </text:list-level-style-number>
      <text:list-level-style-number text:level="8" style:num-suffix="、" style:num-format="甲, 乙, 丙, ...">
        <style:list-level-properties text:space-before="3.5597in" text:min-label-width="0.3333in"/>
      </text:list-level-style-number>
      <text:list-level-style-number text:level="9" style:num-suffix="." style:num-format="i">
        <style:list-level-properties fo:text-align="end" text:space-before="3.89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479in" fo:margin-left="0.8659in" fo:margin-bottom="0.76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地方稅務局厝邊服務要您好稅作業要點</dc:title>
    <meta:initial-creator>10455</meta:initial-creator>
    <dc:creator>ww</dc:creator>
    <meta:creation-date>2019-07-22T06:44:00Z</meta:creation-date>
    <dc:date>2019-07-22T06:44:00Z</dc:date>
    <meta:print-date>2016-12-13T05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