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taipei" svg:font-family="taipei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611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611in" fo:margin-left="0.49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3944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2.375in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1.727in"/>
    </style:style>
    <style:style style:name="Table22" style:family="table">
      <style:table-properties style:width="6.871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611in" fo:margin-left="0.4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055in" fo:margin-left="0.755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</text:span></text:p>
      <text:p text:style-name="P5"/>
      <text:p text:style-name="P6">臺中市政府地方稅務局</text:p>
      <text:p text:style-name="P7"><text:span text:style-name="T8">○○</text:span><text:span text:style-name="T9">年度</text:span><text:span text:style-name="T10">(○○</text:span><text:span text:style-name="T11">年</text:span><text:span text:style-name="T12">○○</text:span><text:span text:style-name="T13">專案</text:span><text:span text:style-name="T14">)</text:span><text:span text:style-name="T15">稽核報告</text:span><text:span text:style-name="T16">【範例】</text:span></text:p>
      <text:p text:style-name="P17"><text:span text:style-name="T18">壹、稽核日期及受稽核單位</text:span></text:p>
      <text:p text:style-name="P19"><text:span text:style-name="T20">說明實際執行稽核工作之日期及受稽核單位。</text:span></text:p>
      <text:p text:style-name="P21">貳、稽核結果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稽核項目</text:p>
          </table:table-cell>
          <table:table-cell table:style-name="TableCell33">
            <text:p text:style-name="P34">稽核發現</text:p>
          </table:table-cell>
          <table:table-cell table:style-name="TableCell35">
            <text:p text:style-name="P36">稽核結論</text:p>
          </table:table-cell>
          <table:table-cell table:style-name="TableCell37">
            <text:p text:style-name="P38">改善措施/</text:p>
            <text:p text:style-name="P39">興革建議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年度採購案執行情形。</text:p>
          </table:table-cell>
          <table:table-cell table:style-name="TableCell45">
            <text:p text:style-name="P46">經調查○○年度各單位辦理採購案件預定招標彙整表，包括透過共同供應契約採購案等，其提報彙整控管標準不一。</text:p>
          </table:table-cell>
          <table:table-cell table:style-name="TableCell47">
            <text:p text:style-name="P48">○○年度各單位辦理採購案件預定招標彙整表中無明確彙整控管標準。</text:p>
            <text:p text:style-name="P49"/>
          </table:table-cell>
          <table:table-cell table:style-name="TableCell50">
            <text:p text:style-name="P51">建議研議提報彙整控管標準，供各單位參考，以利後續管考。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資訊系統委外開發及維護採購案。</text:p>
          </table:table-cell>
          <table:table-cell table:style-name="TableCell57">
            <text:p text:style-name="P58">採購金額過度依賴廠商估算報價，致決標單價差異大、決標金額未有一致合理之標準。</text:p>
            <text:p text:style-name="P59"/>
          </table:table-cell>
          <table:table-cell table:style-name="TableCell60">
            <text:p text:style-name="P61">未建立合理價格評估模式，致難以估算價格。</text:p>
            <text:p text:style-name="P62"/>
          </table:table-cell>
          <table:table-cell table:style-name="TableCell63">
            <text:p text:style-name="P64">建議建立「資訊系統費用之合理價格建構模式」，作為資訊系統採購價格之評估基礎。</text:p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…</text:p>
            <text:p text:style-name="P71"/>
          </table:table-cell>
          <table:table-cell table:style-name="TableCell72">
            <text:p text:style-name="P73">…</text:p>
          </table:table-cell>
          <table:table-cell table:style-name="TableCell74">
            <text:p text:style-name="P75">…</text:p>
          </table:table-cell>
          <table:table-cell table:style-name="TableCell76">
            <text:p text:style-name="P77">…</text:p>
          </table:table-cell>
        </table:table-row>
      </table:table>
      <text:p text:style-name="P78">參、未來有關管理及績效重大挑戰之預警性意見</text:p>
      <text:p text:style-name="P79">得敘明對機關形成挑戰之原因、目前因應作為及未來尚待加強之作為。</text:p>
      <text:p text:style-name="P80">註：</text:p>
      <text:p text:style-name="P81">1.年度稽核若分次辦理者，則按次編製內部稽核報告。</text:p>
      <text:p text:style-name="P82"><text:span text:style-name="T83">2.</text:span><text:span text:style-name="T84">若未提出機關未來有關管理及績效重大挑戰之預警性意見者，得免列示第參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taipei" svg:font-family="taipei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mbody11" style:display-name="mbody11" style:family="text">
      <style:text-properties style:font-name="taipei" fo:letter-spacing="22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議會內部控制專案小組設置要點 </dc:title>
    <meta:initial-creator>Your User Name</meta:initial-creator>
    <dc:creator>ww</dc:creator>
    <meta:creation-date>2020-04-06T05:57:00Z</meta:creation-date>
    <dc:date>2020-04-06T05:57:00Z</dc:date>
    <meta:print-date>2018-02-23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