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  <style:text-properties style:font-name="Times New Roman" style:font-name-asian="標楷體" style:font-weight-complex="bold" fo:font-size="20pt" style:font-size-asian="20pt" style:font-size-complex="20pt"/>
    </style:style>
    <style:style style:name="TableColumn3" style:family="table-column">
      <style:table-column-properties style:column-width="1.768in" style:use-optimal-column-width="false"/>
    </style:style>
    <style:style style:name="TableColumn4" style:family="table-column">
      <style:table-column-properties style:column-width="4.327in" style:use-optimal-column-width="false"/>
    </style:style>
    <style:style style:name="Table2" style:family="table">
      <style:table-properties style:width="6.095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三：重大空氣污染突發事故緊急應變指揮中心平時任務規劃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權責機關</text:p>
          </table:table-cell>
          <table:table-cell table:style-name="TableCell8">
            <text:p text:style-name="P9">任務</text:p>
          </table:table-cell>
        </table:table-row>
        <table:table-row table:style-name="TableRow10">
          <table:table-cell table:style-name="TableCell11">
            <text:p text:style-name="P12">環保局</text:p>
          </table:table-cell>
          <table:table-cell table:style-name="TableCell13">
            <text:p text:style-name="P14">一、協助召開各權責機關應變措施協調會之相關事項。</text:p>
            <text:p text:style-name="P15">二、空氣污染監測及研判演練。</text:p>
            <text:p text:style-name="P16">三、建立工廠及工業區背景資料及調查必要之工具。</text:p>
            <text:p text:style-name="P17">四、空氣品質監測。</text:p>
            <text:p text:style-name="P18">五、建置臺中市轄內工廠及工業區背景資料庫：包括定期清查及更新工廠固定污染源許可證等資料、建立轄區「固定污染源污染排放指紋資料庫」、轄區地圖、轄區工業區配置圖、常見物質之安全資料表（SDS）查詢管道等。</text:p>
            <text:p text:style-name="P19">六、建置調查必要之工具資料庫：包括現場採證設備、連續監測設備、具無線上網功能之筆記型電腦、數位照相機、個人防護裝備、建立應變器材及相關協力廠商聯繫資料等。</text:p>
            <text:p text:style-name="P20">七、定期更新空氣污染突發事故資訊查詢系統之緊急聯絡清冊、可支援緊急應變器材及空氣污染監測設備等資料。</text:p>
            <text:p text:style-name="P21">八、建立相關支援管道，包括氣象資料查詢、醫療體系之聯繫窗口等。</text:p>
          </table:table-cell>
        </table:table-row>
        <table:table-row table:style-name="TableRow22">
          <table:table-cell table:style-name="TableCell23">
            <text:p text:style-name="P24">消防局</text:p>
          </table:table-cell>
          <table:table-cell table:style-name="TableCell25">
            <text:p text:style-name="P26">一、將火災或爆炸案件所造成空氣污染突發事故轉報業管單位。</text:p>
            <text:p text:style-name="P27">二、掌握消防局救助單位情形。</text:p>
          </table:table-cell>
        </table:table-row>
        <table:table-row table:style-name="TableRow28">
          <table:table-cell table:style-name="TableCell29">
            <text:p text:style-name="P30">交通局</text:p>
          </table:table-cell>
          <table:table-cell table:style-name="TableCell31">
            <text:p text:style-name="P32">整備客運業者疏運能量。</text:p>
          </table:table-cell>
        </table:table-row>
        <table:table-row table:style-name="TableRow33">
          <table:table-cell table:style-name="TableCell34">
            <text:p text:style-name="P35">勞工局</text:p>
          </table:table-cell>
          <table:table-cell table:style-name="TableCell36">
            <text:p text:style-name="P37">勞工傷亡之檢查及善後、發布停班要件資訊掌握。</text:p>
          </table:table-cell>
        </table:table-row>
        <table:table-row table:style-name="TableRow38">
          <table:table-cell table:style-name="TableCell39">
            <text:p text:style-name="P40">新聞局</text:p>
          </table:table-cell>
          <table:table-cell table:style-name="TableCell41">
            <text:p text:style-name="P42">資訊收集及新聞發布管道應用。</text:p>
          </table:table-cell>
        </table:table-row>
        <table:table-row table:style-name="TableRow43">
          <table:table-cell table:style-name="TableCell44">
            <text:p text:style-name="P45">教育局</text:p>
          </table:table-cell>
          <table:table-cell table:style-name="TableCell46">
            <text:p text:style-name="P47">一、各級學校分布狀況查詢管道維護。</text:p>
            <text:p text:style-name="P48">二、要求各級學校成立「校園安全維護緊急應變小組」，以運用於各種相關校園安全之維護，加強空氣污染危害及應變宣導。</text:p>
            <text:p text:style-name="P49">三、加強教職員生之空污防護教育訓練。</text:p>
          </table:table-cell>
        </table:table-row>
        <text:soft-page-break/>
        <table:table-row table:style-name="TableRow50">
          <table:table-cell table:style-name="TableCell51">
            <text:p text:style-name="P52">衛生局</text:p>
          </table:table-cell>
          <table:table-cell table:style-name="TableCell53">
            <text:p text:style-name="P54">急難醫療救護通報及查詢應用。</text:p>
          </table:table-cell>
        </table:table-row>
        <table:table-row table:style-name="TableRow55">
          <table:table-cell table:style-name="TableCell56">
            <text:p text:style-name="P57">警察局</text:p>
          </table:table-cell>
          <table:table-cell table:style-name="TableCell58">
            <text:p text:style-name="P59">區域交通管制或人員疏導應用。</text:p>
          </table:table-cell>
        </table:table-row>
        <table:table-row table:style-name="TableRow60">
          <table:table-cell table:style-name="TableCell61">
            <text:p text:style-name="P62">農業局</text:p>
          </table:table-cell>
          <table:table-cell table:style-name="TableCell63">
            <text:p text:style-name="P64">各農會、漁會空污事件及農漁貨災損舉證等應變措施宣導。</text:p>
          </table:table-cell>
        </table:table-row>
        <table:table-row table:style-name="TableRow65">
          <table:table-cell table:style-name="TableCell66">
            <text:p text:style-name="P67">民政局</text:p>
          </table:table-cell>
          <table:table-cell table:style-name="TableCell68">
            <text:p text:style-name="P69">宣導區里鄰長應變措施及通報管道維護。</text:p>
          </table:table-cell>
        </table:table-row>
        <table:table-row table:style-name="TableRow70">
          <table:table-cell table:style-name="TableCell71">
            <text:p text:style-name="P72">社會局</text:p>
          </table:table-cell>
          <table:table-cell table:style-name="TableCell73">
            <text:p text:style-name="P74">一、臨時避難收容處所聯絡資料及轄下社會福利機構（含老人、身心障礙者、兒童及少年、婦女）查詢及通報管道維護。</text:p>
            <text:p text:style-name="P75">二、掌握轄下可資臨時避難收容處所。</text:p>
          </table:table-cell>
        </table:table-row>
        <table:table-row table:style-name="TableRow76">
          <table:table-cell table:style-name="TableCell77">
            <text:p text:style-name="P78">經發局</text:p>
          </table:table-cell>
          <table:table-cell table:style-name="TableCell79">
            <text:p text:style-name="P80">公私場所原料、產品、生產狀態等資訊查詢應用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圖頭" style:display-name="圖頭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圖頭字元1" style:display-name="圖頭 字元1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表頭" style:display-name="表頭" style:family="paragraph" style:parent-style-name="內文">
      <style:paragraph-properties fo:text-align="center" fo:margin-bottom="0.1666in" style:line-height-at-least="0.3333in"/>
      <style:text-properties style:font-name="Times New Roman" style:font-name-asian="華康粗圓體" style:letter-kerning="false" fo:font-size="15pt" style:font-size-asian="15pt" style:font-size-complex="10pt" fo:hyphenate="false"/>
    </style:style>
    <style:style style:name="問候" style:display-name="問候" style:family="paragraph" style:parent-style-name="內文" style:next-style-name="內文">
      <style:paragraph-properties fo:text-align="justify" fo:line-height="0.3611in"/>
      <style:text-properties style:font-name="Times New Roman" style:font-name-asian="標楷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lcome</meta:initial-creator>
    <dc:creator>ww</dc:creator>
    <meta:creation-date>2022-01-05T09:21:00Z</meta:creation-date>
    <dc:date>2022-01-05T09:21:00Z</dc:date>
    <meta:print-date>2021-12-07T08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