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1.709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54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234in" style:use-optimal-column-width="false"/>
    </style:style>
    <style:style style:name="Table9" style:family="table">
      <style:table-properties style:width="6.7326in" fo:margin-left="-0.0034in" table:align="left"/>
    </style:style>
    <style:style style:name="TableRow16" style:family="table-row">
      <style:table-row-properties style:min-row-height="0.200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bottom="0.0833in" style:line-height-at-least="0.1666in" fo:text-indent="0.3333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5069in"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bottom="0.0833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justify" fo:margin-bottom="0.0833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7555in" style:use-optimal-row-height="false" fo:keep-together="always"/>
    </style:style>
    <style:style style:name="P3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388in" style:use-optimal-row-height="false" fo:keep-together="always"/>
    </style:style>
    <style:style style:name="P4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0486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466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70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048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2.0611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justify" fo:margin-bottom="0.0833in" style:line-height-at-least="0.1666in" fo:text-indent="0.4402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1.039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4062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>
      <style:paragraph-properties style:snap-to-layout-grid="false" fo:text-align="justify" fo:margin-bottom="0.0833in" style:line-height-at-least="0.1666in">
        <style:tab-stops>
          <style:tab-stop style:type="left" style:position="-0.4694in"/>
          <style:tab-stop style:type="left" style:position="-0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text-properties style:font-name-asian="標楷體"/>
    </style:style>
    <style:style style:name="T11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0.36458in" fo:min-height="0.7708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0.83333in" fo:wrap-option="wrap" fo:border="0.01042in solid #ffffff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85888" draw:id="id0" draw:style-name="a0" draw:name="文字方塊 2" text:anchor-type="paragraph" svg:x="0.03264in" svg:y="0.03958in" svg:width="0.77083in" svg:height="0.36458in" style:rel-width="scale" style:rel-height="scale"><draw:text-box draw:chain-next-name="文字方塊 2"><text:p text:style-name="內文"><text:span text:style-name="T4">附件</text:span><text:span text:style-name="T5">二</text:span><text:span text:style-name="T6">一</text:span><text:span text:style-name="T7">附件二</text:span></text:p></draw:text-box><svg:desc/></draw:frame><text:span text:style-name="T8">嘉義縣政府瀕臨絕種保育類野生動物重大病害緊急通報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此<text:s text:c="4"/>致</text:p>
          </table:table-cell>
          <table:covered-table-cell/>
          <table:table-cell table:style-name="TableCell19">
            <text:p text:style-name="P20">通報時間</text:p>
          </table:table-cell>
          <table:table-cell table:style-name="TableCell21" table:number-columns-spanned="3">
            <text:p text:style-name="P22">　　年　　月　　日　　時　　分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□農委會瀕臨絕種保育類野生動物重大病害緊急應變小組</text:p>
            <text:p text:style-name="P26">□其他單位：</text:p>
          </table:table-cell>
          <table:covered-table-cell/>
          <table:table-cell table:style-name="TableCell27">
            <text:p text:style-name="P28">通報別</text:p>
          </table:table-cell>
          <table:table-cell table:style-name="TableCell29" table:number-columns-spanned="3">
            <text:p text:style-name="P30">□初報　□續報（　）　□結報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連絡人員</text:p>
          </table:table-cell>
          <table:table-cell table:style-name="TableCell35" table:number-columns-spanned="3">
            <text:p text:style-name="P36">單位：</text:p>
            <text:p text:style-name="P37">職稱：</text:p>
            <text:p text:style-name="P38">姓名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（<text:s/>）</text:p>
          </table:table-cell>
          <table:table-cell table:style-name="TableCell45">
            <text:p text:style-name="P46">傳真</text:p>
          </table:table-cell>
          <table:table-cell table:style-name="TableCell47">
            <text:p text:style-name="P48">（<text:s/>）</text:p>
          </table:table-cell>
        </table:table-row>
        <table:table-row table:style-name="TableRow49">
          <table:table-cell table:style-name="TableCell50">
            <text:p text:style-name="P51">發生時間</text:p>
          </table:table-cell>
          <table:table-cell table:style-name="TableCell52" table:number-columns-spanned="5">
            <text:p text:style-name="P53">　　年　　月　　日　　<text:s text:c="2"/>午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發生地點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緊急應變中心召集人</text:p>
          </table:table-cell>
          <table:table-cell table:style-name="TableCell62" table:number-columns-spanned="5">
            <text:p text:style-name="P63">單位：<text:s text:c="9"/>職稱：<text:tab/><text:s text:c="6"/>姓名：<text:s text:c="10"/>聯繫電話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動物種類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病害情形</text:p>
          </table:table-cell>
          <table:table-cell table:style-name="TableCell72" table:number-columns-spanned="5">
            <text:p text:style-name="P73">死亡數：</text:p>
            <text:p text:style-name="P74">傷病數：</text:p>
            <text:p text:style-name="P75">其他狀況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現場狀況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請求支援事項</text:p>
          </table:table-cell>
          <table:table-cell table:style-name="TableCell84" table:number-columns-spanned="5">
            <text:p text:style-name="P85">□無</text:p>
            <text:p text:style-name="P86">□有，機關（單位）：</text:p>
            <text:p text:style-name="P87">支援事項：</text:p>
            <text:p text:style-name="P88">所需人員：</text:p>
            <text:p text:style-name="P89">裝備及器材：</text:p>
            <text:p text:style-name="P90">救助人力抵達地點：</text:p>
            <text:p text:style-name="P91">報到聯繫單位：</text:p>
            <text:p text:style-name="P92">聯繫電話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變措施</text:p>
          </table:table-cell>
          <table:table-cell table:style-name="TableCell96" table:number-columns-spanned="5">
            <text:p text:style-name="P97">□未成立地方緊急應變中心</text:p>
            <text:p text:style-name="P98">□成立地方緊急應變中心（　　年　　月　　日　　時　　分）<text:line-break/>□解除地方緊急應變中心（　　年　　月　　日　　時　　分）</text:p>
            <text:p text:style-name="P99">□其他作為：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<text:s text:c="3"/>註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5"><text:span text:style-name="T106">含本頁及其他傳真資料共（</text:span><text:span text:style-name="T107"><text:s text:c="2"/></text:span><text:span text:style-name="T108">）頁</text:span><text:span text:style-name="T109"><draw:custom-shape svg:x="8.58333in" svg:y="0.25in" svg:width="0in" svg:height="1in" draw:z-index="251649024" draw:id="id1" draw:style-name="a1" draw:name="Line 23" text:anchor-type="paragraph"><svg:desc/><draw:enhanced-geometry draw:type="non-primitive" svg:viewBox="0 0 0 914400" draw:enhanced-path="M 0 0 L 1 9144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4400"/><draw:equation draw:name="f8" draw:formula="0 / ?f6"/><draw:equation draw:name="f9" draw:formula="0 / ?f7"/><draw:equation draw:name="f10" draw:formula="457200 / ?f7"/><draw:equation draw:name="f11" draw:formula="914400 / ?f7"/></draw:enhanced-geometry></draw:custom-shape></text:span><text:span text:style-name="T110"><draw:frame draw:z-index="251683840" draw:id="id2" draw:style-name="a2" draw:name="Text Box 69" text:anchor-type="paragraph" svg:x="9.63819in" svg:y="0.25in" svg:width="0.83333in" svg:height="0.375in" style:rel-width="scale" style:rel-height="scale"><draw:text-box draw:chain-next-name="Text Box 69"><text:p text:style-name="P111">科員</text:p><text:p text:style-name="P112"><text:span text:style-name="T113">Tel:</text:span></text:p></draw:text-box><svg:desc/></draw:frame></text:span><text:span text:style-name="T114"><draw:custom-shape svg:x="8.75in" svg:y="0.03819in" svg:width="0.75in" svg:height="0.375in" draw:z-index="251661312" draw:id="id3" draw:style-name="a3" draw:name="Rectangle 40" text:anchor-type="paragraph"><svg:desc/><text:p text:style-name="P115">警察局</text:p><draw:enhanced-geometry draw:type="non-primitive" svg:viewBox="0 0 21600 21600" draw:enhanced-path="M 0 0 L 21600 0 21600 21600 0 21600 Z N"/></draw:custom-shape></text:span><text:span text:style-name="T116"><draw:custom-shape svg:x="8.58333in" svg:y="0.25in" svg:width="0.16667in" svg:height="0in" draw:z-index="251660288" draw:id="id4" draw:style-name="a4" draw:name="Line 38" text:anchor-type="paragraph"><svg:desc/><draw:enhanced-geometry draw:type="non-primitive" svg:viewBox="0 0 152400 0" draw:enhanced-path="M 0 0 L 1524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0"/><draw:equation draw:name="f8" draw:formula="76200 / ?f6"/><draw:equation draw:name="f9" draw:formula="0 / ?f7"/><draw:equation draw:name="f10" draw:formula="152400 / ?f6"/><draw:equation draw:name="f11" draw:formula="0 / ?f6"/></draw:enhanced-geometry></draw:custom-shap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st</meta:initial-creator>
    <dc:creator>ww</dc:creator>
    <meta:creation-date>2019-01-10T03:01:00Z</meta:creation-date>
    <dc:date>2019-01-10T03:01:00Z</dc:date>
    <meta:print-date>2018-08-13T03:3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6" meta:character-count="443" meta:row-count="3" meta:non-whitespace-character-count="378"/>
  </office:meta>
</office:document-meta>
</file>