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ũ" svg:font-family="sөũ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圖表文" style:family="paragraph">
      <style:paragraph-properties fo:margin-left="0.118in" fo:text-indent="-0.118in">
        <style:tab-stops/>
      </style:paragraph-properties>
    </style:style>
    <style:style style:name="T4" style:parent-style-name="預設段落字型" style:family="text">
      <style:text-properties fo:font-weight="bold" style:font-weight-asian="bold" fo:color="#000000" fo:font-size="12pt" style:font-size-asian="12pt"/>
    </style:style>
    <style:style style:name="P5" style:parent-style-name="圖表文" style:family="paragraph">
      <style:paragraph-properties fo:text-align="start" fo:line-height="0.1944in"/>
      <style:text-properties fo:font-size="12pt" style:font-size-asian="12pt" style:font-size-complex="12pt"/>
    </style:style>
    <style:style style:name="P6" style:parent-style-name="圖表文" style:family="paragraph">
      <style:paragraph-properties fo:text-align="start" fo:line-height="0.2222in" fo:margin-left="0.1972in" fo:text-indent="-0.2958in">
        <style:tab-stops/>
      </style:paragraph-properties>
      <style:text-properties fo:font-size="12pt" style:font-size-asian="12pt" style:font-size-complex="12pt"/>
    </style:style>
    <style:style style:name="P7" style:parent-style-name="圖表文" style:family="paragraph">
      <style:paragraph-properties fo:text-align="start" fo:line-height="0.2222in" fo:margin-left="0.1972in" fo:text-indent="-0.2958in">
        <style:tab-stops/>
      </style:paragraph-properties>
      <style:text-properties fo:font-size="12pt" style:font-size-asian="12pt" style:font-size-complex="12pt"/>
    </style:style>
    <style:style style:name="P8" style:parent-style-name="圖表文" style:family="paragraph">
      <style:paragraph-properties fo:line-height="0.1666in"/>
      <style:text-properties fo:color="#FFFFFF"/>
    </style:style>
    <style:style style:name="P9" style:parent-style-name="圖表文" style:family="paragraph">
      <style:text-properties fo:font-weight="bold" style:font-weight-asian="bold" fo:font-size="12pt" style:font-size-asian="12pt"/>
    </style:style>
    <style:style style:name="P10" style:parent-style-name="圖表文" style:family="paragraph">
      <style:paragraph-properties fo:margin-left="0.0784in" fo:text-indent="-0.0784in">
        <style:tab-stops/>
      </style:paragraph-properties>
    </style:style>
    <style:style style:name="T11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12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1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14" style:parent-style-name="圖表文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P15" style:parent-style-name="圖表文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P16" style:parent-style-name="圖表文" style:family="paragraph">
      <style:text-properties fo:font-weight="bold" style:font-weight-asian="bold" fo:color="#000000" fo:font-size="12pt" style:font-size-asian="12pt" style:font-size-complex="12pt"/>
    </style:style>
    <style:style style:name="T17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18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1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20" style:parent-style-name="圖表文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P21" style:parent-style-name="圖表文" style:family="paragraph">
      <style:paragraph-properties fo:margin-left="0in" fo:text-indent="0in">
        <style:tab-stops/>
      </style:paragraph-properties>
    </style:style>
    <style:style style:name="T22" style:parent-style-name="預設段落字型" style:family="text">
      <style:text-properties fo:font-size="12pt" style:font-size-asian="12pt"/>
    </style:style>
    <style:style style:name="T23" style:parent-style-name="預設段落字型" style:family="text">
      <style:text-properties fo:font-size="12pt" style:font-size-asian="12pt"/>
    </style:style>
    <style:style style:name="T24" style:parent-style-name="預設段落字型" style:family="text">
      <style:text-properties style:font-name="Arial Unicode MS" style:font-name-asian="Arial Unicode MS" style:font-name-complex="Arial Unicode MS" fo:font-size="12pt" style:font-size-asian="12pt"/>
    </style:style>
    <style:style style:name="P25" style:parent-style-name="圖表文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P26" style:parent-style-name="圖表文" style:family="paragraph">
      <style:paragraph-properties fo:margin-top="0.125in" fo:margin-left="0in" fo:text-indent="0in">
        <style:tab-stops/>
      </style:paragraph-properties>
      <style:text-properties fo:font-size="11pt" style:font-size-asian="11pt"/>
    </style:style>
    <style:style style:name="P27" style:parent-style-name="圖表文" style:family="paragraph">
      <style:text-properties fo:font-weight="bold" style:font-weight-asian="bold" fo:color="#000000" fo:font-size="12pt" style:font-size-asian="12pt" style:font-size-complex="12pt"/>
    </style:style>
    <style:style style:name="T28" style:parent-style-name="預設段落字型" style:family="text">
      <style:text-properties fo:font-weight="bold" style:font-weight-asian="bold" fo:color="#000000" fo:font-size="10pt" style:font-size-asian="10pt" style:font-size-complex="12pt"/>
    </style:style>
    <style:style style:name="P29" style:parent-style-name="圖表文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P30" style:parent-style-name="圖表文" style:family="paragraph">
      <style:paragraph-properties fo:margin-top="0.075in" fo:margin-bottom="0.175in"/>
    </style:style>
    <style:style style:name="P31" style:parent-style-name="圖表文" style:family="paragraph">
      <style:text-properties fo:font-weight="bold" style:font-weight-asian="bold" fo:font-size="12pt" style:font-size-asian="12pt"/>
    </style:style>
    <style:style style:name="P32" style:parent-style-name="圖表文" style:family="paragraph">
      <style:paragraph-properties fo:margin-left="0.0784in" fo:text-indent="-0.0784in">
        <style:tab-stops/>
      </style:paragraph-properties>
    </style:style>
    <style:style style:name="T33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34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3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36" style:parent-style-name="圖表文" style:family="paragraph">
      <style:text-properties fo:font-weight="bold" style:font-weight-asian="bold" fo:font-size="12pt" style:font-size-asian="12pt"/>
    </style:style>
    <style:style style:name="P37" style:parent-style-name="圖表文" style:family="paragraph">
      <style:paragraph-properties fo:margin-left="0.0784in" fo:text-indent="-0.0784in">
        <style:tab-stops/>
      </style:paragraph-properties>
    </style:style>
    <style:style style:name="T38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39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4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41" style:parent-style-name="圖表文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P42" style:parent-style-name="圖表文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P43" style:parent-style-name="圖表文" style:family="paragraph">
      <style:text-properties fo:font-weight="bold" style:font-weight-asian="bold" fo:color="#000000" fo:font-size="12pt" style:font-size-asian="12pt" style:font-size-complex="12pt"/>
    </style:style>
    <style:style style:name="T44" style:parent-style-name="預設段落字型" style:family="text">
      <style:text-properties fo:font-weight="bold" style:font-weight-asian="bold" fo:color="#000000" fo:font-size="10pt" style:font-size-asian="10pt" style:font-size-complex="12pt"/>
    </style:style>
    <style:style style:name="T45" style:parent-style-name="預設段落字型" style:family="text">
      <style:text-properties fo:font-weight="bold" style:font-weight-asian="bold" fo:color="#000000" fo:font-size="10pt" style:font-size-asian="10pt" style:font-size-complex="12pt"/>
    </style:style>
    <style:style style:name="T46" style:parent-style-name="預設段落字型" style:family="text">
      <style:text-properties fo:font-weight="bold" style:font-weight-asian="bold" fo:color="#000000" fo:font-size="10pt" style:font-size-asian="10pt" style:font-size-complex="12pt"/>
    </style:style>
    <style:style style:name="P47" style:parent-style-name="圖表文" style:family="paragraph">
      <style:paragraph-properties fo:margin-left="0.118in" fo:text-indent="-0.118in">
        <style:tab-stops/>
      </style:paragraph-properties>
    </style:style>
    <style:style style:name="T48" style:parent-style-name="預設段落字型" style:family="text">
      <style:text-properties fo:font-weight="bold" style:font-weight-asian="bold" fo:color="#000000" fo:font-size="12pt" style:font-size-asian="12pt"/>
    </style:style>
    <style:style style:name="P49" style:parent-style-name="圖表文" style:family="paragraph">
      <style:paragraph-properties fo:line-height="0.1666in"/>
    </style:style>
    <style:style style:name="T50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51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5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family="graphic" style:name="a30">
      <style:graphic-properties fo:min-width="0.77847in" fo:min-height="1.51875in" fo:wrap-option="wrap" fo:padding-top="0.05in" fo:padding-bottom="0.05in" fo:padding-left="0.1in" fo:padding-right="0.1in" draw:textarea-vertical-align="top" style:wrap="run-through" style:run-through="foreground" style:writing-mode="lr-tb" draw:fill="none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1">
      <style:graphic-properties fo:min-width="0.77847in" fo:min-height="1.84375in" fo:wrap-option="wrap" fo:padding-top="0.05in" fo:padding-bottom="0.05in" fo:padding-left="0.1in" fo:padding-right="0.1in" draw:textarea-vertical-align="top" style:wrap="run-through" style:run-through="foreground" style:writing-mode="lr-tb" draw:fill="none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min-width="0.79236in" fo:min-height="0.94931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3" style:parent-style-name="Graphics">
      <style:graphic-properties fo:min-width="0.33264in" fo:min-height="0.73056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5">
      <style:graphic-properties style:wrap="run-through" style:run-through="foreground" style:writing-mode="lr-tb" draw:fill="none" draw:stroke="solid" svg:stroke-width="0.01042in" svg:stroke-color="#000000" draw:marker-end="a34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0">
      <style:graphic-properties fo:min-width="1.1125in" fo:min-height="2.72361in" fo:wrap-option="wrap" fo:padding-top="0.05in" fo:padding-bottom="0.05in" fo:padding-left="0.1in" fo:padding-right="0.1in" draw:textarea-vertical-align="top" style:wrap="run-through" style:run-through="foreground" style:writing-mode="lr-tb" draw:fill="none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>
      <style:graphic-properties style:wrap="run-through" style:run-through="foreground" style:writing-mode="lr-tb" draw:fill="none" draw:stroke="solid" svg:stroke-width="0.01042in" svg:stroke-color="#000000" draw:marker-start="a12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7">
      <style:graphic-properties style:wrap="run-through" style:run-through="foreground" style:writing-mode="lr-tb" draw:fill="none" draw:stroke="solid" svg:stroke-width="0.01042in" svg:stroke-color="#000000" draw:marker-end="a36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>
      <style:graphic-properties fo:min-width="0.77847in" fo:min-height="1.84375in" fo:wrap-option="wrap" fo:padding-top="0.05in" fo:padding-bottom="0.05in" fo:padding-left="0.1in" fo:padding-right="0.1in" draw:textarea-vertical-align="top" style:wrap="run-through" style:run-through="foreground" style:writing-mode="lr-tb" draw:fill="none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8">
      <style:graphic-properties fo:min-width="1.05903in" fo:min-height="2.07986in" fo:wrap-option="wrap" fo:padding-top="0.05in" fo:padding-bottom="0.05in" fo:padding-left="0.1in" fo:padding-right="0.1in" draw:textarea-vertical-align="top" style:wrap="run-through" style:run-through="foreground" style:writing-mode="lr-tb" draw:fill="none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5">
      <style:graphic-properties style:wrap="run-through" style:run-through="foreground" style:writing-mode="lr-tb" draw:fill="none" draw:stroke="solid" svg:stroke-width="0.01042in" svg:stroke-color="#000000" draw:marker-end="a14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6" style:parent-style-name="Graphics">
      <style:graphic-properties fo:min-width="0.79236in" fo:min-height="0.73056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9">
      <style:graphic-properties fo:min-width="0.66736in" fo:min-height="2.03264in" fo:wrap-option="wrap" fo:padding-top="0.05in" fo:padding-bottom="0.05in" fo:padding-left="0.1in" fo:padding-right="0.1in" draw:textarea-vertical-align="top" style:wrap="run-through" style:run-through="foreground" style:writing-mode="lr-tb" draw:fill="none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>
      <style:graphic-properties style:wrap="run-through" style:run-through="foreground" style:writing-mode="lr-tb" draw:fill="none" draw:stroke="solid" svg:stroke-width="0.01042in" svg:stroke-color="#000000" draw:marker-end="a3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8">
      <style:graphic-properties style:wrap="run-through" style:run-through="foreground" style:writing-mode="lr-tb" draw:fill="none" draw:stroke="solid" svg:stroke-width="0.01042in" svg:stroke-color="#000000" draw:marker-end="a17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" style:parent-style-name="Graphics">
      <style:graphic-properties fo:min-width="0.84931in" fo:min-height="0.84097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2.07708in" fo:min-height="0.84583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min-width="0.84931in" fo:min-height="2.19236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">
      <style:graphic-properties style:wrap="run-through" style:run-through="foreground" style:writing-mode="lr-tb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9">
      <style:graphic-properties fo:min-width="1.12708in" fo:min-height="2.65486in" fo:wrap-option="wrap" fo:padding-top="0.05in" fo:padding-bottom="0.05in" fo:padding-left="0.1in" fo:padding-right="0.1in" draw:textarea-vertical-align="top" style:wrap="run-through" style:run-through="foreground" style:writing-mode="lr-tb" draw:fill="none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2">
      <style:graphic-properties style:wrap="run-through" style:run-through="foreground" style:writing-mode="lr-tb" draw:fill="none" draw:stroke="solid" svg:stroke-width="0.01042in" svg:stroke-color="#000000" draw:marker-start="a21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3">
      <style:graphic-properties fo:min-width="1.12708in" fo:min-height="2.65486in" fo:wrap-option="wrap" fo:padding-top="0.05in" fo:padding-bottom="0.05in" fo:padding-left="0.1in" fo:padding-right="0.1in" draw:textarea-vertical-align="top" style:wrap="run-through" style:run-through="foreground" style:writing-mode="lr-tb" draw:fill="none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0.33264in" fo:min-height="0.73056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6">
      <style:graphic-properties style:wrap="run-through" style:run-through="foreground" style:writing-mode="lr-tb" draw:fill="none" draw:stroke="solid" svg:stroke-width="0.01042in" svg:stroke-color="#000000" draw:marker-end="a25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7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9">
      <style:graphic-properties style:wrap="run-through" style:run-through="foreground" style:writing-mode="lr-tb" draw:fill="none" draw:stroke="solid" svg:stroke-width="0.01042in" svg:stroke-color="#000000" draw:marker-end="a28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附件：作業程序</text:p>
      <text:p text:style-name="P2"/>
      <text:p text:style-name="內文"><draw:custom-shape svg:x="1.77639in" svg:y="0.19653in" svg:width="2.72361in" svg:height="1.1125in" draw:z-index="251644416" draw:id="id0" draw:style-name="a0" draw:name="AutoShape 49" text:anchor-type="paragraph"><svg:desc/><text:p text:style-name="P3"><text:span text:style-name="T4">公民營事業</text:span></text:p><text:p text:style-name="P5">1.工作計畫書、開發成本計算書</text:p><text:p text:style-name="P6"><text:s/>2.工程（變更）預算書圖</text:p><text:p text:style-name="P7"><text:s/>3.其他</text:p><text:p text:style-name="P8"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p>
      <text:p text:style-name="內文"/>
      <text:p text:style-name="內文"><draw:custom-shape svg:x="1.77569in" svg:y="0.01875in" svg:width="2.72361in" svg:height="0in" draw:z-index="251645440" draw:id="id1" draw:style-name="a1" draw:name="Line 50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內文"><draw:custom-shape svg:x="-0.66944in" svg:y="0.97153in" svg:width="1.84375in" svg:height="0.77847in" draw:z-index="251656704" draw:id="id2" draw:style-name="a2" draw:name="AutoShape 79" text:anchor-type="paragraph"><svg:desc/><text:p text:style-name="P9">嘉義縣政府</text:p><text:p text:style-name="P10"><text:span text:style-name="T11">（</text:span><text:span text:style-name="T12">初審</text:span><text:span text:style-name="T13">）</text:span></text:p><text:p text:style-name="內文"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onnector draw:type="line" svg:x1="0.25625in" svg:y1="0.09028in" svg:x2="0.25625in" svg:y2="0.97153in" draw:z-index="251648512" draw:id="id3" draw:style-name="a4" draw:name="AutoShape 55" text:anchor-type="paragraph"><svg:desc/></draw:connector><draw:custom-shape svg:width="0in" svg:height="1.51111in" draw:z-index="251646464" draw:id="id4" draw:style-name="a5" draw:transform="translate(0in -0.75556in) rotate(1.5708) translate(1.01181in 0.09028in)" draw:name="Line 5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內文"/>
      <text:p text:style-name="內文"><draw:frame draw:z-index="251649536" draw:id="id5" draw:style-name="a6" draw:name="Text Box 57" text:anchor-type="paragraph" svg:x="1.07847in" svg:y="0.23403in" svg:width="0.84097in" svg:height="0.84931in" style:rel-width="scale" style:rel-height="scale"><draw:text-box draw:chain-next-name="Text Box 57"><text:p text:style-name="P14">聯審/</text:p><text:p text:style-name="P15">同意權</text:p></draw:text-box><svg:desc/></draw:frame><draw:custom-shape svg:x="3.13958in" svg:y="0.05486in" svg:width="0in" svg:height="0.24722in" draw:z-index="251642368" draw:id="id6" draw:style-name="a8" draw:name="Line 4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內文"><draw:custom-shape svg:x="1.80903in" svg:y="0.05208in" svg:width="2.65486in" svg:height="1.12708in" draw:z-index="251654656" draw:id="id7" draw:style-name="a9" draw:name="AutoShape 74" text:anchor-type="paragraph"><svg:desc/><text:p text:style-name="P16">專案管理單位</text:p><text:p text:style-name="圖表文"><text:span text:style-name="T17">（</text:span><text:span text:style-name="T18">初審</text:span><text:span text:style-name="T19">）</text:span>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p>
      <text:p text:style-name="內文"/>
      <text:p text:style-name="內文"><draw:connector draw:type="line" svg:x1="5.83333in" svg:y1="0.11806in" svg:x2="4.47153in" svg:y2="0.11528in" draw:z-index="251647488" draw:id="id8" draw:style-name="a10" draw:name="AutoShape 53" text:anchor-type="paragraph"><svg:desc/></draw:connector><draw:connector draw:type="line" svg:x1="5.83333in" svg:y1="3.11111in" svg:x2="5.83333in" svg:y2="0.11528in" draw:z-index="251652608" draw:id="id9" draw:style-name="a11" draw:name="AutoShape 61" text:anchor-type="paragraph"><svg:desc/></draw:connector><draw:connector draw:type="line" svg:x1="1.79167in" svg:y1="0.11806in" svg:x2="1.17778in" svg:y2="0.11806in" draw:z-index="251659776" draw:id="id10" draw:style-name="a13" draw:name="AutoShape 83" text:anchor-type="paragraph"><svg:desc/></draw:connector></text:p>
      <text:p text:style-name="內文"><draw:connector draw:type="line" svg:x1="0.24583in" svg:y1="0.80208in" svg:x2="0.24653in" svg:y2="0.24931in" draw:z-index="251664896" draw:id="id11" draw:style-name="a15" draw:name="AutoShape 89" text:anchor-type="paragraph"><svg:desc/></draw:connector></text:p>
      <text:p text:style-name="內文"><draw:frame draw:z-index="251650560" draw:id="id12" draw:style-name="a16" draw:name="Text Box 58" text:anchor-type="paragraph" svg:x="3.07778in" svg:y="0.21806in" svg:width="0.73056in" svg:height="0.79236in" style:rel-width="scale" style:rel-height="scale"><draw:text-box draw:chain-next-name="Text Box 58"><text:p text:style-name="P20">須辦理聯審</text:p></draw:text-box><svg:desc/></draw:frame><draw:custom-shape svg:x="3.13958in" svg:y="0.17917in" svg:width="0in" svg:height="0.79583in" draw:z-index="251655680" draw:id="id13" draw:style-name="a18" draw:name="Line 7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內文"><draw:frame draw:z-index="251660800" draw:id="id14" draw:style-name="a19" draw:name="Text Box 84" text:anchor-type="paragraph" svg:x="5.77292in" svg:y="0.14583in" svg:width="0.84583in" svg:height="2.07708in" style:rel-width="scale" style:rel-height="scale"><draw:text-box draw:chain-next-name="Text Box 84"><text:p text:style-name="P21"><text:span text:style-name="T22">無</text:span><text:span text:style-name="T23">須辦理聯審</text:span><text:span text:style-name="T24">：</text:span></text:p><text:p text:style-name="P25">由專案管理公司審查</text:p></draw:text-box><svg:desc/></draw:frame><draw:frame draw:z-index="251663872" draw:id="id15" draw:style-name="a20" draw:name="Text Box 88" text:anchor-type="paragraph" svg:x="0.58889in" svg:y="0.12986in" svg:width="2.19236in" svg:height="0.84931in" style:rel-width="scale" style:rel-height="scale"><draw:text-box draw:chain-next-name="Text Box 88"><text:p text:style-name="P26">專案管理單位提送會議委員名單、時間並經本府同意</text:p></draw:text-box><svg:desc/></draw:frame></text:p>
      <text:p text:style-name="內文"><draw:connector draw:type="line" svg:x1="3.14028in" svg:y1="0.05208in" svg:x2="0.24583in" svg:y2="0.05208in" draw:z-index="251662848" draw:id="id16" draw:style-name="a22" draw:name="AutoShape 87" text:anchor-type="paragraph"><svg:desc/></draw:connector></text:p>
      <text:p text:style-name="內文"><draw:custom-shape svg:x="1.80903in" svg:y="0.225in" svg:width="2.65486in" svg:height="1.12708in" draw:z-index="251658752" draw:id="id17" draw:style-name="a23" draw:name="AutoShape 82" text:anchor-type="paragraph"><svg:desc/><text:p text:style-name="P27">聯合審查小組</text:p><text:p text:style-name="圖表文"><text:span text:style-name="T28">(專案管理單位召開)</text:span>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p>
      <text:p text:style-name="內文"/>
      <text:p text:style-name="內文"/>
      <text:p text:style-name="內文"/>
      <text:p text:style-name="內文"/>
      <text:p text:style-name="內文"><draw:frame draw:z-index="251672064" draw:id="id18" draw:style-name="a24" draw:name="Text Box 96" text:anchor-type="paragraph" svg:x="3.00278in" svg:y="0.09444in" svg:width="0.73056in" svg:height="0.33264in" style:rel-width="scale" style:rel-height="scale"><draw:text-box draw:chain-next-name="Text Box 96"><text:p text:style-name="P29">同意</text:p></draw:text-box><svg:desc/></draw:frame><draw:custom-shape svg:x="3.13958in" svg:y="0.10764in" svg:width="0in" svg:height="0.49375in" draw:z-index="251643392" draw:id="id19" draw:style-name="a26" draw:name="Line 47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內文"/>
      <text:p text:style-name="P30"><draw:connector draw:type="line" svg:x1="4.47153in" svg:y1="1.91458in" svg:x2="4.47153in" svg:y2="0.50833in" draw:z-index="251671040" draw:id="id20" draw:style-name="a27" draw:name="AutoShape 95" text:anchor-type="paragraph"><svg:desc/></draw:connector><draw:connector draw:type="line" svg:x1="5.07361in" svg:y1="0.50833in" svg:x2="4.05972in" svg:y2="0.50833in" draw:z-index="251651584" draw:id="id21" draw:style-name="a29" draw:name="AutoShape 60" text:anchor-type="paragraph"><svg:desc/></draw:connector><draw:custom-shape svg:x="5.07361in" svg:y="0.11111in" svg:width="1.51875in" svg:height="0.77847in" draw:z-index="251665920" draw:id="id22" draw:style-name="a30" draw:name="AutoShape 90" text:anchor-type="paragraph"><svg:desc/><text:p text:style-name="P31">嘉義縣政府</text:p><text:p text:style-name="P32"><text:span text:style-name="T33">（</text:span><text:span text:style-name="T34">複審</text:span><text:span text:style-name="T35">）</text:span></text:p><text:p text:style-name="內文"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ustom-shape svg:x="2.21389in" svg:y="0.11111in" svg:width="1.84375in" svg:height="0.77847in" draw:z-index="251657728" draw:id="id23" draw:style-name="a31" draw:name="AutoShape 81" text:anchor-type="paragraph"><svg:desc/><text:p text:style-name="P36">嘉義縣政府</text:p><text:p text:style-name="P37"><text:span text:style-name="T38">（</text:span><text:span text:style-name="T39">核定</text:span><text:span text:style-name="T40">）</text:span></text:p><text:p text:style-name="內文"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p>
      <text:p text:style-name="內文"><draw:frame draw:z-index="251668992" draw:id="id24" draw:style-name="a32" draw:name="Text Box 93" text:anchor-type="paragraph" svg:x="5.76111in" svg:y="0.23472in" svg:width="0.94931in" svg:height="0.79236in" style:rel-width="scale" style:rel-height="scale"><draw:text-box draw:chain-next-name="Text Box 93"><text:p text:style-name="P41">有疑義得需審查者</text:p></draw:text-box><svg:desc/></draw:frame></text:p>
      <text:p text:style-name="內文"><draw:frame draw:z-index="251673088" draw:id="id25" draw:style-name="a33" draw:name="Text Box 97" text:anchor-type="paragraph" svg:x="4.31111in" svg:y="0.15903in" svg:width="0.73056in" svg:height="0.33264in" style:rel-width="scale" style:rel-height="scale"><draw:text-box draw:chain-next-name="Text Box 97"><text:p text:style-name="P42">同意</text:p></draw:text-box><svg:desc/></draw:frame><draw:connector draw:type="line" svg:x1="5.83333in" svg:y1="0.05069in" svg:x2="5.83333in" svg:y2="0.54583in" draw:z-index="251666944" draw:id="id26" draw:style-name="a35" draw:name="AutoShape 91" text:anchor-type="paragraph"><svg:desc/></draw:connector><draw:custom-shape svg:x="3.13958in" svg:y="0.05069in" svg:width="0in" svg:height="0.49375in" draw:z-index="251653632" draw:id="id27" draw:style-name="a37" draw:name="Line 6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內文"/>
      <text:p text:style-name="內文"><draw:custom-shape svg:x="4.78889in" svg:y="0.04444in" svg:width="2.07986in" svg:height="1.05903in" draw:z-index="251667968" draw:id="id28" draw:style-name="a38" draw:name="AutoShape 92" text:anchor-type="paragraph"><svg:desc/><text:p text:style-name="P43">審查小組</text:p><text:p text:style-name="圖表文"><text:span text:style-name="T44">(</text:span><text:span text:style-name="T45">本府</text:span><text:span text:style-name="T46">召開)</text:span>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ustom-shape svg:x="2.11875in" svg:y="0.04583in" svg:width="2.03264in" svg:height="0.66736in" draw:z-index="251661824" draw:id="id29" draw:style-name="a39" draw:name="AutoShape 85" text:anchor-type="paragraph"><svg:desc/><text:p text:style-name="P47"><text:span text:style-name="T48">公民營事業</text:span></text:p><text:p text:style-name="P49"><text:span text:style-name="T50">（</text:span><text:span text:style-name="T51">執行</text:span><text:span text:style-name="T52">）</text:span>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p>
      <text:p text:style-name="P53"/>
      <text:p text:style-name="內文"><draw:connector draw:type="line" svg:x1="4.78889in" svg:y1="0.07569in" svg:x2="4.47153in" svg:y2="0.07569in" draw:z-index="251670016" draw:id="id30" draw:style-name="a40" draw:name="AutoShape 94" text:anchor-type="paragraph"><svg:desc/></draw:connector>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ũ" svg:font-family="sөũ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圖名" style:display-name="圖名" style:family="paragraph" style:parent-style-name="內文" style:auto-update="true">
      <style:paragraph-properties fo:text-align="center" style:vertical-align="baseline" style:line-height-at-least="0.3333in" fo:margin-left="0.3347in" fo:text-indent="-0.3347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0pt" fo:hyphenate="false"/>
    </style:style>
    <style:style style:name="圖表文" style:display-name="圖表文" style:family="paragraph" style:parent-style-name="內文">
      <style:paragraph-properties style:snap-to-layout-grid="false" fo:text-align="center" style:vertical-align="baseline" fo:margin-left="0.3347in" fo:text-indent="-0.3347in">
        <style:tab-stops/>
      </style:paragraph-properties>
      <style:text-properties style:font-name="華康中圓體" style:font-name-asian="華康中圓體" style:letter-kerning="false" fo:font-size="14pt" style:font-size-asian="14pt" style:font-size-complex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34" svg:viewBox="0 0 20 30" svg:d="m10 0-10 30h20z"/>
    <draw:marker draw:name="a12" svg:viewBox="0 0 20 30" svg:d="m10 0-10 30h20z"/>
    <draw:marker draw:name="a36" svg:viewBox="0 0 20 30" svg:d="m10 0-10 30h20z"/>
    <draw:marker draw:name="a14" svg:viewBox="0 0 20 30" svg:d="m10 0-10 30h20z"/>
    <draw:marker draw:name="a3" svg:viewBox="0 0 20 30" svg:d="m10 0-10 30h20z"/>
    <draw:marker draw:name="a17" svg:viewBox="0 0 20 30" svg:d="m10 0-10 30h20z"/>
    <draw:marker draw:name="a7" svg:viewBox="0 0 20 30" svg:d="m10 0-10 30h20z"/>
    <draw:marker draw:name="a21" svg:viewBox="0 0 20 30" svg:d="m10 0-10 30h20z"/>
    <draw:marker draw:name="a25" svg:viewBox="0 0 20 30" svg:d="m10 0-10 30h20z"/>
    <draw:marker draw:name="a28" svg:viewBox="0 0 20 30" svg:d="m10 0-10 30h20z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嘉義大埔美智慧型工業園區服務中心設置要點</dc:title>
    <meta:initial-creator>I200007273</meta:initial-creator>
    <dc:creator>ww</dc:creator>
    <meta:creation-date>2019-01-16T08:46:00Z</meta:creation-date>
    <dc:date>2019-01-16T08:46:00Z</dc:date>
    <meta:print-date>2018-12-12T03:5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" meta:character-count="73" meta:row-count="1" meta:non-whitespace-character-count="63"/>
  </office:meta>
</office:document-meta>
</file>