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9555in" style:use-optimal-column-width="false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5833in" style:use-optimal-column-width="false"/>
    </style:style>
    <style:style style:name="Table1" style:family="table" style:master-page-name="MP0">
      <style:table-properties style:width="9.9166in" fo:margin-left="0in" table:align="left"/>
    </style:style>
    <style:style style:name="TableRow9" style:family="table-row">
      <style:table-row-properties style:min-row-height="0.977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0.364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611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916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472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16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916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472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916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472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16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472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　　　　　　　　　　　　　<text:s text:c="24"/>獎<text:s text:c="2"/>勵　</text:p>
            <text:p text:style-name="P12">嘉義縣政府及所屬各機關　　建議名冊</text:p>
            <text:p text:style-name="P13">　　　　　　　　　　　　　<text:s text:c="24"/>懲<text:s text:c="2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機關、學校</text:p>
            <text:p text:style-name="P17">名稱及代號</text:p>
          </table:table-cell>
          <table:table-cell table:style-name="TableCell18" table:number-rows-spanned="2">
            <text:p text:style-name="P19">現職單位</text:p>
            <text:p text:style-name="P20">、職稱</text:p>
            <text:p text:style-name="內文"><text:span text:style-name="T21">及官職等</text:span></text:p>
          </table:table-cell>
          <table:table-cell table:style-name="TableCell22">
            <text:p text:style-name="P23">姓名</text:p>
          </table:table-cell>
          <table:table-cell table:style-name="TableCell24" table:number-rows-spanned="2">
            <text:p text:style-name="P25"><text:s text:c="4"/>獎<text:s text:c="4"/>勵</text:p>
            <text:p text:style-name="P26">擬<text:s text:c="11"/>事蹟</text:p>
            <text:p text:style-name="P27"><text:span text:style-name="T28"><text:s text:c="5"/></text:span><text:span text:style-name="T29">懲</text:span><text:span text:style-name="T30"><text:s text:c="4"/></text:span><text:span text:style-name="T31">處</text:span></text:p>
          </table:table-cell>
          <table:table-cell table:style-name="TableCell32" table:number-rows-spanned="2">
            <text:p text:style-name="P33">獎懲建議</text:p>
            <text:p text:style-name="內文"><text:span text:style-name="T34">額度</text:span></text:p>
          </table:table-cell>
          <table:table-cell table:style-name="TableCell35" table:number-rows-spanned="2">
            <text:p text:style-name="P36">適用法規</text:p>
            <text:p text:style-name="內文"><text:span text:style-name="T37">條款</text:span></text:p>
          </table:table-cell>
          <table:table-cell table:style-name="TableCell38" table:number-rows-spanned="2">
            <text:p text:style-name="P39">備考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><text:s text:c="93"/>附表二</text:p>
      <text:p text:style-name="內文"><text:span text:style-name="T175">註：本府各處提報獎懲建議名冊之機關代號一律填具３７６５０００００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1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獎勵</dc:title>
    <meta:initial-creator>q120699918_林逸舒</meta:initial-creator>
    <dc:creator>ww</dc:creator>
    <meta:creation-date>2017-06-16T05:57:00Z</meta:creation-date>
    <dc:date>2019-10-09T09:28:00Z</dc:date>
    <meta:print-date>2017-05-26T05:55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