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0.3368in" fo:text-indent="-0.336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0.5187in"/>
    </style:style>
    <style:style style:name="TableColumn5" style:family="table-column">
      <style:table-column-properties style:column-width="0.7152in"/>
    </style:style>
    <style:style style:name="TableColumn6" style:family="table-column">
      <style:table-column-properties style:column-width="0.5472in"/>
    </style:style>
    <style:style style:name="TableColumn7" style:family="table-column">
      <style:table-column-properties style:column-width="0.3013in"/>
    </style:style>
    <style:style style:name="TableColumn8" style:family="table-column">
      <style:table-column-properties style:column-width="0.2916in"/>
    </style:style>
    <style:style style:name="TableColumn9" style:family="table-column">
      <style:table-column-properties style:column-width="0.2555in"/>
    </style:style>
    <style:style style:name="TableColumn10" style:family="table-column">
      <style:table-column-properties style:column-width="0.7701in"/>
    </style:style>
    <style:style style:name="TableColumn11" style:family="table-column">
      <style:table-column-properties style:column-width="0.6416in"/>
    </style:style>
    <style:style style:name="TableColumn12" style:family="table-column">
      <style:table-column-properties style:column-width="0.1479in"/>
    </style:style>
    <style:style style:name="TableColumn13" style:family="table-column">
      <style:table-column-properties style:column-width="0.2312in"/>
    </style:style>
    <style:style style:name="TableColumn14" style:family="table-column">
      <style:table-column-properties style:column-width="0.193in"/>
    </style:style>
    <style:style style:name="TableColumn15" style:family="table-column">
      <style:table-column-properties style:column-width="0.3541in"/>
    </style:style>
    <style:style style:name="TableColumn16" style:family="table-column">
      <style:table-column-properties style:column-width="0.1479in"/>
    </style:style>
    <style:style style:name="TableColumn17" style:family="table-column">
      <style:table-column-properties style:column-width="1.6159in"/>
    </style:style>
    <style:style style:name="Table3" style:family="table">
      <style:table-properties style:width="6.7319in" style:rel-width="100%" fo:margin-left="0in" table:align="left"/>
    </style:style>
    <style:style style:name="TableRow18" style:family="table-row">
      <style:table-row-properties style:min-row-height="0.4777in" fo:keep-together="always"/>
    </style:style>
    <style:style style:name="TableCell1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 style:min-row-height="0.1951in" fo:keep-together="always"/>
    </style:style>
    <style:style style:name="TableCell2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2215in" fo:keep-together="always"/>
    </style:style>
    <style:style style:name="P40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0.2666in" fo:keep-together="always"/>
    </style:style>
    <style:style style:name="P50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 style:min-row-height="0.2923in" fo:keep-together="always"/>
    </style:style>
    <style:style style:name="P56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0.7444in" fo:keep-together="always"/>
    </style:style>
    <style:style style:name="P68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0.8277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4187in" fo:keep-together="always"/>
    </style:style>
    <style:style style:name="P104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min-row-height="0.1618in" fo:keep-together="always"/>
    </style:style>
    <style:style style:name="P122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 style:min-row-height="0.1618in" fo:keep-together="always"/>
    </style:style>
    <style:style style:name="P140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0.3708in" fo:keep-together="always"/>
    </style:style>
    <style:style style:name="P158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Row175" style:family="table-row">
      <style:table-row-properties style:min-row-height="0.4in" fo:keep-together="always"/>
    </style:style>
    <style:style style:name="P176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min-row-height="0.1618in" fo:keep-together="always"/>
    </style:style>
    <style:style style:name="TableCell194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Row196" style:family="table-row">
      <style:table-row-properties style:min-row-height="1.6993in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04" style:parent-style-name="內文" style:list-style-name="LFO1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207" style:parent-style-name="內文" style:list-style-name="LFO1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Row213" style:family="table-row">
      <style:table-row-properties style:min-row-height="3.8229in" fo:keep-together="always"/>
    </style:style>
    <style:style style:name="TableCell214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Row233" style:family="table-row">
      <style:table-row-properties style:min-row-height="1.1423in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Row241" style:family="table-row">
      <style:table-row-properties style:min-row-height="0.2458in" fo:keep-together="always"/>
    </style:style>
    <style:style style:name="TableCell24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Row248" style:family="table-row">
      <style:table-row-properties style:min-row-height="0.9354in" fo:keep-together="always"/>
    </style:style>
    <style:style style:name="TableCell24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表二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4">
            <text:p text:style-name="P20"><text:s text:c="8"/>臺南市新吉工業區產業用地未完成使用限期改善文件初審表(經發局填寫)</text:p>
            <text:p text:style-name="P21">審核日期：<text:s text:c="3"/>　年<text:s text:c="4"/>　月<text:s text:c="4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5">
            <text:p text:style-name="P24">申</text:p>
            <text:p text:style-name="P25">請</text:p>
            <text:p text:style-name="P26">人</text:p>
            <text:p text:style-name="P27">基</text:p>
            <text:p text:style-name="P28">本</text:p>
            <text:p text:style-name="P29">資</text:p>
            <text:p text:style-name="P30">料</text:p>
          </table:table-cell>
          <table:table-cell table:style-name="TableCell31" table:number-columns-spanned="5">
            <text:p text:style-name="P32">申<text:s/>請<text:s/>人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電話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5">
            <text:p text:style-name="P42">地<text:s text:c="4"/>址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傳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5">
            <text:p text:style-name="P52">營利事業登記證字號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8">
            <text:p text:style-name="P54">（國營公用事業單位非屬公司組織者得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 table:number-rows-spanned="2">
            <text:p text:style-name="P58">負責人</text:p>
          </table:table-cell>
          <table:covered-table-cell/>
          <table:table-cell table:style-name="TableCell59" table:number-columns-spanned="3">
            <text:p text:style-name="P60">姓名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4">
            <text:p text:style-name="P64">身分證字號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 table:number-columns-spanned="3">
            <text:p text:style-name="P71">住址</text:p>
          </table:table-cell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電話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rows-spanned="6">
            <text:p text:style-name="P80">土</text:p>
            <text:p text:style-name="P81">地</text:p>
            <text:p text:style-name="P82">基</text:p>
            <text:p text:style-name="P83">本</text:p>
            <text:p text:style-name="P84">資</text:p>
            <text:p text:style-name="P85">料</text:p>
          </table:table-cell>
          <table:table-cell table:style-name="TableCell86">
            <text:p text:style-name="P87">縣(市)</text:p>
          </table:table-cell>
          <table:table-cell table:style-name="TableCell88">
            <text:p text:style-name="P89">鄉鎮<text:s/></text:p>
            <text:p text:style-name="P90">市區</text:p>
          </table:table-cell>
          <table:table-cell table:style-name="TableCell91">
            <text:p text:style-name="P92">段</text:p>
          </table:table-cell>
          <table:table-cell table:style-name="TableCell93" table:number-columns-spanned="2">
            <text:p text:style-name="P94">小段</text:p>
          </table:table-cell>
          <table:covered-table-cell/>
          <table:table-cell table:style-name="TableCell95">
            <text:p text:style-name="P96">地號</text:p>
          </table:table-cell>
          <table:table-cell table:style-name="TableCell97" table:number-columns-spanned="2">
            <text:p text:style-name="P98">面積</text:p>
          </table:table-cell>
          <table:covered-table-cell/>
          <table:table-cell table:style-name="TableCell99" table:number-columns-spanned="4">
            <text:p text:style-name="P100">都市或非都市土地使用管制用地別</text:p>
          </table:table-cell>
          <table:covered-table-cell/>
          <table:covered-table-cell/>
          <table:covered-table-cell/>
          <table:table-cell table:style-name="TableCell101">
            <text:p text:style-name="P102">規劃使用類別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14">
            <text:p text:style-name="P195">(座落資料欄位如不夠使用或需增加，請按本格式繕製浮貼於此，並加蓋騎縫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基</text:p>
            <text:p text:style-name="P199">地</text:p>
            <text:p text:style-name="P200">說</text:p>
            <text:p text:style-name="P201">明</text:p>
            <text:p text:style-name="P202"/>
          </table:table-cell>
          <table:table-cell table:style-name="TableCell203" table:number-columns-spanned="13">
            <text:list text:style-name="LFO1" text:continue-numbering="true">
              <text:list-item>
                <text:p text:style-name="P204">現況說明：</text:p>
              </text:list-item>
            </text:list>
            <text:p text:style-name="P205"/>
            <text:p text:style-name="P206"/>
            <text:list text:style-name="LFO1" text:continue-numbering="true">
              <text:list-item>
                <text:p text:style-name="P207">照片：</text:p>
              </text:list-item>
            </text:list>
            <text:p text:style-name="P208"/>
            <text:p text:style-name="P209"/>
            <text:p text:style-name="P210"/>
            <text:p text:style-name="P211"/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3">
          <table:table-cell table:style-name="TableCell214">
            <text:p text:style-name="P215">文</text:p>
            <text:p text:style-name="P216">件</text:p>
            <text:p text:style-name="P217">審</text:p>
            <text:p text:style-name="P218">查</text:p>
          </table:table-cell>
          <table:table-cell table:style-name="TableCell219" table:number-columns-spanned="13">
            <text:p text:style-name="P220">申請人已繳齊應檢附之相關文件：□<text:s/>是<text:s text:c="5"/>□<text:s/>否</text:p>
            <text:p text:style-name="P221">□ 1.個案完成使用限期改善申請書<text:s/></text:p>
            <text:p text:style-name="P222">□ 2.申請人身分證明文件</text:p>
            <text:p text:style-name="P223">□ 3.開發工程進度相關文件</text:p>
            <text:p text:style-name="P224"><text:s text:c="3"/>4.申請改善期限具體事由</text:p>
            <text:p text:style-name="P225">□(1)開發辦理歷程(大事紀)。</text:p>
            <text:p text:style-name="P226">□(2)提出不可抗力情事或其他不可歸責於申請人之事由。</text:p>
            <text:p text:style-name="P227">□(3)上開項目之具體佐證資料。</text:p>
            <text:p text:style-name="P228"><text:s text:c="3"/>5.改善報告書</text:p>
            <text:p text:style-name="P229">□(1)臺南市新吉工業區土地買賣、租賃或設定地上權契約及土地面積清冊。</text:p>
            <text:p text:style-name="P230">□(2)申請標的之位置圖「應標示位置與範圍」。</text:p>
            <text:p text:style-name="P231">□(3)具體改善計畫(申請緣由、施工計畫研討、具體趕工措施、趕工進度表等)。</text:p>
            <text:p text:style-name="P232">□6.其他(依個案要求提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初<text:s/></text:p>
            <text:p text:style-name="P236">審<text:s/></text:p>
            <text:p text:style-name="P237">意<text:s/></text:p>
            <text:p text:style-name="P238">見</text:p>
          </table:table-cell>
          <table:table-cell table:style-name="TableCell239" table:number-columns-spanned="13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P243">承辦人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>股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科長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text-scale="80%" style:letter-kerning="false" fo:font-size="13pt" style:font-size-asian="13pt" style:font-size-complex="10pt" fo:hyphenate="false"/>
    </style:style>
    <style:style style:name="一條文" style:display-name="(一)條文" style:family="paragraph" style:parent-style-name="清單段落">
      <style:paragraph-properties fo:text-align="justify" fo:line-height="0.2916in" fo:margin-left="0.3888in" fo:text-indent="-0.3888in">
        <style:tab-stops/>
      </style:paragraph-properties>
      <style:text-properties style:text-scale="100%" fo:font-size="14pt" style:font-size-asian="14pt" style:font-size-complex="14pt" fo:hyphenate="false"/>
    </style:style>
    <style:style style:name="條文" style:display-name="(1)條文" style:family="paragraph" style:parent-style-name="清單段落">
      <style:paragraph-properties fo:text-align="justify" fo:line-height="0.2916in" fo:margin-left="1.55in" fo:text-indent="-0.5833in">
        <style:tab-stops/>
      </style:paragraph-properties>
      <style:text-properties style:text-scale="100%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22-01-04T09:18:00Z</meta:creation-date>
    <dc:date>2022-01-04T09:23:00Z</dc:date>
    <meta:template xlink:href="Normal.dotm" xlink:type="simple"/>
    <meta:editing-cycles>3</meta:editing-cycles>
    <meta:editing-duration>PT60S</meta:editing-duration>
    <meta:document-statistic meta:page-count="2" meta:paragraph-count="1" meta:word-count="98" meta:character-count="660" meta:row-count="4" meta:non-whitespace-character-count="563"/>
  </office:meta>
</office:document-meta>
</file>