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letter-kerning="false" fo:font-size="16pt" style:font-size-asian="16pt" style:font-size-complex="16pt" fo:language="zh" fo:country="TW" style:language-complex="ne" style:country-complex="NP"/>
    </style:style>
    <style:style style:name="P4" style:parent-style-name="標題3" style:family="paragraph">
      <style:paragraph-properties fo:break-before="page" fo:margin-bottom="0.125in"/>
    </style:style>
    <style:style style:name="T5" style:parent-style-name="預設段落字型" style:family="text">
      <style:text-properties style:letter-kerning="false" fo:language="zh" fo:country="TW" style:language-complex="ne" style:country-complex="NP"/>
    </style:style>
    <style:style style:name="T6" style:parent-style-name="預設段落字型" style:family="text">
      <style:text-properties style:letter-kerning="false" fo:language="zh" fo:country="TW" style:language-complex="ne" style:country-complex="NP"/>
    </style:style>
    <style:style style:name="P7" style:parent-style-name="表格左" style:family="paragraph">
      <style:paragraph-properties fo:text-align="start" fo:margin-right="0.1375in"/>
    </style:style>
    <style:style style:name="P8" style:parent-style-name="條文-註" style:family="paragraph">
      <style:paragraph-properties fo:margin-left="0.4548in" fo:text-indent="-0.3847in">
        <style:tab-stops/>
      </style:paragraph-properties>
      <style:text-properties fo:font-size="10pt" style:font-size-asian="10pt" style:font-size-complex="10pt"/>
    </style:style>
    <style:style style:name="P9" style:parent-style-name="條文-註" style:family="paragraph">
      <style:paragraph-properties fo:margin-left="0.493in" fo:text-indent="-0.4229in">
        <style:tab-stops/>
      </style:paragraph-properties>
    </style:style>
    <style:style style:name="P10" style:parent-style-name="標題3" style:family="paragraph">
      <style:paragraph-properties fo:text-align="start" fo:margin-bottom="0in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永康科技工業區公告出售坵塊面積及地價對照表</text:p>
      <text:p text:style-name="表格左"><draw:frame draw:style-name="a1" draw:name="圖片 1" text:anchor-type="as-char" svg:x="0in" svg:y="0in" svg:width="6.525in" svg:height="6.8in" style:rel-width="scale" style:rel-height="scale"><draw:image xlink:href="media/image1.emf" xlink:type="simple" xlink:show="embed" xlink:actuate="onLoad"/><svg:desc/></draw:frame></text:p>
      <text:p text:style-name="表格左"/>
      <text:p text:style-name="表格左"/>
      <text:h text:style-name="P4" text:outline-level="3"><text:bookmark-start text:name="_Toc230075045"/><text:bookmark-start text:name="_Toc234812465"/><text:soft-page-break/><text:span text:style-name="T5">永康科技工業區公告出售坵塊面積及地價對照表(續</text:span><text:span text:style-name="T6">）</text:span><text:bookmark-end text:name="_Toc230075045"/><text:bookmark-end text:name="_Toc234812465"/></text:h>
      <text:p text:style-name="P7"><draw:frame draw:style-name="a2" draw:name="圖片 2" text:anchor-type="as-char" svg:x="0in" svg:y="0in" svg:width="6.525in" svg:height="5.56667in" style:rel-width="scale" style:rel-height="scale"><draw:image xlink:href="media/image2.emf" xlink:type="simple" xlink:show="embed" xlink:actuate="onLoad"/><svg:desc/></draw:frame></text:p>
      <text:p text:style-name="P8"/>
      <text:p text:style-name="P9">說明：各坵塊面積為電腦圖估算面積，實際面積以地政機關實測者為準。</text:p>
      <text:h text:style-name="P10" text:outline-level="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style:snap-to-layout-grid="false" fo:text-align="center" fo:margin-bottom="0.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左" style:display-name="表格左" style:family="paragraph" style:parent-style-name="內文">
      <style:paragraph-properties style:snap-to-layout-grid="false" fo:text-align="justify" fo:margin-top="0.0138in" fo:margin-bottom="0.0138in">
        <style:tab-stops>
          <style:tab-stop style:type="left" style:position="2.0465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標題3字元" style:display-name="標題 3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條文-註" style:display-name="條文-註" style:family="paragraph" style:parent-style-name="內文">
      <style:paragraph-properties style:snap-to-layout-grid="false" fo:text-align="justify" style:vertical-align="baseline" fo:margin-left="1.3104in" fo:text-indent="-0.4652in">
        <style:tab-stops/>
      </style:paragraph-properties>
      <style:text-properties style:font-name-asian="標楷體" style:letter-kerning="false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- 1 -, - 2 -, - 3 -, ...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 fo:margin-right="0.25in" fo:text-indent="0.25in"/>
      <style:text-properties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3.9916in" svg:y="0.0638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永康科技工業區公告出售坵塊面積及地價對照表</dc:title>
    <meta:initial-creator>chris</meta:initial-creator>
    <dc:creator>ww</dc:creator>
    <meta:creation-date>2020-07-29T03:41:00Z</meta:creation-date>
    <dc:date>2020-07-29T03:41:00Z</dc:date>
    <meta:template xlink:href="Normal.dotm" xlink:type="simple"/>
    <meta:editing-cycles>2</meta:editing-cycles>
    <meta:editing-duration>PT120S</meta:editing-duration>
    <meta:document-statistic meta:page-count="2" meta:paragraph-count="1" meta:word-count="13" meta:character-count="89" meta:row-count="1" meta:non-whitespace-character-count="77"/>
  </office:meta>
</office:document-meta>
</file>