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2951in">
        <style:tab-stops/>
      </style:paragraph-properties>
    </style:style>
    <style:style style:name="P2" style:parent-style-name="內文" style:family="paragraph">
      <style:paragraph-properties fo:margin-left="-0.2951in">
        <style:tab-stops/>
      </style:paragraph-properties>
    </style:style>
    <style:style style:name="P3" style:parent-style-name="內文" style:family="paragraph">
      <style:paragraph-properties fo:margin-left="-0.2951in">
        <style:tab-stops/>
      </style:paragraph-properties>
    </style:style>
    <style:style style:name="P4" style:parent-style-name="內文" style:family="paragraph">
      <style:paragraph-properties fo:margin-left="-0.2951in">
        <style:tab-stops/>
      </style:paragraph-properties>
    </style:style>
    <style:style style:name="P5" style:parent-style-name="內文" style:family="paragraph">
      <style:paragraph-properties fo:margin-left="-0.2951in">
        <style:tab-stops/>
      </style:paragraph-properties>
    </style:style>
    <style:style style:name="P6" style:parent-style-name="內文" style:family="paragraph">
      <style:paragraph-properties fo:margin-left="-0.2951in">
        <style:tab-stops/>
      </style:paragraph-properties>
    </style:style>
    <style:style style:name="P7" style:parent-style-name="內文" style:family="paragraph">
      <style:paragraph-properties fo:margin-left="-0.2951in">
        <style:tab-stops/>
      </style:paragraph-properties>
    </style:style>
    <style:style style:name="P8" style:parent-style-name="內文" style:family="paragraph">
      <style:paragraph-properties fo:margin-left="-0.2951in">
        <style:tab-stops/>
      </style:paragraph-properties>
    </style:style>
    <style:style style:name="P9" style:parent-style-name="內文" style:family="paragraph">
      <style:paragraph-properties fo:margin-left="-0.2951in">
        <style:tab-stops/>
      </style:paragraph-properties>
    </style:style>
    <style:style style:name="P10" style:parent-style-name="內文" style:family="paragraph">
      <style:paragraph-properties fo:margin-left="-0.2951in">
        <style:tab-stops/>
      </style:paragraph-properties>
    </style:style>
    <style:style style:name="P11" style:parent-style-name="內文" style:family="paragraph">
      <style:paragraph-properties fo:margin-left="-0.2951in">
        <style:tab-stops/>
      </style:paragraph-properties>
    </style:style>
    <style:style style:name="P12" style:parent-style-name="內文" style:family="paragraph">
      <style:paragraph-properties fo:margin-left="-0.2951in">
        <style:tab-stops/>
      </style:paragraph-properties>
    </style:style>
    <style:style style:name="P13" style:parent-style-name="內文" style:family="paragraph">
      <style:paragraph-properties fo:margin-left="-0.2951in">
        <style:tab-stops/>
      </style:paragraph-properties>
    </style:style>
    <style:style style:name="P14" style:parent-style-name="內文" style:family="paragraph">
      <style:paragraph-properties fo:margin-left="-0.2951in">
        <style:tab-stops/>
      </style:paragraph-properties>
    </style:style>
    <style:style style:name="P15" style:parent-style-name="內文" style:family="paragraph">
      <style:paragraph-properties fo:margin-left="-0.2951in">
        <style:tab-stops/>
      </style:paragraph-properties>
    </style:style>
    <style:style style:name="P16" style:parent-style-name="內文" style:family="paragraph">
      <style:paragraph-properties fo:margin-left="-0.2951in">
        <style:tab-stops/>
      </style:paragraph-properties>
    </style:style>
    <style:style style:name="P17" style:parent-style-name="內文" style:family="paragraph">
      <style:paragraph-properties fo:margin-left="-0.2951in">
        <style:tab-stops/>
      </style:paragraph-properties>
    </style:style>
    <style:style style:name="P18" style:parent-style-name="內文" style:family="paragraph">
      <style:paragraph-properties fo:margin-left="-0.2951in">
        <style:tab-stops/>
      </style:paragraph-properties>
    </style:style>
    <style:style style:name="P19" style:parent-style-name="內文" style:family="paragraph">
      <style:paragraph-properties fo:margin-left="-0.2951in">
        <style:tab-stops/>
      </style:paragraph-properties>
    </style:style>
    <style:style style:name="P20" style:parent-style-name="內文" style:family="paragraph">
      <style:paragraph-properties fo:margin-left="-0.2951in">
        <style:tab-stops/>
      </style:paragraph-properties>
    </style:style>
    <style:style style:name="P21" style:parent-style-name="內文" style:family="paragraph">
      <style:paragraph-properties fo:margin-left="-0.2951in">
        <style:tab-stops/>
      </style:paragraph-properties>
    </style:style>
    <style:style style:name="P22" style:parent-style-name="內文" style:family="paragraph">
      <style:paragraph-properties fo:margin-left="-0.2951in">
        <style:tab-stops/>
      </style:paragraph-properties>
    </style:style>
    <style:style style:name="P23" style:parent-style-name="內文" style:family="paragraph">
      <style:paragraph-properties fo:margin-left="-0.2951in">
        <style:tab-stops/>
      </style:paragraph-properties>
    </style:style>
    <style:style style:name="P24" style:parent-style-name="內文" style:family="paragraph">
      <style:paragraph-properties fo:margin-left="-0.2951in">
        <style:tab-stops/>
      </style:paragraph-properties>
    </style:style>
    <style:style style:name="P25" style:parent-style-name="內文" style:family="paragraph">
      <style:paragraph-properties fo:margin-left="-0.2951in">
        <style:tab-stops/>
      </style:paragraph-properties>
    </style:style>
    <style:style style:name="P26" style:parent-style-name="內文" style:family="paragraph">
      <style:paragraph-properties fo:margin-left="-0.2951in">
        <style:tab-stops/>
      </style:paragraph-properties>
    </style:style>
    <style:style style:name="P27" style:parent-style-name="內文" style:family="paragraph">
      <style:paragraph-properties fo:margin-left="-0.2951in">
        <style:tab-stops/>
      </style:paragraph-properties>
    </style:style>
    <style:style style:name="P28" style:parent-style-name="內文" style:family="paragraph">
      <style:paragraph-properties fo:margin-left="-0.2951in">
        <style:tab-stops/>
      </style:paragraph-properties>
    </style:style>
    <style:style style:name="P29" style:parent-style-name="內文" style:family="paragraph">
      <style:paragraph-properties fo:margin-left="-0.2951in">
        <style:tab-stops/>
      </style:paragraph-properties>
    </style:style>
    <style:style style:name="P30" style:parent-style-name="內文" style:family="paragraph">
      <style:paragraph-properties fo:margin-left="-0.2951in">
        <style:tab-stops/>
      </style:paragraph-properties>
    </style:style>
    <style:style style:name="P31" style:parent-style-name="內文" style:family="paragraph">
      <style:paragraph-properties fo:margin-left="-0.2951in">
        <style:tab-stops/>
      </style:paragraph-properties>
    </style:style>
    <style:style style:name="P32" style:parent-style-name="內文" style:family="paragraph">
      <style:paragraph-properties fo:margin-left="-0.2951in">
        <style:tab-stops/>
      </style:paragraph-properties>
    </style:style>
    <style:style style:name="P33" style:parent-style-name="內文" style:family="paragraph">
      <style:paragraph-properties fo:margin-left="-0.2951in">
        <style:tab-stops/>
      </style:paragraph-properties>
    </style:style>
    <style:style style:name="P34" style:parent-style-name="內文" style:family="paragraph">
      <style:paragraph-properties fo:margin-left="-0.2951in">
        <style:tab-stops/>
      </style:paragraph-properties>
    </style:style>
    <style:style style:name="P35" style:parent-style-name="內文" style:family="paragraph">
      <style:paragraph-properties fo:margin-left="-0.2951in">
        <style:tab-stops/>
      </style:paragraph-properties>
    </style:style>
    <style:style style:name="P36" style:parent-style-name="內文" style:family="paragraph">
      <style:paragraph-properties fo:margin-left="-0.2951in">
        <style:tab-stops/>
      </style:paragraph-properties>
    </style:style>
    <style:style style:name="P37" style:parent-style-name="內文" style:family="paragraph">
      <style:paragraph-properties fo:margin-left="-0.2951in">
        <style:tab-stops/>
      </style:paragraph-properties>
    </style:style>
    <style:style style:name="P38" style:parent-style-name="內文" style:family="paragraph">
      <style:paragraph-properties fo:margin-left="-0.2951in">
        <style:tab-stops/>
      </style:paragraph-properties>
    </style:style>
    <style:style style:name="P39" style:parent-style-name="內文" style:family="paragraph">
      <style:paragraph-properties fo:margin-left="-0.2951in">
        <style:tab-stops/>
      </style:paragraph-properties>
    </style:style>
    <style:style style:name="P40" style:parent-style-name="內文" style:family="paragraph">
      <style:paragraph-properties fo:margin-left="-0.2951in">
        <style:tab-stops/>
      </style:paragraph-properties>
    </style:style>
    <style:style style:name="P41" style:parent-style-name="內文" style:family="paragraph">
      <style:paragraph-properties fo:margin-left="-0.2951in">
        <style:tab-stops/>
      </style:paragraph-properties>
    </style:style>
    <style:style style:name="P42" style:parent-style-name="內文" style:family="paragraph">
      <style:paragraph-properties fo:margin-left="-0.2951in">
        <style:tab-stops/>
      </style:paragraph-properties>
    </style:style>
    <style:style style:name="P43" style:parent-style-name="內文" style:family="paragraph">
      <style:paragraph-properties fo:margin-left="-0.2951in">
        <style:tab-stops/>
      </style:paragraph-properties>
    </style:style>
    <style:style style:name="P44" style:parent-style-name="內文" style:family="paragraph">
      <style:paragraph-properties fo:margin-left="-0.2951in">
        <style:tab-stops/>
      </style:paragraph-properties>
    </style:style>
    <style:style style:name="P45" style:parent-style-name="內文" style:family="paragraph">
      <style:paragraph-properties fo:margin-left="-0.2951in">
        <style:tab-stops/>
      </style:paragraph-properties>
    </style:style>
    <style:style style:name="P46" style:parent-style-name="內文" style:family="paragraph">
      <style:paragraph-properties fo:margin-left="-0.2951in">
        <style:tab-stops/>
      </style:paragraph-properties>
    </style:style>
    <style:style style:name="P47" style:parent-style-name="內文" style:family="paragraph">
      <style:paragraph-properties fo:margin-left="-0.2951in">
        <style:tab-stops/>
      </style:paragraph-properties>
    </style:style>
    <style:style style:name="P48" style:parent-style-name="內文" style:family="paragraph">
      <style:paragraph-properties fo:margin-left="-0.2951in">
        <style:tab-stops/>
      </style:paragraph-properties>
    </style:style>
    <style:style style:name="P49" style:parent-style-name="內文" style:family="paragraph">
      <style:paragraph-properties fo:margin-left="-0.2951in">
        <style:tab-stops/>
      </style:paragraph-properties>
    </style:style>
    <style:style style:name="P50" style:parent-style-name="內文" style:family="paragraph">
      <style:paragraph-properties fo:margin-left="-0.2951in">
        <style:tab-stops/>
      </style:paragraph-properties>
    </style:style>
    <style:style style:name="P51" style:parent-style-name="內文" style:family="paragraph">
      <style:paragraph-properties fo:margin-left="-0.2951in">
        <style:tab-stops/>
      </style:paragraph-properties>
    </style:style>
    <style:style style:name="P52" style:parent-style-name="內文" style:family="paragraph">
      <style:paragraph-properties fo:margin-left="-0.2951in">
        <style:tab-stops/>
      </style:paragraph-properties>
    </style:style>
    <style:style style:name="P53" style:parent-style-name="內文" style:family="paragraph">
      <style:paragraph-properties fo:margin-left="-0.2951in">
        <style:tab-stops/>
      </style:paragraph-properties>
    </style:style>
    <style:style style:name="P54" style:parent-style-name="內文" style:family="paragraph">
      <style:paragraph-properties fo:margin-left="-0.2951in">
        <style:tab-stops/>
      </style:paragraph-properties>
    </style:style>
    <style:style style:name="P55" style:parent-style-name="內文" style:family="paragraph">
      <style:paragraph-properties fo:margin-left="-0.2951in">
        <style:tab-stops/>
      </style:paragraph-properties>
    </style:style>
    <style:style style:name="P56" style:parent-style-name="內文" style:family="paragraph">
      <style:paragraph-properties fo:margin-left="-0.2951in">
        <style:tab-stops/>
      </style:paragraph-properties>
    </style:style>
    <style:style style:name="P57" style:parent-style-name="內文" style:family="paragraph">
      <style:paragraph-properties fo:margin-left="-0.2951in">
        <style:tab-stops/>
      </style:paragraph-properties>
    </style:style>
    <style:style style:name="P58" style:parent-style-name="內文" style:family="paragraph">
      <style:paragraph-properties fo:margin-left="-0.2951in">
        <style:tab-stops/>
      </style:paragraph-properties>
    </style:style>
    <style:style style:name="P59" style:parent-style-name="內文" style:family="paragraph">
      <style:paragraph-properties fo:margin-left="-0.2951in">
        <style:tab-stops/>
      </style:paragraph-properties>
    </style:style>
    <style:style style:name="P60" style:parent-style-name="內文" style:family="paragraph">
      <style:paragraph-properties fo:margin-left="-0.2951in">
        <style:tab-stops/>
      </style:paragraph-properties>
    </style:style>
    <style:style style:name="P61" style:parent-style-name="內文" style:family="paragraph">
      <style:paragraph-properties fo:margin-left="-0.2951in">
        <style:tab-stops/>
      </style:paragraph-properties>
    </style:style>
    <style:style style:name="P62" style:parent-style-name="內文" style:family="paragraph">
      <style:paragraph-properties fo:margin-left="-0.2951in">
        <style:tab-stops/>
      </style:paragraph-properties>
    </style:style>
    <style:style style:name="P63" style:parent-style-name="內文" style:family="paragraph">
      <style:paragraph-properties fo:margin-left="-0.2951in">
        <style:tab-stops/>
      </style:paragraph-properties>
    </style:style>
    <style:style style:name="P64" style:parent-style-name="內文" style:family="paragraph">
      <style:paragraph-properties fo:margin-left="-0.2951in">
        <style:tab-stops/>
      </style:paragraph-properties>
    </style:style>
    <style:style style:name="P65" style:parent-style-name="內文" style:family="paragraph">
      <style:paragraph-properties fo:margin-left="-0.2951in">
        <style:tab-stops/>
      </style:paragraph-properties>
    </style:style>
    <style:style style:name="P66" style:parent-style-name="內文" style:family="paragraph">
      <style:paragraph-properties fo:margin-left="-0.2951in">
        <style:tab-stops/>
      </style:paragraph-properties>
    </style:style>
    <style:style style:name="P67" style:parent-style-name="內文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<text:s text:c="4"/>┌────┬───────┬───┬───┬───┬───┐</text:p>
      <text:p text:style-name="P2"><text:s text:c="4"/>│用地別<text:s text:c="2"/>│引進產業別<text:s text:c="4"/>│平均用│用水回│平均污│平均用│</text:p>
      <text:p text:style-name="P3"><text:s text:c="4"/>│<text:s text:c="8"/>│<text:s text:c="14"/>│水量（│收率（│水排放│電量（│</text:p>
      <text:p text:style-name="P4"><text:s text:c="4"/>│<text:s text:c="8"/>│<text:s text:c="14"/>│CMD/公│全廠）│量（CM│含電熱│</text:p>
      <text:p text:style-name="P5"><text:s text:c="4"/>│<text:s text:c="8"/>│<text:s text:c="14"/>│頃）<text:s text:c="2"/>│<text:s text:c="6"/>│D/公頃│及動力│</text:p>
      <text:p text:style-name="P6"><text:s text:c="4"/>│<text:s text:c="8"/>│<text:s text:c="14"/>│<text:s text:c="6"/>│<text:s text:c="6"/>│）<text:s text:c="4"/>│）（瓩│</text:p>
      <text:p text:style-name="P7"><text:s text:c="4"/>│<text:s text:c="8"/>│<text:s text:c="14"/>│<text:s text:c="6"/>│<text:s text:c="6"/>│<text:s text:c="6"/>│/<text:s/>公頃│</text:p>
      <text:p text:style-name="P8"><text:s text:c="4"/>│<text:s text:c="8"/>│<text:s text:c="14"/>│<text:s text:c="6"/>│<text:s text:c="6"/>│<text:s text:c="6"/>│）<text:s text:c="4"/>│</text:p>
      <text:p text:style-name="P9"><text:s text:c="4"/>├─┬──┼───────┼───┼───┼───┼───┤</text:p>
      <text:p text:style-name="P10"><text:s text:c="4"/>│生│汽<text:s text:c="2"/>│橡膠製品製造業│60 <text:s text:c="3"/>│70% <text:s text:c="2"/>│48 <text:s text:c="3"/>│400 <text:s text:c="2"/>│</text:p>
      <text:p text:style-name="P11"><text:s text:c="4"/>│產│車<text:s text:c="2"/>├───────┤<text:s text:c="6"/>│<text:s text:c="6"/>│<text:s text:c="6"/>│<text:s text:c="6"/>│</text:p>
      <text:p text:style-name="P12"><text:s text:c="4"/>│事│零<text:s text:c="2"/>│塑膠製品製造業│<text:s text:c="6"/>│<text:s text:c="6"/>│<text:s text:c="6"/>│<text:s text:c="6"/>│</text:p>
      <text:p text:style-name="P13"><text:s text:c="4"/>│業│組<text:s text:c="2"/>├───────┤<text:s text:c="6"/>│<text:s text:c="6"/>│<text:s text:c="6"/>│<text:s text:c="6"/>│</text:p>
      <text:p text:style-name="P14"><text:s text:c="4"/>│用│件<text:s text:c="2"/>│基本金屬製造業│<text:s text:c="6"/>│<text:s text:c="6"/>│<text:s text:c="6"/>│<text:s text:c="6"/>│</text:p>
      <text:p text:style-name="P15"><text:s text:c="4"/>│地│及<text:s text:c="2"/>├───────┤<text:s text:c="6"/>│<text:s text:c="6"/>│<text:s text:c="6"/>│<text:s text:c="6"/>│</text:p>
      <text:p text:style-name="P16"><text:s text:c="4"/>│<text:s text:c="2"/>│周<text:s text:c="2"/>│金屬製品製造業│<text:s text:c="6"/>│<text:s text:c="6"/>│<text:s text:c="6"/>│<text:s text:c="6"/>│</text:p>
      <text:p text:style-name="P17"><text:s text:c="4"/>│<text:s text:c="2"/>│邊<text:s text:c="2"/>├───────┤<text:s text:c="6"/>│<text:s text:c="6"/>│<text:s text:c="6"/>│<text:s text:c="6"/>│</text:p>
      <text:p text:style-name="P18"><text:s text:c="4"/>│<text:s text:c="2"/>│產<text:s text:c="2"/>│機械設備製造業│<text:s text:c="6"/>│<text:s text:c="6"/>│<text:s text:c="6"/>│<text:s text:c="6"/>│</text:p>
      <text:p text:style-name="P19"><text:s text:c="4"/>│<text:s text:c="2"/>│業<text:s text:c="2"/>├───────┤<text:s text:c="6"/>│<text:s text:c="6"/>│<text:s text:c="6"/>│<text:s text:c="6"/>│</text:p>
      <text:p text:style-name="P20"><text:s text:c="4"/>│<text:s text:c="2"/>│<text:s text:c="4"/>│電腦、電子產品│<text:s text:c="6"/>│<text:s text:c="6"/>│<text:s text:c="6"/>│<text:s text:c="6"/>│</text:p>
      <text:p text:style-name="P21"><text:s text:c="4"/>│<text:s text:c="2"/>│<text:s text:c="4"/>│及光學製品製造│<text:s text:c="6"/>│<text:s text:c="6"/>│<text:s text:c="6"/>│<text:s text:c="6"/>│</text:p>
      <text:p text:style-name="P22"><text:s text:c="4"/>│<text:s text:c="2"/>│<text:s text:c="4"/>│業<text:s text:c="12"/>│<text:s text:c="6"/>│<text:s text:c="6"/>│<text:s text:c="6"/>│<text:s text:c="6"/>│</text:p>
      <text:p text:style-name="P23"><text:s text:c="4"/>│<text:s text:c="2"/>│<text:s text:c="4"/>├───────┤<text:s text:c="6"/>│<text:s text:c="6"/>│<text:s text:c="6"/>│<text:s text:c="6"/>│</text:p>
      <text:p text:style-name="P24"><text:s text:c="4"/>│<text:s text:c="2"/>│<text:s text:c="4"/>│電子零組件製造│<text:s text:c="6"/>│<text:s text:c="6"/>│<text:s text:c="6"/>│<text:s text:c="6"/>│</text:p>
      <text:p text:style-name="P25"><text:s text:c="4"/>│<text:s text:c="2"/>│<text:s text:c="4"/>│業<text:s text:c="12"/>│<text:s text:c="6"/>│<text:s text:c="6"/>│<text:s text:c="6"/>│<text:s text:c="6"/>│</text:p>
      <text:p text:style-name="P26"><text:s text:c="4"/>│<text:s text:c="2"/>│<text:s text:c="4"/>├───────┤<text:s text:c="6"/>│<text:s text:c="6"/>│<text:s text:c="6"/>│<text:s text:c="6"/>│</text:p>
      <text:p text:style-name="P27"><text:s text:c="4"/>│<text:s text:c="2"/>│<text:s text:c="4"/>│電力設備製造業│<text:s text:c="6"/>│<text:s text:c="6"/>│<text:s text:c="6"/>│<text:s text:c="6"/>│</text:p>
      <text:p text:style-name="P28"><text:s text:c="4"/>│<text:s text:c="2"/>│<text:s text:c="4"/>├───────┤<text:s text:c="6"/>│<text:s text:c="6"/>│<text:s text:c="6"/>│<text:s text:c="6"/>│</text:p>
      <text:p text:style-name="P29"><text:s text:c="4"/>│<text:s text:c="2"/>│<text:s text:c="4"/>│汽車及其零件製│<text:s text:c="6"/>│<text:s text:c="6"/>│<text:s text:c="6"/>│<text:s text:c="6"/>│</text:p>
      <text:p text:style-name="P30"><text:s text:c="4"/>│<text:s text:c="2"/>│<text:s text:c="4"/>│造業<text:s text:c="10"/>│<text:s text:c="6"/>│<text:s text:c="6"/>│<text:s text:c="6"/>│<text:s text:c="6"/>│</text:p>
      <text:p text:style-name="P31"><text:s text:c="4"/>│<text:s text:c="2"/>├──┼───────┼───┼───┼───┼───┤</text:p>
      <text:p text:style-name="P32"><text:s text:c="4"/>│<text:s text:c="2"/>│南<text:s text:c="2"/>│基本金屬製造業│90 <text:s text:c="3"/>│70% <text:s text:c="2"/>│72 <text:s text:c="3"/>│400 <text:s text:c="2"/>│</text:p>
      <text:p text:style-name="P33"><text:s text:c="4"/>│<text:s text:c="2"/>│科<text:s text:c="2"/>├───────┤<text:s text:c="6"/>│<text:s text:c="6"/>│<text:s text:c="6"/>│<text:s text:c="6"/>│</text:p>
      <text:p text:style-name="P34"><text:s text:c="4"/>│<text:s text:c="2"/>│中<text:s text:c="2"/>│金屬製品製造業│<text:s text:c="6"/>│<text:s text:c="6"/>│<text:s text:c="6"/>│<text:s text:c="6"/>│</text:p>
      <text:p text:style-name="P35"><text:s text:c="4"/>│<text:s text:c="2"/>│下<text:s text:c="2"/>├───────┤<text:s text:c="6"/>│<text:s text:c="6"/>│<text:s text:c="6"/>│<text:s text:c="6"/>│</text:p>
      <text:p text:style-name="P36"><text:s text:c="4"/>│<text:s text:c="2"/>│游<text:s text:c="2"/>│機械設備製造業│<text:s text:c="6"/>│<text:s text:c="6"/>│<text:s text:c="6"/>│<text:s text:c="6"/>│</text:p>
      <text:p text:style-name="P37"><text:s text:c="4"/>│<text:s text:c="2"/>│產<text:s text:c="2"/>├───────┤<text:s text:c="6"/>│<text:s text:c="6"/>│<text:s text:c="6"/>│<text:s text:c="6"/>│</text:p>
      <text:p text:style-name="P38"><text:s text:c="4"/>│<text:s text:c="2"/>│業<text:s text:c="2"/>│電腦、電子產品│<text:s text:c="6"/>│<text:s text:c="6"/>│<text:s text:c="6"/>│<text:s text:c="6"/>│</text:p>
      <text:p text:style-name="P39"><text:s text:c="4"/>│<text:s text:c="2"/>│<text:s text:c="4"/>├───────┤<text:s text:c="6"/>│<text:s text:c="6"/>│<text:s text:c="6"/>│<text:s text:c="6"/>│</text:p>
      <text:p text:style-name="P40"><text:s text:c="4"/>│<text:s text:c="2"/>│<text:s text:c="4"/>│及光學製品製造│<text:s text:c="6"/>│<text:s text:c="6"/>│<text:s text:c="6"/>│<text:s text:c="6"/>│</text:p>
      <text:p text:style-name="P41"><text:s text:c="4"/>│<text:s text:c="2"/>│<text:s text:c="4"/>│業<text:s text:c="12"/>│<text:s text:c="6"/>│<text:s text:c="6"/>│<text:s text:c="6"/>│<text:s text:c="6"/>│</text:p>
      <text:soft-page-break/>
      <text:p text:style-name="P42"><text:s text:c="4"/>│<text:s text:c="2"/>│<text:s text:c="4"/>├───────┤<text:s text:c="6"/>│<text:s text:c="6"/>│<text:s text:c="6"/>│<text:s text:c="6"/>│</text:p>
      <text:p text:style-name="P43"><text:s text:c="4"/>│<text:s text:c="2"/>│<text:s text:c="4"/>│電子零組件製造│<text:s text:c="6"/>│<text:s text:c="6"/>│<text:s text:c="6"/>│<text:s text:c="6"/>│</text:p>
      <text:p text:style-name="P44"><text:s text:c="4"/>│<text:s text:c="2"/>│<text:s text:c="4"/>│業<text:s text:c="12"/>│<text:s text:c="6"/>│<text:s text:c="6"/>│<text:s text:c="6"/>│<text:s text:c="6"/>│</text:p>
      <text:p text:style-name="P45"><text:s text:c="4"/>│<text:s text:c="2"/>│<text:s text:c="4"/>├───────┤<text:s text:c="6"/>│<text:s text:c="6"/>│<text:s text:c="6"/>│<text:s text:c="6"/>│</text:p>
      <text:p text:style-name="P46"><text:s text:c="4"/>│<text:s text:c="2"/>│<text:s text:c="4"/>│電力設備製造業│<text:s text:c="6"/>│<text:s text:c="6"/>│<text:s text:c="6"/>│<text:s text:c="6"/>│</text:p>
      <text:p text:style-name="P47"><text:s text:c="4"/>│<text:s text:c="2"/>├──┼───────┼───┼───┼───┼───┤</text:p>
      <text:p text:style-name="P48"><text:s text:c="4"/>│<text:s text:c="2"/>│支援│金屬表面處理<text:s text:c="2"/>│500 <text:s text:c="2"/>│40% <text:s text:c="2"/>│400 <text:s text:c="2"/>│400 <text:s text:c="2"/>│</text:p>
      <text:p text:style-name="P49"><text:s text:c="4"/>│<text:s text:c="2"/>│產業│<text:s text:c="14"/>│<text:s text:c="6"/>│<text:s text:c="6"/>│<text:s text:c="6"/>│<text:s text:c="6"/>│</text:p>
      <text:p text:style-name="P50"><text:s text:c="4"/>│<text:s text:c="2"/>│專區│<text:s text:c="14"/>│<text:s text:c="6"/>│<text:s text:c="6"/>│<text:s text:c="6"/>│<text:s text:c="6"/>│</text:p>
      <text:p text:style-name="P51"><text:s text:c="4"/>│<text:s text:c="2"/>│<text:s text:c="4"/>│<text:s text:c="14"/>│<text:s text:c="6"/>│<text:s text:c="6"/>│<text:s text:c="6"/>│<text:s text:c="6"/>│</text:p>
      <text:p text:style-name="P52"><text:s text:c="4"/>├─┼──┼───────┼───┼───┼───┼───┤</text:p>
      <text:p text:style-name="P53"><text:s text:c="4"/>│相│<text:s text:c="4"/>│<text:s text:c="14"/>│20 <text:s text:c="3"/>│30% <text:s text:c="2"/>│16 <text:s text:c="3"/>│400 <text:s text:c="2"/>│</text:p>
      <text:p text:style-name="P54"><text:s text:c="4"/>│關│<text:s text:c="4"/>│<text:s text:c="14"/>│<text:s text:c="6"/>│<text:s text:c="6"/>│<text:s text:c="6"/>│<text:s text:c="6"/>│</text:p>
      <text:p text:style-name="P55"><text:s text:c="4"/>│產│<text:s text:c="4"/>│<text:s text:c="14"/>│<text:s text:c="6"/>│<text:s text:c="6"/>│<text:s text:c="6"/>│<text:s text:c="6"/>│</text:p>
      <text:p text:style-name="P56"><text:s text:c="4"/>│業│<text:s text:c="4"/>│<text:s text:c="14"/>│<text:s text:c="6"/>│<text:s text:c="6"/>│<text:s text:c="6"/>│<text:s text:c="6"/>│</text:p>
      <text:p text:style-name="P57"><text:s text:c="4"/>│用│<text:s text:c="4"/>│<text:s text:c="14"/>│<text:s text:c="6"/>│<text:s text:c="6"/>│<text:s text:c="6"/>│<text:s text:c="6"/>│</text:p>
      <text:p text:style-name="P58"><text:s text:c="4"/>│地│<text:s text:c="4"/>│<text:s text:c="14"/>│<text:s text:c="6"/>│<text:s text:c="6"/>│<text:s text:c="6"/>│<text:s text:c="6"/>│</text:p>
      <text:p text:style-name="P59"><text:s text:c="4"/>└─┴──┴───────┴───┴───┴───┴───┘</text:p>
      <text:p text:style-name="P60"><text:s text:c="6"/>申請人應自儲一日之用水量，遇原水調度不足或乾旱時移用農業用</text:p>
      <text:p text:style-name="P61"><text:s text:c="6"/>水時，應配合本工業區服務中心實施各階段限水之供水管理制度。</text:p>
      <text:p text:style-name="P62"><text:s text:c="6"/>廠商應依法採行環保署公告之各行業之最佳可行控制技術，並配合</text:p>
      <text:p text:style-name="P63"><text:s text:c="6"/>進行控制技術之改善。必要時配合本工業區服務中心實施各階段減</text:p>
      <text:p text:style-name="P64"><text:s text:c="6"/>產之空污總量管理制度，並配合削減排放量。</text:p>
      <text:p text:style-name="P65"><text:s text:c="6"/>申請人用水、廢（污）水排放、用電、空污防制無法符合第一至第</text:p>
      <text:p text:style-name="P66"><text:s text:c="6"/>三項標準者，得不准其承購；惟申請人經洽各該事業主管機關同意</text:p>
      <text:p text:style-name="P67"><text:s text:c="6"/>者，不在此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6736in" fo:margin-bottom="1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7-29T03:37:00Z</meta:creation-date>
    <dc:date>2020-07-29T03:37:00Z</dc: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172" meta:row-count="22" meta:non-whitespace-character-count="2704"/>
  </office:meta>
</office:document-meta>
</file>