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2951in">
        <style:tab-stops/>
      </style:paragraph-properties>
    </style:style>
    <style:style style:name="P2" style:parent-style-name="內文" style:family="paragraph">
      <style:paragraph-properties fo:margin-left="-0.2951in" fo:text-indent="0.5in">
        <style:tab-stops/>
      </style:paragraph-properties>
    </style:style>
    <style:style style:name="P3" style:parent-style-name="內文" style:family="paragraph">
      <style:paragraph-properties fo:margin-left="-0.2951in">
        <style:tab-stops/>
      </style:paragraph-properties>
    </style:style>
    <style:style style:name="P4" style:parent-style-name="內文" style:family="paragraph">
      <style:paragraph-properties fo:margin-left="-0.2951in">
        <style:tab-stops/>
      </style:paragraph-properties>
    </style:style>
    <style:style style:name="P5" style:parent-style-name="內文" style:family="paragraph">
      <style:paragraph-properties fo:margin-left="-0.2951in">
        <style:tab-stops/>
      </style:paragraph-properties>
    </style:style>
    <style:style style:name="P6" style:parent-style-name="內文" style:family="paragraph">
      <style:paragraph-properties fo:margin-left="-0.2951in">
        <style:tab-stops/>
      </style:paragraph-properties>
    </style:style>
    <style:style style:name="P7" style:parent-style-name="內文" style:family="paragraph">
      <style:paragraph-properties fo:margin-left="-0.2951in">
        <style:tab-stops/>
      </style:paragraph-properties>
    </style:style>
    <style:style style:name="P8" style:parent-style-name="內文" style:family="paragraph">
      <style:paragraph-properties fo:margin-left="-0.2951in">
        <style:tab-stops/>
      </style:paragraph-properties>
    </style:style>
    <style:style style:name="P9" style:parent-style-name="內文" style:family="paragraph">
      <style:paragraph-properties fo:margin-left="-0.2951in">
        <style:tab-stops/>
      </style:paragraph-properties>
    </style:style>
    <style:style style:name="P10" style:parent-style-name="內文" style:family="paragraph">
      <style:paragraph-properties fo:margin-left="-0.2951in">
        <style:tab-stops/>
      </style:paragraph-properties>
    </style:style>
    <style:style style:name="P11" style:parent-style-name="內文" style:family="paragraph">
      <style:paragraph-properties fo:margin-left="-0.2951in">
        <style:tab-stops/>
      </style:paragraph-properties>
    </style:style>
    <style:style style:name="P12" style:parent-style-name="內文" style:family="paragraph">
      <style:paragraph-properties fo:margin-left="-0.2951in">
        <style:tab-stops/>
      </style:paragraph-properties>
    </style:style>
    <style:style style:name="P13" style:parent-style-name="內文" style:family="paragraph">
      <style:paragraph-properties fo:margin-left="-0.2951in">
        <style:tab-stops/>
      </style:paragraph-properties>
    </style:style>
    <style:style style:name="P14" style:parent-style-name="內文" style:family="paragraph">
      <style:paragraph-properties fo:margin-left="-0.2951in">
        <style:tab-stops/>
      </style:paragraph-properties>
    </style:style>
    <style:style style:name="P15" style:parent-style-name="內文" style:family="paragraph">
      <style:paragraph-properties fo:margin-left="-0.2951in">
        <style:tab-stops/>
      </style:paragraph-properties>
    </style:style>
    <style:style style:name="P16" style:parent-style-name="內文" style:family="paragraph">
      <style:paragraph-properties fo:margin-left="-0.2951in">
        <style:tab-stops/>
      </style:paragraph-properties>
    </style:style>
    <style:style style:name="P17" style:parent-style-name="內文" style:family="paragraph">
      <style:paragraph-properties fo:margin-left="-0.2951in">
        <style:tab-stops/>
      </style:paragraph-properties>
    </style:style>
    <style:style style:name="P18" style:parent-style-name="內文" style:family="paragraph">
      <style:paragraph-properties fo:margin-left="-0.2951in">
        <style:tab-stops/>
      </style:paragraph-properties>
    </style:style>
    <style:style style:name="P19" style:parent-style-name="內文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<text:s text:c="6"/></text:p>
      <text:p text:style-name="P2">┌────┬────────┬─────────────┐</text:p>
      <text:p text:style-name="P3"><text:s text:c="6"/>│級別<text:s text:c="4"/>│逾期天數<text:s text:c="8"/>│計算公式<text:s text:c="18"/>│</text:p>
      <text:p text:style-name="P4"><text:s text:c="6"/>├────┼────────┼─────────────┤</text:p>
      <text:p text:style-name="P5"><text:s text:c="6"/>│第<text:s/>1 <text:s/>級│逾期天數＜30日<text:s text:c="2"/>│逾期利息＝當期應繳價款×（│</text:p>
      <text:p text:style-name="P6"><text:s text:c="6"/>│<text:s text:c="8"/>│<text:s text:c="16"/>│4/100÷365）×逾期天數<text:s text:c="4"/>│</text:p>
      <text:p text:style-name="P7"><text:s text:c="6"/>├────┼────────┼─────────────┤</text:p>
      <text:p text:style-name="P8"><text:s text:c="6"/>│第<text:s/>2 <text:s/>級│30日≦逾期天數＜│逾期利息＝當期應繳價款×（│</text:p>
      <text:p text:style-name="P9"><text:s text:c="6"/>│<text:s text:c="8"/>│60日<text:s text:c="12"/>│5/100÷365）×天數（逾期30│</text:p>
      <text:p text:style-name="P10"><text:s text:c="6"/>│<text:s text:c="8"/>│<text:s text:c="16"/>│日起至<text:s/>60<text:s/>日內之天數）+第<text:s/>│</text:p>
      <text:p text:style-name="P11"><text:s text:c="6"/>│<text:s text:c="8"/>│<text:s text:c="16"/>│1<text:s/>級違約金額<text:s text:c="14"/>│</text:p>
      <text:p text:style-name="P12"><text:s text:c="6"/>├────┼────────┼─────────────┤</text:p>
      <text:p text:style-name="P13"><text:s text:c="6"/>│第<text:s/>3 <text:s/>級│60日≦逾期天數（│逾期利息＝當期應繳價款×（│</text:p>
      <text:p text:style-name="P14"><text:s text:c="6"/>│<text:s text:c="8"/>│次期繳款日<text:s text:c="6"/>│6/100÷365）×天數（逾期60│</text:p>
      <text:p text:style-name="P15"><text:s text:c="6"/>│<text:s text:c="8"/>│<text:s text:c="16"/>│日起至次期繳款日前之天數）│</text:p>
      <text:p text:style-name="P16"><text:s text:c="6"/>│<text:s text:c="8"/>│<text:s text:c="16"/>│+第<text:s/>2<text:s/>級違約金額<text:s text:c="10"/>│</text:p>
      <text:p text:style-name="P17"><text:s text:c="6"/>└────┴────────┴─────────────┘</text:p>
      <text:p text:style-name="P18"><text:s text:c="8"/>前項分期繳納，其中任一期價款逾次期繳款日經本局限期催告繳</text:p>
      <text:p text:style-name="P19"><text:s text:c="8"/>納仍不繳納者，得解除土地買賣契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1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7-29T03:37:00Z</meta:creation-date>
    <dc:date>2020-07-29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