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175in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1.0951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6.965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91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二<text:s text:c="55"/></text:p>
      <text:p text:style-name="P2">臺南市白河區圖書館場地設施使用夜間進出簽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借用人(單位)</text:p>
          </table:table-cell>
          <table:table-cell table:style-name="TableCell15" table:number-columns-spanned="2">
            <text:p text:style-name="P16">簽到及時間</text:p>
          </table:table-cell>
          <table:covered-table-cell/>
          <table:table-cell table:style-name="TableCell17" table:number-columns-spanned="2">
            <text:p text:style-name="P18">簽退及時間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□解開保全</text:p>
            <text:p text:style-name="P28">□開大門</text:p>
          </table:table-cell>
          <table:table-cell table:style-name="TableCell29">
            <text:p text:style-name="P30"/>
          </table:table-cell>
          <table:table-cell table:style-name="TableCell31">
            <text:p text:style-name="P32">□關閉門窗</text:p>
            <text:p text:style-name="P33">□關閉電器用品</text:p>
            <text:p text:style-name="P34">□設定保全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解開保全</text:p>
            <text:p text:style-name="P44">□開大門</text:p>
          </table:table-cell>
          <table:table-cell table:style-name="TableCell45">
            <text:p text:style-name="P46"/>
          </table:table-cell>
          <table:table-cell table:style-name="TableCell47">
            <text:p text:style-name="P48">□關閉門窗</text:p>
            <text:p text:style-name="P49">□關閉電器用品</text:p>
            <text:p text:style-name="P50">□設定保全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解開保全</text:p>
            <text:p text:style-name="P60">□開大門</text:p>
          </table:table-cell>
          <table:table-cell table:style-name="TableCell61">
            <text:p text:style-name="P62"/>
          </table:table-cell>
          <table:table-cell table:style-name="TableCell63">
            <text:p text:style-name="P64">□關閉門窗</text:p>
            <text:p text:style-name="P65">□關閉電器用品</text:p>
            <text:p text:style-name="P66">□設定保全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解開保全</text:p>
            <text:p text:style-name="P76">□開大門</text:p>
          </table:table-cell>
          <table:table-cell table:style-name="TableCell77">
            <text:p text:style-name="P78"/>
          </table:table-cell>
          <table:table-cell table:style-name="TableCell79">
            <text:p text:style-name="P80">□關閉門窗</text:p>
            <text:p text:style-name="P81">□關閉電器用品</text:p>
            <text:p text:style-name="P82">□設定保全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解開保全</text:p>
            <text:p text:style-name="P92">□開大門</text:p>
          </table:table-cell>
          <table:table-cell table:style-name="TableCell93">
            <text:p text:style-name="P94"/>
          </table:table-cell>
          <table:table-cell table:style-name="TableCell95">
            <text:p text:style-name="P96">□關閉門窗</text:p>
            <text:p text:style-name="P97">□關閉電器用品</text:p>
            <text:p text:style-name="P98">□設定保全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解開保全</text:p>
            <text:p text:style-name="P108">□開大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關閉門窗</text:p>
            <text:p text:style-name="P113">□關閉電器用品</text:p>
            <text:p text:style-name="P114">□設定保全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解開保全</text:p>
            <text:p text:style-name="P124">□開大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□關閉門窗</text:p>
            <text:p text:style-name="P129">□關閉電器用品</text:p>
            <text:p text:style-name="P130">□設定保全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解開保全</text:p>
            <text:p text:style-name="P140">□開大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□關閉門窗</text:p>
            <text:p text:style-name="P145">□關閉電器用品</text:p>
            <text:p text:style-name="P146">□設定保全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解開保全</text:p>
            <text:p text:style-name="P156">□開大門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□關閉門窗</text:p>
            <text:p text:style-name="P161">□關閉電器用品</text:p>
            <text:p text:style-name="P162">□設定保全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解開保全</text:p>
            <text:p text:style-name="P172">□開大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關閉門窗</text:p>
            <text:p text:style-name="P177">□關閉電器用品</text:p>
            <text:p text:style-name="P178">□設定保全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3986in"/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1in">
        <style:tab-stops/>
      </style:paragraph-properties>
      <style:text-properties style:font-name="新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1in">
        <style:tab-stops/>
      </style:paragraph-properties>
      <style:text-properties style:font-name="新細明體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1-01-26T02:16:00Z</meta:creation-date>
    <dc:date>2021-01-26T02:17:00Z</dc:date>
    <meta:print-date>2021-01-22T07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9" meta:character-count="466" meta:row-count="3" meta:non-whitespace-character-count="398"/>
  </office:meta>
</office:document-meta>
</file>