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041in" fo:margin-bottom="0.1041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P7" style:parent-style-name="內文" style:family="paragraph">
      <style:paragraph-properties fo:widows="2" fo:orphans="2" fo:margin-top="0.1041in" fo:margin-bottom="0.1041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第</text:span><text:span text:style-name="T3"> 3 </text:span><text:span text:style-name="T4">條</text:span><text:span text:style-name="T5"><text:line-break/></text:span><text:span text:style-name="T6">本規則所稱面積狹小，係指建築基地深度或寬度未達下列規定者︰</text:span></text:p>
      <text:p text:style-name="P7">一、一般建築用地</text:p>
      <text:p text:style-name="內文"><text:span text:style-name="T8">┌──────────────┬───┬───┬───┬───┐</text:span><text:span text:style-name="T9"><text:line-break/></text:span><text:span text:style-name="T10">│</text:span><text:span text:style-name="T11">使用分區或使用地別基地情形</text:span><text:span text:style-name="T12"> (│</text:span><text:span text:style-name="T13">住宅區</text:span><text:span text:style-name="T14">│</text:span><text:span text:style-name="T15">商業區</text:span><text:span text:style-name="T16">│</text:span><text:span text:style-name="T17">工業區</text:span><text:span text:style-name="T18">│</text:span><text:span text:style-name="T19">其他使</text:span><text:span text:style-name="T20">│</text:span><text:span text:style-name="T21"><text:line-break/></text:span><text:span text:style-name="T22">│</text:span><text:span text:style-name="T23">公尺</text:span><text:span text:style-name="T24">)                       │      │      │      │</text:span><text:span text:style-name="T25">用分區</text:span><text:span text:style-name="T26">│</text:span><text:span text:style-name="T27"><text:line-break/></text:span><text:span text:style-name="T28">├─────────┬────┼───┼───┼───┼───┤</text:span><text:span text:style-name="T29"><text:line-break/></text:span><text:span text:style-name="T30">│</text:span><text:span text:style-name="T31">正面路寬七公尺以下</text:span><text:span text:style-name="T32">│</text:span><text:span text:style-name="T33">最小寬度</text:span><text:span text:style-name="T34">│3.00  │3.50  │7.00  │3.50  │</text:span><text:span text:style-name="T35"><text:line-break/></text:span><text:span text:style-name="T36">│                  ├────┼───┼───┼───┼───┤</text:span><text:span text:style-name="T37"><text:line-break/></text:span><text:span text:style-name="T38">│                  │</text:span><text:span text:style-name="T39">最小深度</text:span><text:span text:style-name="T40">│12.00 │11.00 │16.00 │12.00 │</text:span><text:span text:style-name="T41"><text:line-break/></text:span><text:span text:style-name="T42">├─────────┼────┼───┼───┼───┼───┤</text:span><text:span text:style-name="T43"><text:line-break/></text:span><text:span text:style-name="T44">│</text:span><text:span text:style-name="T45">正面路寬超過七公尺</text:span><text:span text:style-name="T46">│</text:span><text:span text:style-name="T47">最小寬度</text:span><text:span text:style-name="T48">│3.50  │4.00  │7.00  │4.00  │</text:span><text:span text:style-name="T49"><text:line-break/></text:span><text:span text:style-name="T50">│</text:span><text:span text:style-name="T51">至十五</text:span><text:span text:style-name="T52">公尺</text:span><text:span text:style-name="T53">        ├────┼───┼───┼───┼───┤</text:span><text:span text:style-name="T54"><text:line-break/></text:span><text:span text:style-name="T55">│                  │</text:span><text:span text:style-name="T56">最小深度</text:span><text:span text:style-name="T57">│14.00 │13.00 │16.00 │16.00 │</text:span><text:span text:style-name="T58"><text:line-break/></text:span><text:span text:style-name="T59">├─────────┼────┼───┼───┼───┼───┤</text:span><text:span text:style-name="T60"><text:line-break/></text:span><text:span text:style-name="T61">│</text:span><text:span text:style-name="T62">正面路寬超過十五公</text:span><text:span text:style-name="T63">│</text:span><text:span text:style-name="T64">最小寬度</text:span><text:span text:style-name="T65">│4.00  │4.50  │7.00  │4.50  │</text:span><text:span text:style-name="T66"><text:line-break/></text:span><text:span text:style-name="T67">│</text:span><text:span text:style-name="T68">尺至二十五公尺</text:span><text:span text:style-name="T69">    ├────┼───┼───┼───┼───┤</text:span><text:span text:style-name="T70"><text:line-break/></text:span><text:span text:style-name="T71">│                  │</text:span><text:span text:style-name="T72">最小深度</text:span><text:span text:style-name="T73">│16.00 │15.00 │16.00 │17.00 │</text:span><text:span text:style-name="T74"><text:line-break/></text:span><text:span text:style-name="T75">├─</text:span><text:span text:style-name="T76">────────┼────┼───┼───┼───┼───┤</text:span><text:span text:style-name="T77"><text:line-break/></text:span><text:span text:style-name="T78">│</text:span><text:span text:style-name="T79">正面路寬超過二十五</text:span><text:span text:style-name="T80">│</text:span><text:span text:style-name="T81">最小寬度</text:span><text:span text:style-name="T82">│4.00  │4.50  │7.00  │4.50  │</text:span><text:span text:style-name="T83"><text:line-break/></text:span><text:span text:style-name="T84">│</text:span><text:span text:style-name="T85">公尺</text:span><text:span text:style-name="T86">              ├────┼───┼───┼───┼───┤</text:span><text:span text:style-name="T87"><text:line-break/></text:span><text:span text:style-name="T88">│                  │</text:span><text:span text:style-name="T89">最小深度</text:span><text:span text:style-name="T90">│16.00 │18.00 │16.00 │18.00 │</text:span><text:span text:style-name="T91"><text:line-break/></text:span><text:span text:style-name="T92">└─────────┴────┴───┴───┴───┴───┘</text:span><text:span text:style-name="T93"><text:line-break/></text:span><text:span text:style-name="T94">二、側面應留設騎樓之建築基地</text:span><text:span text:style-name="T95"><text:line-break/></text:span><text:span text:style-name="T96">┌──────────────┬───┬───┬───┬───┐</text:span><text:span text:style-name="T97"><text:line-break/></text:span><text:span text:style-name="T98">│</text:span><text:span text:style-name="T99">使用分區</text:span><text:span text:style-name="T100">或使用地別基地情形</text:span><text:span text:style-name="T101"> (│</text:span><text:span text:style-name="T102">住宅區</text:span><text:span text:style-name="T103">│</text:span><text:span text:style-name="T104">商業區</text:span><text:span text:style-name="T105">│</text:span><text:span text:style-name="T106">工業區</text:span><text:span text:style-name="T107">│</text:span><text:span text:style-name="T108">其他使</text:span><text:span text:style-name="T109">│</text:span><text:span text:style-name="T110"><text:line-break/></text:span><text:span text:style-name="T111">│</text:span><text:span text:style-name="T112">公尺</text:span><text:span text:style-name="T113">)                       │      │      │      │</text:span><text:span text:style-name="T114">用分區</text:span><text:span text:style-name="T115">│</text:span><text:span text:style-name="T116"><text:line-break/></text:span><text:span text:style-name="T117">├─────────┬────┼───┼───┼───┼───┤</text:span><text:span text:style-name="T118"><text:line-break/></text:span><text:span text:style-name="T119">│</text:span><text:span text:style-name="T120">正面路寬七公尺以下</text:span><text:span text:style-name="T121">│</text:span><text:span text:style-name="T122">最小寬度</text:span><text:span text:style-name="T123">│6.60  │6.60  │8.00  │6.60  │</text:span><text:span text:style-name="T124"><text:line-break/></text:span><text:span text:style-name="T125">│                  ├────┼───┼───┼───┼───┤</text:span><text:span text:style-name="T126"><text:line-break/></text:span><text:span text:style-name="T127">│                  │</text:span><text:span text:style-name="T128">最小深度</text:span><text:span text:style-name="T129">│12.00 │11.00 │16.00 │12.00 │</text:span><text:span text:style-name="T130"><text:line-break/></text:span><text:span text:style-name="T131">├─────────┼────┼───┼───┼───┼───┤</text:span><text:span text:style-name="T132"><text:line-break/></text:span><text:span text:style-name="T133">│</text:span><text:span text:style-name="T134">正面路寬超過七公尺</text:span><text:span text:style-name="T135">│</text:span><text:span text:style-name="T136">最小寬度</text:span><text:span text:style-name="T137">│7.10  │7.10  │8.00  │7.10  │</text:span><text:span text:style-name="T138"><text:line-break/></text:span><text:span text:style-name="T139">│</text:span><text:span text:style-name="T140">至十五公尺</text:span><text:span text:style-name="T141">        ├────┼───┼───┼───┼───┤</text:span><text:span text:style-name="T142"><text:line-break/></text:span><text:span text:style-name="T143">│                  │</text:span><text:span text:style-name="T144">最小深度</text:span><text:span text:style-name="T145">│14.00 │15.00 │16.00 │16.00 │</text:span><text:span text:style-name="T146"><text:line-break/></text:span><text:span text:style-name="T147">├─────────┼────┼───┼───┼───┼───┤</text:span><text:span text:style-name="T148"><text:line-break/></text:span><text:span text:style-name="T149">│</text:span><text:span text:style-name="T150">正面路寬超過十五公</text:span><text:span text:style-name="T151">│</text:span><text:span text:style-name="T152">最小寬度</text:span><text:span text:style-name="T153">│7.60  │7.60  │8.00  │7.60  │</text:span><text:span text:style-name="T154"><text:line-break/></text:span><text:span text:style-name="T155">│</text:span><text:span text:style-name="T156">尺至二十五公尺</text:span><text:span text:style-name="T157">    ├────┼───┼───┼───┼───┤</text:span><text:span text:style-name="T158"><text:line-break/></text:span><text:soft-page-break/><text:span text:style-name="T159">│                  │</text:span><text:span text:style-name="T160">最小深度</text:span><text:span text:style-name="T161">│16.00 │15.00 │16.00 │17.00 │</text:span><text:span text:style-name="T162"><text:line-break/></text:span><text:span text:style-name="T163">├─────────┼────┼───┼───┼───┼───┤</text:span><text:span text:style-name="T164"><text:line-break/></text:span><text:span text:style-name="T165">│</text:span><text:span text:style-name="T166">正面路寬超過二十五</text:span><text:span text:style-name="T167">│</text:span><text:span text:style-name="T168">最小寬度</text:span><text:span text:style-name="T169">│7.60  │7.60  │8.00  │7.60  │</text:span><text:span text:style-name="T170"><text:line-break/></text:span><text:span text:style-name="T171">│</text:span><text:span text:style-name="T172">公尺</text:span><text:span text:style-name="T173">              ├────┼───┼───┼───┼───┤</text:span><text:span text:style-name="T174"><text:line-break/></text:span><text:span text:style-name="T175">│                  │</text:span><text:span text:style-name="T176">最小深度</text:span><text:span text:style-name="T177">│16.00 │18.00 │16.00 │18.00 │</text:span><text:span text:style-name="T178"><text:line-break/></text:span><text:span text:style-name="T179">└──</text:span><text:span text:style-name="T180">───────┴────┴───┴───┴───┴───┘</text:span></text:p>
      <text:p text:style-name="內文"/>
      <text:p text:style-name="內文"><text:span text:style-name="T181">前項其他使用分區不包括農業區暨保護區。但依獎勵投資條例及促進產業</text:span><text:span text:style-name="T182"><text:line-break/></text:span><text:span text:style-name="T183">升級條例開發之工業住宅社區，按前項第一款之住宅區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9-21T03:37:00Z</meta:creation-date>
    <dc:date>2020-09-21T03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4" meta:row-count="12" meta:non-whitespace-character-count="1529"/>
  </office:meta>
</office:document-meta>
</file>