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252in" style:use-optimal-column-width="false"/>
    </style:style>
    <style:style style:name="TableColumn4" style:family="table-column">
      <style:table-column-properties style:column-width="0.5701in" style:use-optimal-column-width="false"/>
    </style:style>
    <style:style style:name="TableColumn5" style:family="table-column">
      <style:table-column-properties style:column-width="0.0263in" style:use-optimal-column-width="false"/>
    </style:style>
    <style:style style:name="TableColumn6" style:family="table-column">
      <style:table-column-properties style:column-width="0.726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186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0.0923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0888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2243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1006in" style:use-optimal-column-width="false"/>
    </style:style>
    <style:style style:name="TableColumn23" style:family="table-column">
      <style:table-column-properties style:column-width="0.2034in" style:use-optimal-column-width="false"/>
    </style:style>
    <style:style style:name="TableColumn24" style:family="table-column">
      <style:table-column-properties style:column-width="0.2159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0354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0944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Column30" style:family="table-column">
      <style:table-column-properties style:column-width="0.1541in" style:use-optimal-column-width="false"/>
    </style:style>
    <style:style style:name="TableColumn31" style:family="table-column">
      <style:table-column-properties style:column-width="0.2888in" style:use-optimal-column-width="false"/>
    </style:style>
    <style:style style:name="TableColumn32" style:family="table-column">
      <style:table-column-properties style:column-width="0.104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2" style:family="table">
      <style:table-properties style:width="7.3125in" fo:margin-left="-0.3187in" table:align="left"/>
    </style:style>
    <style:style style:name="TableRow34" style:family="table-row">
      <style:table-row-properties style:min-row-height="0.784in" style:use-optimal-row-height="false"/>
    </style:style>
    <style:style style:name="TableCell3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083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end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5069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083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ableRow67" style:family="table-row">
      <style:table-row-properties style:min-row-height="0.5069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73" style:family="table-row">
      <style:table-row-properties style:min-row-height="0.1743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083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08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1812in" style:use-optimal-row-height="false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083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888in" style:use-optimal-row-height="false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3048in" style:use-optimal-row-height="false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125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61" style:family="table-row">
      <style:table-row-properties style:min-row-height="0.1458in" style:use-optimal-row-height="false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71" style:family="table-row">
      <style:table-row-properties style:min-row-height="0.125in" style:use-optimal-row-height="false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81" style:family="table-row">
      <style:table-row-properties style:min-row-height="0.4819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083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93" style:parent-style-name="內文" style:family="paragraph">
      <style:paragraph-properties style:snap-to-layout-grid="false" fo:text-align="center" fo:line-height="0.2083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083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083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083in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center" fo:line-height="0.2083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083in" fo:margin-left="-0.0652in" fo:margin-right="-0.075in">
        <style:tab-stops/>
      </style:paragraph-properties>
      <style:text-properties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083in" fo:margin-left="-0.0652in" fo:margin-right="-0.075in">
        <style:tab-stops/>
      </style:paragraph-properties>
      <style:text-properties style:font-name-asian="標楷體" style:font-size-complex="11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 fo:margin-left="-0.0652in" fo:margin-right="-0.075in">
        <style:tab-stops/>
      </style:paragraph-properties>
      <style:text-properties style:font-name-asian="標楷體" style:font-size-complex="11pt"/>
    </style:style>
    <style:style style:name="P215" style:parent-style-name="內文" style:family="paragraph">
      <style:paragraph-properties style:snap-to-layout-grid="false" fo:text-align="center" fo:line-height="0.2083in" fo:margin-left="-0.0652in" fo:margin-right="-0.075in">
        <style:tab-stops/>
      </style:paragraph-properties>
      <style:text-properties style:font-name-asian="標楷體" style:font-size-complex="11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083in" fo:margin-left="-0.0652in" fo:margin-right="-0.075in">
        <style:tab-stops/>
      </style:paragraph-properties>
      <style:text-properties style:font-name-asian="標楷體" style:font-size-complex="11pt"/>
    </style:style>
    <style:style style:name="P218" style:parent-style-name="內文" style:family="paragraph">
      <style:paragraph-properties style:snap-to-layout-grid="false" fo:text-align="center" fo:line-height="0.2083in" fo:margin-left="-0.0652in" fo:margin-right="-0.075in">
        <style:tab-stops/>
      </style:paragraph-properties>
      <style:text-properties style:font-name-asian="標楷體" style:font-size-complex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083in" fo:margin-left="-0.0652in" fo:margin-right="-0.075in">
        <style:tab-stops/>
      </style:paragraph-properties>
      <style:text-properties style:font-name-asian="標楷體" style:font-size-complex="11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2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2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2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083in" fo:margin-left="0.0236in">
        <style:tab-stops/>
      </style:paragraph-properties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083in" fo:margin-left="0.0236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 fo:line-height="0.2083in" fo:margin-left="-0.0513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fo:line-height="0.2083in" fo:margin-left="-0.0513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fo:line-height="0.2083in" fo:margin-left="-0.0513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center" fo:line-height="0.2083in" fo:margin-left="-0.0736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Row240" style:family="table-row">
      <style:table-row-properties style:min-row-height="0.2201in" style:use-optimal-row-height="false"/>
    </style:style>
    <style:style style:name="P24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4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267" style:family="table-row">
      <style:table-row-properties style:min-row-height="0.0979in" style:use-optimal-row-height="false"/>
    </style:style>
    <style:style style:name="P26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6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294" style:family="table-row">
      <style:table-row-properties style:min-row-height="0.0722in" style:use-optimal-row-height="false"/>
    </style:style>
    <style:style style:name="P29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9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321" style:family="table-row">
      <style:table-row-properties style:min-row-height="0.0354in" style:use-optimal-row-height="false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32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348" style:family="table-row">
      <style:table-row-properties style:min-row-height="0.1743in" style:use-optimal-row-height="false"/>
    </style:style>
    <style:style style:name="P34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35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375" style:family="table-row">
      <style:table-row-properties style:min-row-height="0.318in" style:use-optimal-row-height="false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2812in" style:use-optimal-row-height="false"/>
    </style:style>
    <style:style style:name="P38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list-style-name="LFO2" style:family="paragraph">
      <style:paragraph-properties style:snap-to-layout-grid="false" fo:text-align="justify" fo:line-height="0.2083in"/>
      <style:text-properties style:font-name-asian="標楷體"/>
    </style:style>
    <style:style style:name="P388" style:parent-style-name="內文" style:list-style-name="LFO2" style:family="paragraph">
      <style:paragraph-properties style:snap-to-layout-grid="false" fo:text-align="justify" fo:line-height="0.2083in"/>
      <style:text-properties style:font-name-asian="標楷體"/>
    </style:style>
    <style:style style:name="TableRow389" style:family="table-row">
      <style:table-row-properties style:min-row-height="0.25in" style:use-optimal-row-height="false"/>
    </style:style>
    <style:style style:name="P39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end" fo:line-height="0.2083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position="super 66.6%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2" style:family="table-row">
      <style:table-row-properties style:min-row-height="0.3125in" style:use-optimal-row-height="false"/>
    </style:style>
    <style:style style:name="P40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 fo:line-height="0.2083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end" fo:line-height="0.2083in"/>
      <style:text-properties style:font-name-asian="標楷體"/>
    </style:style>
    <style:style style:name="TableRow413" style:family="table-row">
      <style:table-row-properties style:min-row-height="1.2208in" style:use-optimal-row-height="false"/>
    </style:style>
    <style:style style:name="TableCell41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083in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fo:text-align="justify" fo:line-height="0.208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style:snap-to-layout-grid="false" fo:text-align="justify" fo:line-height="0.2083in" fo:margin-left="0.1652in" fo:text-indent="-0.1652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0.2083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083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425in" style:use-optimal-row-height="false"/>
    </style:style>
    <style:style style:name="P45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083in"/>
    </style:style>
    <style:style style:name="T460" style:parent-style-name="預設段落字型" style:family="text">
      <style:text-properties style:font-name-asian="標楷體" fo:font-size="11pt" style:font-size-asian="11pt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083in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083in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083in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083in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083in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ableRow494" style:family="table-row">
      <style:table-row-properties style:min-row-height="0.25in" style:use-optimal-row-height="false"/>
    </style:style>
    <style:style style:name="P49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083in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499" style:parent-style-name="預設段落字型" style:family="text">
      <style:text-properties style:font-name-asian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083in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083in" fo:margin-left="-0.0701in" fo:margin-right="-0.0833in">
        <style:tab-stops/>
      </style:paragraph-properties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P511" style:parent-style-name="內文" style:family="paragraph">
      <style:paragraph-properties style:snap-to-layout-grid="false" fo:text-align="center" fo:line-height="0.2083in" fo:margin-left="-0.0701in" fo:margin-right="-0.0833in">
        <style:tab-stops/>
      </style:paragraph-properties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1pt" style:font-size-asian="11pt"/>
    </style:style>
    <style:style style:name="T514" style:parent-style-name="預設段落字型" style:family="text">
      <style:text-properties style:font-name-asian="標楷體" fo:font-size="11pt" style:font-size-asian="11pt"/>
    </style:style>
    <style:style style:name="T515" style:parent-style-name="預設段落字型" style:family="text">
      <style:text-properties style:font-name-asian="標楷體" fo:font-size="11pt" style:font-size-asian="11pt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 fo:margin-left="-0.0833in" fo:margin-right="-0.0548in">
        <style:tab-stops/>
      </style:paragraph-properties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P525" style:parent-style-name="內文" style:family="paragraph">
      <style:paragraph-properties style:snap-to-layout-grid="false" fo:text-align="center" fo:line-height="0.2083in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083in" fo:margin-left="-0.0652in" fo:margin-right="-0.0583in">
        <style:tab-stops/>
      </style:paragraph-properties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083in" fo:margin-left="-0.0652in" fo:margin-right="-0.0583in">
        <style:tab-stops/>
      </style:paragraph-properties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083in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P539" style:parent-style-name="內文" style:family="paragraph">
      <style:paragraph-properties style:snap-to-layout-grid="false" fo:text-align="center" fo:line-height="0.2083in" fo:margin-left="-0.0652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Row542" style:family="table-row">
      <style:table-row-properties style:min-row-height="0.0854in" style:use-optimal-row-height="false"/>
    </style:style>
    <style:style style:name="P54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083in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083in"/>
    </style:style>
    <style:style style:name="T549" style:parent-style-name="預設段落字型" style:family="text">
      <style:text-properties style:font-name-asian="標楷體" fo:font-size="11pt" style:font-size-asian="11pt"/>
    </style:style>
    <style:style style:name="T550" style:parent-style-name="預設段落字型" style:family="text">
      <style:text-properties style:font-name-asian="標楷體" fo:font-size="11pt" style:font-size-asian="11pt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083in" fo:margin-left="0.168in" fo:text-indent="-0.168in">
        <style:tab-stops/>
      </style:paragraph-properties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083in" fo:margin-left="0.168in" fo:text-indent="-0.16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0.0812in" style:use-optimal-row-height="false"/>
    </style:style>
    <style:style style:name="P566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56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083in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T571" style:parent-style-name="預設段落字型" style:family="text">
      <style:text-properties style:font-name-asian="標楷體" fo:font-size="11pt" style:font-size-asian="11pt"/>
    </style:style>
    <style:style style:name="T572" style:parent-style-name="預設段落字型" style:family="text">
      <style:text-properties style:font-name-asian="標楷體" fo:font-size="11pt" style:font-size-asian="11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083in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579" style:family="table-row">
      <style:table-row-properties style:min-row-height="0.4152in" style:use-optimal-row-height="false"/>
    </style:style>
    <style:style style:name="P58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58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083in"/>
    </style:style>
    <style:style style:name="T584" style:parent-style-name="預設段落字型" style:family="text">
      <style:text-properties style:font-name-asian="標楷體" fo:font-size="11pt" style:font-size-asian="11pt"/>
    </style:style>
    <style:style style:name="P585" style:parent-style-name="內文" style:family="paragraph">
      <style:paragraph-properties style:snap-to-layout-grid="false" fo:text-align="center" fo:line-height="0.2083in"/>
    </style:style>
    <style:style style:name="T586" style:parent-style-name="預設段落字型" style:family="text">
      <style:text-properties style:font-name-asian="標楷體" fo:font-size="11pt" style:font-size-asian="11pt"/>
    </style:style>
    <style:style style:name="T587" style:parent-style-name="預設段落字型" style:family="text">
      <style:text-properties style:font-name-asian="標楷體" fo:font-size="11pt" style:font-size-asian="11pt"/>
    </style:style>
    <style:style style:name="T588" style:parent-style-name="預設段落字型" style:family="text">
      <style:text-properties style:font-name-asian="標楷體" fo:font-size="11pt" style:font-size-asian="11pt"/>
    </style:style>
    <style:style style:name="T589" style:parent-style-name="預設段落字型" style:family="text">
      <style:text-properties style:font-name-asian="標楷體" fo:font-size="11pt" style:font-size-asian="11pt"/>
    </style:style>
    <style:style style:name="T590" style:parent-style-name="預設段落字型" style:family="text">
      <style:text-properties style:font-name-asian="標楷體" fo:font-size="11pt" style:font-size-asian="11pt"/>
    </style:style>
    <style:style style:name="T591" style:parent-style-name="預設段落字型" style:family="text">
      <style:text-properties style:font-name-asian="標楷體" fo:font-size="11pt" style:font-size-asian="11pt"/>
    </style:style>
    <style:style style:name="T592" style:parent-style-name="預設段落字型" style:family="text">
      <style:text-properties style:font-name-asian="標楷體" fo:font-size="11pt" style:font-size-asian="11pt"/>
    </style:style>
    <style:style style:name="T593" style:parent-style-name="預設段落字型" style:family="text">
      <style:text-properties style:font-name-asian="標楷體" fo:font-size="11pt" style:font-size-asian="11pt"/>
    </style:style>
    <style:style style:name="TableCell5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083in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600" style:family="table-row">
      <style:table-row-properties style:min-row-height="0.4284in" style:use-optimal-row-height="false"/>
    </style:style>
    <style:style style:name="TableCell60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Row607" style:family="table-row">
      <style:table-row-properties style:min-row-height="0.4062in" style:use-optimal-row-height="false"/>
    </style:style>
    <style:style style:name="P60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Row613" style:family="table-row">
      <style:table-row-properties style:min-row-height="0.3541in" style:use-optimal-row-height="false"/>
    </style:style>
    <style:style style:name="TableCell61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2083in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Row624" style:family="table-row">
      <style:table-row-properties style:min-row-height="0.3541in" style:use-optimal-row-height="false"/>
    </style:style>
    <style:style style:name="P62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5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Row633" style:family="table-row">
      <style:table-row-properties style:min-row-height="0.3541in" style:use-optimal-row-height="false"/>
    </style:style>
    <style:style style:name="P634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5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Row642" style:family="table-row">
      <style:table-row-properties style:min-row-height="0.3541in" style:use-optimal-row-height="false"/>
    </style:style>
    <style:style style:name="P64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5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  <style:text-properties style:font-name-asian="標楷體"/>
    </style:style>
    <style:style style:name="TableRow651" style:family="table-row">
      <style:table-row-properties style:min-row-height="0.3541in" style:use-optimal-row-height="false"/>
    </style:style>
    <style:style style:name="P65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5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Row660" style:family="table-row">
      <style:table-row-properties style:min-row-height="0.3541in" style:use-optimal-row-height="false"/>
    </style:style>
    <style:style style:name="P66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5in" fo:margin-left="0.3833in" fo:text-indent="-0.38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Row671" style:family="table-row">
      <style:table-row-properties style:min-row-height="0.3541in" style:use-optimal-row-height="false"/>
    </style:style>
    <style:style style:name="P67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5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Row682" style:family="table-row">
      <style:table-row-properties style:min-row-height="0.3541in" style:use-optimal-row-height="false"/>
    </style:style>
    <style:style style:name="P68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5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TableRow691" style:family="table-row">
      <style:table-row-properties style:min-row-height="0.3541in" style:use-optimal-row-height="false"/>
    </style:style>
    <style:style style:name="P69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5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TableRow700" style:family="table-row">
      <style:table-row-properties style:min-row-height="0.3541in" style:use-optimal-row-height="false"/>
    </style:style>
    <style:style style:name="P70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5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TableRow709" style:family="table-row">
      <style:table-row-properties style:min-row-height="0.3541in" style:use-optimal-row-height="false"/>
    </style:style>
    <style:style style:name="P71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5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-asian="標楷體"/>
    </style:style>
    <style:style style:name="TableRow718" style:family="table-row">
      <style:table-row-properties style:min-row-height="0.3541in" style:use-optimal-row-height="false"/>
    </style:style>
    <style:style style:name="P71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TableRow727" style:family="table-row">
      <style:table-row-properties style:min-row-height="0.2694in" style:use-optimal-row-height="false"/>
    </style:style>
    <style:style style:name="TableCell72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2083in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2083in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083in"/>
    </style:style>
    <style:style style:name="T737" style:parent-style-name="預設段落字型" style:family="text">
      <style:text-properties style:font-name-asian="標楷體"/>
    </style:style>
    <style:style style:name="TableRow738" style:family="table-row">
      <style:table-row-properties style:min-row-height="0.1986in" style:use-optimal-row-height="false"/>
    </style:style>
    <style:style style:name="P73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0.2083in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744" style:family="table-row">
      <style:table-row-properties style:min-row-height="0.4402in" style:use-optimal-row-height="false"/>
    </style:style>
    <style:style style:name="P74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line-height="0.2083in"/>
    </style:style>
    <style:style style:name="T748" style:parent-style-name="預設段落字型" style:family="text">
      <style:text-properties style:font-name-asian="標楷體"/>
    </style:style>
    <style:style style:name="P74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750" style:family="table-row">
      <style:table-row-properties style:min-row-height="0.4402in" style:use-optimal-row-height="false"/>
    </style:style>
    <style:style style:name="P75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line-height="0.2083in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756" style:family="table-row">
      <style:table-row-properties style:min-row-height="0.0375in" style:use-optimal-row-height="false"/>
    </style:style>
    <style:style style:name="P75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line-height="0.2083in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762" style:family="table-row">
      <style:table-row-properties style:min-row-height="0.0833in" style:use-optimal-row-height="false"/>
    </style:style>
    <style:style style:name="P76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line-height="0.2083in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768" style:family="table-row">
      <style:table-row-properties style:min-row-height="0.0479in" style:use-optimal-row-height="false"/>
    </style:style>
    <style:style style:name="P76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line-height="0.2083in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774" style:family="table-row">
      <style:table-row-properties style:min-row-height="0.1194in" style:use-optimal-row-height="false"/>
    </style:style>
    <style:style style:name="P77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083in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780" style:family="table-row">
      <style:table-row-properties style:min-row-height="0.1034in" style:use-optimal-row-height="false"/>
    </style:style>
    <style:style style:name="P78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2083in"/>
    </style:style>
    <style:style style:name="T784" style:parent-style-name="預設段落字型" style:family="text">
      <style:text-properties style:font-name-asian="標楷體"/>
    </style:style>
    <style:style style:name="P785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786" style:family="table-row">
      <style:table-row-properties style:min-row-height="1.3381in" style:use-optimal-row-height="false"/>
    </style:style>
    <style:style style:name="TableCell78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2083in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2083in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2083in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line-height="0.2083in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083in"/>
    </style:style>
    <style:style style:name="T80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5.35625in" fo:min-height="0.382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二、用地變更規劃申請書（容積獎勵案適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1">
            <text:p text:style-name="P36"><text:span text:style-name="T37"><draw:frame draw:z-index="251656192" draw:id="id0" draw:style-name="a0" draw:name="Text Box 2" text:anchor-type="paragraph" svg:x="7.22917in" svg:y="-0.01042in" svg:width="0.38264in" svg:height="5.35625in" style:rel-width="scale" style:rel-height="scale"><draw:text-box draw:chain-next-name="Text Box 2"><text:p text:style-name="P38"><text:span text:style-name="T39">※</text:span><text:span text:style-name="T40">本申請書及附件應一式二十份，並加蓋申請人（公司）及負責人章</text:span></text:p></draw:text-box><svg:desc/></draw:frame></text:span></text:p>
            <text:p text:style-name="P41"><text:span text:style-name="T42">臺南市</text:span><text:span text:style-name="T43"><text:s text:c="6"/></text:span><text:span text:style-name="T44">區</text:span><text:span text:style-name="T45"><text:s text:c="5"/></text:span><text:span text:style-name="T46">段</text:span><text:span text:style-name="T47"><text:s text:c="6"/></text:span><text:span text:style-name="T48">小段</text:span><text:span text:style-name="T49"><text:s text:c="4"/></text:span><text:span text:style-name="T50">地號（等）</text:span><text:span text:style-name="T51"><text:s text:c="3"/></text:span><text:span text:style-name="T52">筆土地</text:span></text:p>
            <text:p text:style-name="P53">____________工業區用地變更規劃（容積獎勵案適用）申請書</text:p>
            <text:p text:style-name="P54"><text:span text:style-name="T55"><text:s text:c="4"/></text:span><text:span text:style-name="T56">申請日期：＿＿年＿＿月＿＿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申請案件類型</text:p>
          </table:table-cell>
          <table:covered-table-cell/>
          <table:covered-table-cell/>
          <table:covered-table-cell/>
          <table:table-cell table:style-name="TableCell60" table:number-columns-spanned="27">
            <text:p text:style-name="P61"><text:span text:style-name="T62">□</text:span><text:span text:style-name="T63">重建或新建</text:span><text:span text:style-name="T64"><text:s text:c="8"/></text:span><text:span text:style-name="T65">□</text:span><text:span text:style-name="T66">新建或改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引進產業類別</text:span></text:p>
          </table:table-cell>
          <table:covered-table-cell/>
          <table:covered-table-cell/>
          <table:covered-table-cell/>
          <table:table-cell table:style-name="TableCell71" table:number-columns-spanned="2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5">
            <text:p text:style-name="P75"><text:span text:style-name="T76">申請人</text:span></text:p>
            <text:p text:style-name="P77"><text:span text:style-name="T78">基本資料</text:span><text:span text:style-name="T79">（限工業區內土地所有權人）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名</text:span><text:span text:style-name="T83"><text:s text:c="2"/></text:span><text:span text:style-name="T84">稱</text:span></text:p>
          </table:table-cell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電話</text:span></text:p>
          </table:table-cell>
          <table:covered-table-cell/>
          <table:covered-table-cell/>
          <table:table-cell table:style-name="TableCell90" table:number-columns-spanned="9">
            <text:p text:style-name="P91"><text:span text:style-name="T92">（</text:span><text:span text:style-name="T93"><text:s text:c="2"/></text:span><text:span text:style-name="T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3">
            <text:p text:style-name="P98"><text:span text:style-name="T99">地</text:span><text:span text:style-name="T100"><text:s text:c="2"/></text:span><text:span text:style-name="T101">址</text:span></text:p>
          </table:table-cell>
          <table:covered-table-cell/>
          <table:covered-table-cell/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傳真</text:span></text:p>
          </table:table-cell>
          <table:covered-table-cell/>
          <table:covered-table-cell/>
          <table:table-cell table:style-name="TableCell107" table:number-columns-spanned="9">
            <text:p text:style-name="P108"><text:span text:style-name="T109">（</text:span><text:span text:style-name="T110"><text:s text:c="2"/></text:span><text:span text:style-name="T1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><text:span text:style-name="T116">公司執照或營利事業登記證字號</text:span></text:p>
          </table:table-cell>
          <table:covered-table-cell/>
          <table:covered-table-cell/>
          <table:table-cell table:style-name="TableCell117" table:number-columns-spanned="25">
            <text:p text:style-name="P118">（國營公用事業單位非屬公司組織者得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rows-spanned="2">
            <text:p text:style-name="P122">負責人</text:p>
          </table:table-cell>
          <table:table-cell table:style-name="TableCell123" table:number-columns-spanned="2">
            <text:p text:style-name="P124"><text:span text:style-name="T125">姓名</text:span>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<text:span text:style-name="T130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住址</text:span></text:p>
          </table:table-cell>
          <table:covered-table-cell/>
          <table:table-cell table:style-name="TableCell139" table:number-columns-spanned="1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電話</text:span></text:p>
          </table:table-cell>
          <table:covered-table-cell/>
          <table:covered-table-cell/>
          <table:table-cell table:style-name="TableCell144" table:number-columns-spanned="6">
            <text:p text:style-name="P145"><text:span text:style-name="T146">（</text:span><text:span text:style-name="T147"><text:s text:c="2"/></text:span><text:span text:style-name="T14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設計人</text:p>
            <text:p text:style-name="P152">基本資料</text:p>
          </table:table-cell>
          <table:covered-table-cell/>
          <table:covered-table-cell/>
          <table:table-cell table:style-name="TableCell153" table:number-columns-spanned="3">
            <text:p text:style-name="P154">姓名</text:p>
          </table:table-cell>
          <table:covered-table-cell/>
          <table:covered-table-cell/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開業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>
            <text:p text:style-name="P164">事務所名稱</text:p>
          </table:table-cell>
          <table:covered-table-cell/>
          <table:covered-table-cell/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>事務所電話</text:p>
          </table:table-cell>
          <table:covered-table-cell/>
          <table:covered-table-cell/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11">
            <text:p text:style-name="P183"><text:span text:style-name="T184">申請變更規劃用地基本資料</text:span></text:p>
          </table:table-cell>
          <table:table-cell table:style-name="TableCell185" table:number-columns-spanned="2" table:number-rows-spanned="7">
            <text:p text:style-name="P186"><text:span text:style-name="T187">座落</text:span></text:p>
          </table:table-cell>
          <table:covered-table-cell/>
          <table:table-cell table:style-name="TableCell188" table:number-rows-spanned="2">
            <text:p text:style-name="P189"><text:span text:style-name="T190">縣（市）</text:span></text:p>
          </table:table-cell>
          <table:table-cell table:style-name="TableCell191" table:number-columns-spanned="2" table:number-rows-spanned="2">
            <text:p text:style-name="P192">鄉鎮</text:p>
            <text:p text:style-name="P193"><text:span text:style-name="T194">市區</text:span></text:p>
          </table:table-cell>
          <table:covered-table-cell/>
          <table:table-cell table:style-name="TableCell195" table:number-rows-spanned="2">
            <text:p text:style-name="P196"><text:span text:style-name="T197">段</text:span></text:p>
          </table:table-cell>
          <table:table-cell table:style-name="TableCell198" table:number-columns-spanned="3" table:number-rows-spanned="2">
            <text:p text:style-name="P199"><text:span text:style-name="T200">小段</text:span></text:p>
          </table:table-cell>
          <table:covered-table-cell/>
          <table:covered-table-cell/>
          <table:table-cell table:style-name="TableCell201" table:number-columns-spanned="2" table:number-rows-spanned="2">
            <text:p text:style-name="P202"><text:span text:style-name="T203">地號</text:span></text:p>
          </table:table-cell>
          <table:covered-table-cell/>
          <table:table-cell table:style-name="TableCell204" table:number-columns-spanned="8">
            <text:p text:style-name="P205"><text:span text:style-name="T206">面積</text:span></text:p>
            <text:p text:style-name="P207"><text:span text:style-name="T208">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 table:number-rows-spanned="2">
            <text:p text:style-name="P210">產業創新條例第三十九條所規劃之用地別</text:p>
          </table:table-cell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都市計畫使用分區</text:p>
          </table:table-cell>
          <table:covered-table-cell/>
          <table:table-cell table:style-name="TableCell213" table:number-rows-spanned="2">
            <text:p text:style-name="P214">法定建蔽率</text:p>
            <text:p text:style-name="P215">（%）</text:p>
          </table:table-cell>
          <table:table-cell table:style-name="TableCell216" table:number-columns-spanned="2" table:number-rows-spanned="2">
            <text:p text:style-name="P217">法定容積率</text:p>
            <text:p text:style-name="P218">（%）</text:p>
          </table:table-cell>
          <table:covered-table-cell/>
          <table:table-cell table:style-name="TableCell219" table:number-columns-spanned="2" table:number-rows-spanned="2">
            <text:p text:style-name="P220">變更規劃後加計獎勵容積之容積率（%）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<text:span text:style-name="T231">土地登記簿謄本所載面積</text:span></text:p>
          </table:table-cell>
          <table:covered-table-cell/>
          <table:covered-table-cell/>
          <table:table-cell table:style-name="TableCell232" table:number-columns-spanned="5">
            <text:p text:style-name="P233"><text:span text:style-name="T234">申請變更規劃面積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0">
            <text:p text:style-name="P378"><text:span text:style-name="T379">（座落資料欄位如不夠使用或需增加，請按本格式繕製浮貼於此，並加蓋騎縫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3">
            <text:p text:style-name="P383">概要</text:p>
          </table:table-cell>
          <table:table-cell table:style-name="TableCell384" table:number-columns-spanned="5">
            <text:p text:style-name="P385">建築線指定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4">
            <text:list text:style-name="LFO2" text:continue-numbering="true">
              <text:list-item>
                <text:p text:style-name="P387"><text:s text:c="13"/>年<text:s text:c="3"/>月<text:s text:c="4"/>日<text:s text:c="11"/>字第<text:s text:c="6"/>號</text:p>
              </text:list-item>
              <text:list-item>
                <text:p text:style-name="P388">屬免辦指定建築線地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5">
            <text:p text:style-name="P393">基地面積合計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10">
            <text:p text:style-name="P395"><text:span text:style-name="T396">m</text:span><text:span text:style-name="T39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>土地使用分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5">
            <text:p text:style-name="P406">土地所有權人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10">
            <text:p text:style-name="P40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8">
            <text:p text:style-name="P410">建築物所有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6">
            <text:p text:style-name="P415">事業計畫摘要</text:p>
          </table:table-cell>
          <table:table-cell table:style-name="TableCell416" table:number-columns-spanned="30">
            <text:p text:style-name="P417"><text:span text:style-name="T418">申請容積獎勵項目及額度：</text:span><text:span text:style-name="T419">（複選）</text:span></text:p>
            <text:p text:style-name="P420"><text:span text:style-name="T421">□</text:span><text:span text:style-name="T422">新增投資，法定容積率</text:span><text:span text:style-name="T423"><text:s text:c="4"/></text:span><text:span text:style-name="T424">%</text:span></text:p>
            <text:p text:style-name="P425"><text:span text:style-name="T426">□</text:span><text:span text:style-name="T427">能源管理，法定容積率</text:span><text:span text:style-name="T428"><text:s text:c="4"/></text:span><text:span text:style-name="T429">%</text:span><text:span text:style-name="T430">（</text:span><text:span text:style-name="T431">□</text:span><text:span text:style-name="T432">取得「</text:span><text:span text:style-name="T433">ISO5001</text:span><text:span text:style-name="T434">能源管理系統」證書</text:span><text:span text:style-name="T435"><text:s/></text:span><text:span text:style-name="T436"><text:line-break/></text:span><text:span text:style-name="T437"><text:s text:c="28"/></text:span><text:span text:style-name="T438">□</text:span><text:span text:style-name="T439">設置太陽光電發電設備於廠房屋頂者</text:span><text:span text:style-name="T440"><text:s/></text:span><text:span text:style-name="T441"><text:line-break/></text:span><text:span text:style-name="T442"><text:s text:c="28"/></text:span><text:span text:style-name="T443">□</text:span><text:span text:style-name="T444">「建築整合型太陽光電發電設備」核定</text:span><text:span text:style-name="T445">）</text:span></text:p>
            <text:p text:style-name="P446"><text:span text:style-name="T447">□</text:span><text:span text:style-name="T448">繳納回饋金，法定容積率</text:span><text:span text:style-name="T449"><text:s text:c="4"/></text:span><text:span text:style-name="T450">% <text:s text:c="4"/></text:span></text:p>
            <text:p text:style-name="P451"><text:span text:style-name="T452">□</text:span><text:span text:style-name="T453">空間回饋，法定容積率</text:span><text:span text:style-name="T454"><text:s text:c="4"/></text:span><text:span text:style-name="T455">% 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<text:span text:style-name="T460">變更規劃前</text:span><text:span text:style-name="T461"><text:line-break/></text:span><text:span text:style-name="T462">原用地總面積（</text:span><text:span text:style-name="T463">A</text:span><text:span text:style-name="T464">）</text:span>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><text:span text:style-name="T469">平方公尺</text:span></text:p>
          </table:table-cell>
          <table:covered-table-cell/>
          <table:table-cell table:style-name="TableCell470" table:number-columns-spanned="6">
            <text:p text:style-name="P471"><text:span text:style-name="T472">擬變更規劃之用地面積（</text:span><text:span text:style-name="T473">B</text:span><text:span text:style-name="T47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><text:span text:style-name="T479">平方公尺</text:span></text:p>
          </table:table-cell>
          <table:covered-table-cell/>
          <table:covered-table-cell/>
          <table:table-cell table:style-name="TableCell480" table:number-columns-spanned="6">
            <text:p text:style-name="P481"><text:span text:style-name="T482">變更規劃後繼續作原規劃使用之面積（</text:span><text:span text:style-name="T483">A</text:span><text:span text:style-name="T484">）</text:span><text:span text:style-name="T485">-</text:span><text:span text:style-name="T486">（</text:span><text:span text:style-name="T487">B</text:span><text:span text:style-name="T48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><text:span text:style-name="T493">平方公尺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><text:span text:style-name="T498">變更規劃用地之建築基地總面積（</text:span><text:span text:style-name="T499">C</text:span><text:span text:style-name="T500">）</text:span></text:p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><text:span text:style-name="T505">平方公尺</text:span></text:p>
          </table:table-cell>
          <table:covered-table-cell/>
          <table:table-cell table:style-name="TableCell506" table:number-columns-spanned="6">
            <text:p text:style-name="P507"><text:span text:style-name="T508">建蔽率（</text:span><text:span text:style-name="T509">%</text:span><text:span text:style-name="T510">）</text:span></text:p>
            <text:p text:style-name="P511"><text:span text:style-name="T512">（</text:span><text:span text:style-name="T513">C</text:span><text:span text:style-name="T514">）</text:span><text:span text:style-name="T515">/</text:span><text:span text:style-name="T516">（</text:span><text:span text:style-name="T517">B</text:span><text:span text:style-name="T518">）</text:span><text:span text:style-name="T519">*1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><text:span text:style-name="T524">變更規劃用地之建築總樓地板面積</text:span></text:p>
            <text:p text:style-name="P525"><text:span text:style-name="T526">（</text:span><text:span text:style-name="T527">D</text:span><text:span text:style-name="T528">）</text:span></text:p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><text:span text:style-name="T533">平方公尺</text:span></text:p>
          </table:table-cell>
          <table:covered-table-cell/>
          <table:table-cell table:style-name="TableCell534" table:number-columns-spanned="5">
            <text:p text:style-name="P535"><text:span text:style-name="T536">容積率（</text:span><text:span text:style-name="T537">%</text:span><text:span text:style-name="T538">）</text:span></text:p>
            <text:p text:style-name="P539">（D）/（B）*100%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 table:number-rows-spanned="3">
            <text:p text:style-name="P545"><text:span text:style-name="T546">變更規劃用地之綠化程度</text:span></text:p>
          </table:table-cell>
          <table:covered-table-cell/>
          <table:covered-table-cell/>
          <table:table-cell table:style-name="TableCell547" table:number-columns-spanned="5">
            <text:p text:style-name="P548"><text:span text:style-name="T549">空地面積（</text:span><text:span text:style-name="T550">E</text:span><text:span text:style-name="T551">）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><text:span text:style-name="T556">平方公尺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10" table:number-rows-spanned="3">
            <text:p text:style-name="P558"><text:span text:style-name="T559">※</text:span><text:span text:style-name="T560">空地面積</text:span><text:span text:style-name="T561">=</text:span><text:span text:style-name="T562">變更規劃用地面積</text:span><text:span text:style-name="T563">-</text:span><text:span text:style-name="T564">建築物、附屬設施、道路及必要作業、營運設施等人工設施之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table-cell table:style-name="TableCell568" table:number-columns-spanned="5">
            <text:p text:style-name="P569"><text:span text:style-name="T570">綠地面積（</text:span><text:span text:style-name="T571">F</text:span><text:span text:style-name="T572">）</text:span>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><text:span text:style-name="T577">平方公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5">
            <text:p text:style-name="P583"><text:span text:style-name="T584">綠覆率</text:span></text:p>
            <text:p text:style-name="P585"><text:span text:style-name="T586">（</text:span><text:span text:style-name="T587">F</text:span><text:span text:style-name="T588">）</text:span><text:span text:style-name="T589">/</text:span><text:span text:style-name="T590">（</text:span><text:span text:style-name="T591">E</text:span><text:span text:style-name="T592">）</text:span><text:span text:style-name="T593">*100%</text:span>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<text:span text:style-name="T598">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辦理時程</text:p>
          </table:table-cell>
          <table:table-cell table:style-name="TableCell603" table:number-columns-spanned="13">
            <text:p text:style-name="P604">預計申請建造執照時間：計畫核准變更後<text:s text:c="8"/>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7">
            <text:p text:style-name="P606">預計申請使用執照時間：<text:s text:c="4"/>年<text:s text:c="4"/>月<text:s text:c="2"/>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13">
            <text:p text:style-name="P610">預計辦理建物所有權第一次登記時間：<text:s text:c="2"/>年<text:s text:c="2"/>月<text:s text:c="2"/>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7">
            <text:p text:style-name="P612">預計申請完成使用查核時間：<text:s text:c="2"/>年<text:s text:c="2"/>月<text:s text:c="2"/>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12">
            <text:p text:style-name="P615"><text:span text:style-name="T616">應檢附之文件</text:span></text:p>
          </table:table-cell>
          <table:table-cell table:style-name="TableCell617" table:number-columns-spanned="27">
            <text:p text:style-name="P618"><text:span text:style-name="T619">□</text:span><text:span text:style-name="T620">1.</text:span><text:span text:style-name="T621">事業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>附件一</text:p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7">
            <text:p text:style-name="P627"><text:span text:style-name="T628">□</text:span><text:span text:style-name="T629">2.</text:span><text:span text:style-name="T630">公司執照或營利事業登記證影本（國營公用事業單位非屬公司組織者得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附件二</text:p>
          </table: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7">
            <text:p text:style-name="P636"><text:span text:style-name="T637">□</text:span><text:span text:style-name="T638">3.</text:span><text:span text:style-name="T639">負責人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附件三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7">
            <text:p text:style-name="P645"><text:span text:style-name="T646">□</text:span><text:span text:style-name="T647">4.</text:span><text:span text:style-name="T648">基地土地登記簿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>附件四</text:p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7">
            <text:p text:style-name="P654"><text:span text:style-name="T655">□</text:span><text:span text:style-name="T656">5.</text:span><text:span text:style-name="T657">基地地籍圖謄本（土地變更範圍請塗色標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>附件五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7">
            <text:p text:style-name="P663"><text:span text:style-name="T664">□</text:span><text:span text:style-name="T665">6.</text:span><text:span text:style-name="T666">基地附近重要設施概略位置圖（基地四周五百公尺範圍內；比例尺應大於</text:span><text:span text:style-name="T667">1/2500</text:span><text:span text:style-name="T6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>附件六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7">
            <text:p text:style-name="P674"><text:span text:style-name="T675">□</text:span><text:span text:style-name="T676">7.</text:span><text:span text:style-name="T677">變更規劃前、後土地使用（平面配置圖）（比例尺應大於</text:span><text:span text:style-name="T678">1/600</text:span><text:span text:style-name="T6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附件七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27">
            <text:p text:style-name="P685"><text:span text:style-name="T686">□</text:span><text:span text:style-name="T687">8.</text:span><text:span text:style-name="T688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>附件八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7">
            <text:p text:style-name="P694"><text:span text:style-name="T695">□</text:span><text:span text:style-name="T696">9.</text:span><text:span text:style-name="T697">自來水公司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附件九</text:p>
          </table: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7">
            <text:p text:style-name="P703"><text:span text:style-name="T704">□</text:span><text:span text:style-name="T705">10.</text:span><text:span text:style-name="T706">電力公司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>附件十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7">
            <text:p text:style-name="P712"><text:span text:style-name="T713">□</text:span><text:span text:style-name="T714">11.</text:span><text:span text:style-name="T715">下水道主管機關污水處理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>附件十一</text:p>
          </table:table-cell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7">
            <text:p text:style-name="P721"><text:span text:style-name="T722">□</text:span><text:span text:style-name="T723">12.</text:span><text:span text:style-name="T724">都市計畫土地使用分區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附件十二</text:p>
          </table:table-cell>
          <table:covered-table-cell/>
          <table:covered-table-cell/>
        </table:table-row>
        <table:table-row table:style-name="TableRow727">
          <table:table-cell table:style-name="TableCell728" table:number-rows-spanned="9">
            <text:p text:style-name="P729"><text:span text:style-name="T730">事業計畫</text:span><text:soft-page-break/><text:span text:style-name="T731">書重要內容摘要</text:span></text:p>
          </table:table-cell>
          <table:table-cell table:style-name="TableCell732" table:number-columns-spanned="7">
            <text:p text:style-name="P733"><text:span text:style-name="T734">用地變更規劃事由及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3" table:number-rows-spanned="9">
            <text:p text:style-name="P736"><text:span text:style-name="T737">請填寫於事業計畫內容摘要清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7">
            <text:p text:style-name="P741"><text:span text:style-name="T742">基地相關基本資料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7">
            <text:p text:style-name="P747"><text:span text:style-name="T748">用地變更規劃後對該地區或該工業區價值提升之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7">
            <text:p text:style-name="P753"><text:span text:style-name="T754">土地、建築物使用計畫及應興闢之公共設施與綠帶之土地取得、設置與管理維護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7">
            <text:p text:style-name="P759"><text:span text:style-name="T760">細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7">
            <text:p text:style-name="P765"><text:span text:style-name="T766">變更規劃影響報告及改善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7">
            <text:p text:style-name="P771"><text:span text:style-name="T772">財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7">
            <text:p text:style-name="P777"><text:span text:style-name="T778">預計開發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7">
            <text:p text:style-name="P783"><text:span text:style-name="T784">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其他事項說明</text:span></text:p>
          </table:table-cell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<text:span text:style-name="T794">申請人</text:span></text:p>
          </table:table-cell>
          <table:covered-table-cell/>
          <table:covered-table-cell/>
          <table:table-cell table:style-name="TableCell795" table:number-columns-spanned="9">
            <text:p text:style-name="P796"><text:span text:style-name="T797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><text:span text:style-name="T800">負責人</text:span></text:p>
          </table:table-cell>
          <table:covered-table-cell/>
          <table:table-cell table:style-name="TableCell801" table:number-columns-spanned="9">
            <text:p text:style-name="P802"><text:span text:style-name="T803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1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style:style style:name="WW_CharLFO1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659in" fo:margin-bottom="1in" fo:margin-right="0.7868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19-01-15T04:21:00Z</meta:creation-date>
    <dc:date>2019-01-15T05:51:00Z</dc:date>
    <meta:print-date>2012-02-10T01:55:00Z</meta:print-date>
    <meta:template xlink:href="Normal.dotm" xlink:type="simple"/>
    <meta:editing-cycles>4</meta:editing-cycles>
    <meta:editing-duration>PT300S</meta:editing-duration>
    <meta:document-statistic meta:page-count="3" meta:paragraph-count="3" meta:word-count="285" meta:character-count="1911" meta:row-count="13" meta:non-whitespace-character-count="1629"/>
  </office:meta>
</office:document-meta>
</file>