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215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5">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4">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style style:name="P1" style:parent-style-name="內文" style:master-page-name="MP0" style:family="paragraph">
      <style:paragraph-properties fo:break-before="page" fo:text-align="justify"/>
      <style:text-properties style:font-name-asian="標楷體" fo:font-size="14pt" style:font-size-asian="14pt" style:font-size-complex="14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list-style-name="LFO2" style:family="paragraph">
      <style:paragraph-properties fo:text-align="justify" fo:line-height="0.3055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 style:family="paragraph">
      <style:paragraph-properties fo:text-align="justify"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05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305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2" style:family="paragraph">
      <style:paragraph-properties fo:text-align="justify"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 style:parent-style-name="內文" style:family="paragraph">
      <style:paragraph-properties fo:text-align="justify"/>
      <style:text-properties style:font-name="標楷體" style:font-name-asian="標楷體" fo:font-size="16pt" style:font-size-asian="16pt" style:font-size-complex="16pt"/>
    </style:style>
    <style:style style:name="P55" style:parent-style-name="內文" style:family="paragraph">
      <style:paragraph-properties fo:text-align="justify"/>
      <style:text-properties style:font-name="標楷體" style:font-name-asian="標楷體" fo:font-size="16pt" style:font-size-asian="16pt" style:font-size-complex="16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center"/>
      <style:text-properties style:font-name="標楷體" style:font-name-asian="標楷體" fo:color="#FF0000" fo:font-size="20pt" style:font-size-asian="20pt" style:font-size-complex="20pt"/>
    </style:style>
    <style:style style:name="P59" style:parent-style-name="內文" style:family="paragraph">
      <style:paragraph-properties fo:text-align="center"/>
      <style:text-properties style:font-name="標楷體" style:font-name-asian="標楷體" fo:color="#FF0000" fo:font-size="20pt" style:font-size-asian="20pt" style:font-size-complex="20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min-width="1.12361in" fo:min-height="2.4756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三、用地變更規劃切結書（容積獎勵案適用）</text:p>
      <text:p text:style-name="P4">切<text:s text:c="2"/>結<text:s text:c="2"/>書</text:p>
      <text:list text:style-name="LFO2" text:continue-numbering="true">
        <text:list-item>
          <text:p text:style-name="P5"><text:span text:style-name="T6">立切結書人</text:span><text:span text:style-name="T7"><text:s text:c="11"/></text:span><text:span text:style-name="T8">統一編號</text:span><text:span text:style-name="T9"><text:s text:c="13"/></text:span><text:span text:style-name="T10">，依「都市計畫法臺南市施行細則」第</text:span><text:span text:style-name="T11">37</text:span><text:span text:style-name="T12">條之</text:span><text:span text:style-name="T13">3</text:span><text:span text:style-name="T14">（以下簡稱本條文）及行政院核定之「都市型工業區更新立體化發展方案」（以下簡稱本方案）申請容積獎勵，茲切結檢附</text:span><text:span text:style-name="T15"><text:s text:c="5"/></text:span><text:span text:style-name="T16">市</text:span><text:span text:style-name="T17"><text:s text:c="5"/></text:span><text:span text:style-name="T18">區</text:span><text:span text:style-name="T19"><text:s text:c="5"/></text:span><text:span text:style-name="T20">段</text:span><text:span text:style-name="T21"><text:s text:c="6"/></text:span><text:span text:style-name="T22">小段</text:span><text:span text:style-name="T23"><text:s text:c="6"/></text:span><text:span text:style-name="T24">地號（等）</text:span><text:span text:style-name="T25"><text:s text:c="6"/></text:span><text:span text:style-name="T26">筆土地</text:span><text:span text:style-name="T27"><text:s text:c="8"/></text:span><text:span text:style-name="T28">工業區用地變更規劃（容積獎勵案適用）之申請書、事業計畫及其應檢附文件，均正確且屬實，其相關法令責任均由立切結書人自行承擔，與貴府無關。貴府審查人員僅就本條文與本方案規定進行審查，其餘項目由建築師或專業技師就其專業技能方面負完全責任，有關建管法令部分，將依相關法令規定辦理，其檢討建築技術規則部分，由建築師就建築物工程圖樣及說明書簽證負責。</text:span></text:p>
        </text:list-item>
        <text:list-item>
          <text:p text:style-name="P29"><text:span text:style-name="T30">上開申請書、事業計畫及其應檢附文件，如有不實，或經貴</text:span><text:span text:style-name="T31">府</text:span><text:span text:style-name="T32">審核未符合本條文與本方案之規定者，同意由貴</text:span><text:span text:style-name="T33">府</text:span><text:span text:style-name="T34">駁回申請或撤銷原授予之行政處分。</text:span></text:p>
        </text:list-item>
        <text:list-item>
          <text:p text:style-name="P35"><text:span text:style-name="T36">本人應依貴</text:span><text:span text:style-name="T37">府</text:span><text:span text:style-name="T38">核定之計畫確</text:span><text:span text:style-name="T39">實執行，倘未依進度向工務局申請建造執照或於完成使用前</text:span><text:span text:style-name="T40">（</text:span><text:span text:style-name="T41">需取得使用執照及完成事業計畫核准之容積獎勵項目，並以取得貴</text:span><text:span text:style-name="T42">府</text:span><text:span text:style-name="T43">核發之完成使用認定函為準）將申請之權利義務轉讓予他人，貴</text:span><text:span text:style-name="T44">府</text:span><text:span text:style-name="T45">得廢止原容積獎勵之核准並函請工務局不予發給或廢止建照執照或使用執照。</text:span></text:p>
        </text:list-item>
        <text:list-item>
          <text:p text:style-name="P46"><text:span text:style-name="T47">本人倘未能依貴府核准之計畫執行，除經貴府同意變更計畫外，貴府得廢止原容積獎勵之核准並函請工務局不予發給或廢止建造執照或使用執照。</text:span></text:p>
        </text:list-item>
        <text:list-item>
          <text:p text:style-name="P48"><text:span text:style-name="T49">辦理建物所有權第一次登記之日起，本人同意配合貴府就由本方案獲取之容積增量建物產權辦理預告登記。預告登記內容：「本人於完成使用後（以取得臺南市</text:span><text:span text:style-name="T50">政府核發之完成使用認定函為準）五年內或回饋金未繳納完成者，未經臺南市政府同意，不得將前開容積增量建物產權轉讓予他人」。</text:span></text:p>
        </text:list-item>
        <text:list-item>
          <text:p text:style-name="P51"><text:span text:style-name="T52">本人了解以上所立事項，後續不得異議，亦不得要求任何賠償或補償，恐口說無憑，特立此書。</text:span></text:p>
        </text:list-item>
      </text:list>
      <text:p text:style-name="P53"/>
      <text:soft-page-break/>
      <text:p text:style-name="P54">此致<text:s text:c="3"/>臺南市政府</text:p>
      <text:p text:style-name="P55">立切結書人：</text:p>
      <text:p text:style-name="P56"><text:span text:style-name="T57"><draw:frame draw:z-index="251657216" draw:id="id0" draw:style-name="a0" draw:name="Text Box 349" text:anchor-type="paragraph" svg:x="3.54306in" svg:y="0.2in" svg:width="2.47569in" svg:height="1.12361in" style:rel-width="scale" style:rel-height="scale"><draw:text-box><text:p text:style-name="P58">立切結書人</text:p><text:p text:style-name="P59">公司及負責人章</text:p></draw:text-box><svg:desc/></draw:frame></text:span><text:span text:style-name="T60">統一編號：</text:span></text:p>
      <text:p text:style-name="P61">聯絡地址：</text:p>
      <text:p text:style-name="P62"><text:span text:style-name="T63">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215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5">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4">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22:00Z</meta:creation-date>
    <dc:date>2019-01-15T05:43:00Z</dc:date>
    <meta:print-date>2012-02-10T01:55:00Z</meta:print-date>
    <meta:template xlink:href="Normal.dotm" xlink:type="simple"/>
    <meta:editing-cycles>3</meta:editing-cycles>
    <meta:editing-duration>PT60S</meta:editing-duration>
    <meta:document-statistic meta:page-count="2" meta:paragraph-count="1" meta:word-count="125" meta:character-count="838" meta:row-count="5" meta:non-whitespace-character-count="714"/>
  </office:meta>
</office:document-meta>
</file>