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middle" fo:line-height="0.0138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style:vertical-align="middle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1.570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333in" style:use-optimal-column-width="false"/>
    </style:style>
    <style:style style:name="Table5" style:family="table">
      <style:table-properties style:width="7.1951in" fo:margin-left="0in" table:align="center"/>
    </style:style>
    <style:style style:name="TableRow11" style:family="table-row">
      <style:table-row-properties style:min-row-height="0.5763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P2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2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3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style:vertical-align="middle" fo:line-height="0.2777in" fo:text-indent="0.4166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61" style:family="table-cell">
      <style:table-cell-properties fo:border="0.0138in solid #000000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6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67" style:family="table-row">
      <style:table-row-properties style:min-row-height="0.1201in" style:use-optimal-row-height="false"/>
    </style:style>
    <style:style style:name="P68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71" style:family="table-cell">
      <style:table-cell-properties fo:border="0.0138in solid #000000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Cell7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style:vertical-align="middle" fo:line-height="0.2222in"/>
      <style:text-properties style:font-name="標楷體" style:font-name-asian="標楷體"/>
    </style:style>
    <style:style style:name="TableRow77" style:family="table-row">
      <style:table-row-properties style:min-row-height="0.1194in" style:use-optimal-row-height="false"/>
    </style:style>
    <style:style style:name="P78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85" style:family="table-row">
      <style:table-row-properties style:min-row-height="0.1194in" style:use-optimal-row-height="false"/>
    </style:style>
    <style:style style:name="P86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93" style:family="table-row">
      <style:table-row-properties style:min-row-height="0.1194in" style:use-optimal-row-height="false"/>
    </style:style>
    <style:style style:name="P94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style:vertical-align="middle" fo:line-height="0.2777in"/>
      <style:text-properties style:font-name="標楷體" style:font-name-asian="標楷體"/>
    </style:style>
    <style:style style:name="TableRow113" style:family="table-row">
      <style:table-row-properties style:min-row-height="0.7569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1.1034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1.1034in" style:use-optimal-row-height="false"/>
    </style:style>
    <style:style style:name="TableCell13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5in" fo:margin-left="0.4666in" fo:text-indent="-0.4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middle" fo:margin-top="0.125in" fo:margin-bottom="0.125in" fo:line-height="0.347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vertical-align="middle" fo:margin-top="0.125in" fo:margin-bottom="0.125in" fo:line-height="0.3472in" fo:text-indent="1.7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start" style:vertical-align="middle" fo:margin-top="0.375in" fo:margin-bottom="0.25in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1944in" fo:min-height="0.7430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0" draw:style-name="a0" draw:name="文字方塊 4" text:anchor-type="paragraph" svg:x="-0.14722in" svg:y="-0.35278in" svg:width="0.74306in" svg:height="0.31944in" style:rel-width="scale" style:rel-height="scale"><draw:text-box><text:p text:style-name="P2">附件五</text:p></draw:text-box><svg:desc/></draw:frame></text:p>
      <text:p text:style-name="P3"><text:span text:style-name="T4">臺南市政府經濟發展局補助廠商國外參展變更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4">
            <text:p text:style-name="P13">基</text:p>
            <text:p text:style-name="P14">本</text:p>
            <text:p text:style-name="P15">資</text:p>
            <text:p text:style-name="P16">料</text:p>
          </table:table-cell>
          <table:table-cell table:style-name="TableCell17">
            <text:p text:style-name="P18">申請廠商名稱</text:p>
            <text:p text:style-name="P19">（全名）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rows-spanned="2">
            <text:p text:style-name="P25">申請補助展覽名稱</text:p>
          </table:table-cell>
          <table:table-cell table:style-name="TableCell26" table:number-columns-spanned="3">
            <text:p text:style-name="P27">中文：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英文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展覽期間</text:p>
          </table:table-cell>
          <table:table-cell table:style-name="TableCell37" table:number-columns-spanned="3">
            <text:p text:style-name="P38">年<text:s text:c="4"/>月<text:s text:c="4"/>日至<text:s text:c="6"/>年<text:s text:c="4"/>月<text:s text:c="4"/>日，共<text:s text:c="4"/>日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展覽地點</text:p>
          </table:table-cell>
          <table:table-cell table:style-name="TableCell43" table:number-columns-spanned="3">
            <text:p text:style-name="P44">（國家/地區/城市）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核定函日期文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核定補助金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負責人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4">
            <text:p text:style-name="P70">聯絡人</text:p>
          </table:table-cell>
          <table:table-cell table:style-name="TableCell71" table:number-rows-spanned="4">
            <text:p text:style-name="P72"/>
          </table:table-cell>
          <table:table-cell table:style-name="TableCell73">
            <text:p text:style-name="P74">電話</text:p>
          </table:table-cell>
          <table:table-cell table:style-name="TableCell75">
            <text:p text:style-name="P76">（O）<text:s text:c="14"/>（分機）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傳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登記地址</text:p>
          </table:table-cell>
          <table:table-cell table:style-name="TableCell105" table:number-columns-spanned="3">
            <text:p text:style-name="P106">（郵遞區號）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通訊地址</text:p>
          </table:table-cell>
          <table:table-cell table:style-name="TableCell111" table:number-columns-spanned="3">
            <text:p text:style-name="P112">（郵遞區號）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變</text:p>
            <text:p text:style-name="P116">更</text:p>
            <text:p text:style-name="P117">理</text:p>
            <text:p text:style-name="P118">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已︵</text:p>
            <text:p text:style-name="P124">檢自</text:p>
            <text:p text:style-name="P125">附行</text:p>
            <text:p text:style-name="P126">書勾</text:p>
            <text:p text:style-name="P127">表選</text:p>
            <text:p text:style-name="P128"><text:s text:c="2"/>︶</text:p>
          </table:table-cell>
          <table:table-cell table:style-name="TableCell129" table:number-columns-spanned="4">
            <text:p text:style-name="P130"><text:span text:style-name="T131">□ 1.<text:s/></text:span><text:span text:style-name="T132">變更申請書。</text:span></text:p>
            <text:p text:style-name="P133">□ 2.<text:s/>變更計畫書對照表。</text:p>
            <text:p text:style-name="P134">□ 3.<text:s/>變更經費預算表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切</text:p>
            <text:p text:style-name="P138">結</text:p>
            <text:p text:style-name="P139">事</text:p>
            <text:p text:style-name="P140">項</text:p>
          </table:table-cell>
          <table:table-cell table:style-name="TableCell141" table:number-columns-spanned="4">
            <text:p text:style-name="P142">1.申請文件如有隱匿、虛偽或造假等不實情事，本局得撤銷或廢止原核准補助處分之全部或一部，並通知限期繳回全部或一部之補助款。</text:p>
            <text:p text:style-name="P143">2.同一展覽項目已申請或獲得政府機關其他補助者，不得再申請本補助。</text:p>
          </table:table-cell>
          <table:covered-table-cell/>
          <table:covered-table-cell/>
          <table:covered-table-cell/>
        </table:table-row>
      </table:table>
      <text:p text:style-name="P144">此致</text:p>
      <text:p text:style-name="P145">臺南市政府經濟發展局</text:p>
      <text:p text:style-name="P146"><text:span text:style-name="T147"><text:s text:c="12"/></text:span><text:span text:style-name="T148">申</text:span><text:span text:style-name="T149"><text:s/></text:span><text:span text:style-name="T150">請</text:span><text:span text:style-name="T151"><text:s/></text:span><text:span text:style-name="T152">廠</text:span><text:span text:style-name="T153"><text:s/></text:span><text:span text:style-name="T154">商</text:span><text:span text:style-name="T155"><text:s/></text:span><text:span text:style-name="T156">名</text:span><text:span text:style-name="T157"><text:s/></text:span><text:span text:style-name="T158">稱</text:span><text:span text:style-name="T159"><text:s/></text:span><text:span text:style-name="T160">：</text:span><text:span text:style-name="T161"><text:s text:c="32"/></text:span><text:span text:style-name="T162">（請蓋章）</text:span></text:p>
      <text:p text:style-name="P163"><text:span text:style-name="T164">負</text:span><text:span text:style-name="T165"><text:s/></text:span><text:span text:style-name="T166">責</text:span><text:span text:style-name="T167"><text:s/></text:span><text:span text:style-name="T168">人</text:span><text:span text:style-name="T169"><text:s/></text:span><text:span text:style-name="T170">：</text:span><text:span text:style-name="T171"><text:s text:c="32"/></text:span><text:span text:style-name="T172">（請蓋章）</text:span></text:p>
      <text:p text:style-name="P173"><text:span text:style-name="T174">中</text:span><text:span text:style-name="T175"><text:s text:c="4"/></text:span><text:span text:style-name="T176">華</text:span><text:span text:style-name="T177"><text:s text:c="4"/></text:span><text:span text:style-name="T178">民</text:span><text:span text:style-name="T179"><text:s text:c="4"/></text:span><text:span text:style-name="T180">國</text:span><text:span text:style-name="T181"><text:s text:c="9"/></text:span><text:span text:style-name="T182">年</text:span><text:span text:style-name="T183"><text:s text:c="8"/></text:span><text:span text:style-name="T184">月</text:span><text:span text:style-name="T185"><text:s text:c="8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7875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郁庭</meta:initial-creator>
    <dc:creator>ww</dc:creator>
    <meta:creation-date>2019-12-10T08:11:00Z</meta:creation-date>
    <dc:date>2019-12-10T08:32:00Z</dc:date>
    <meta:print-date>2019-10-03T08:4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